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6.0048in"/>
    </style:style>
    <style:style style:name="Table8" style:family="table">
      <style:table-properties style:width="6.5798in" fo:margin-left="0in" table:align="lef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清單段落" style:list-style-name="LFO1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4" style:parent-style-name="清單段落" style:list-style-name="LFO2" style:family="paragraph">
      <style:paragraph-properties fo:text-align="justify" fo:margin-bottom="0.075in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2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7" style:parent-style-name="清單段落" style:family="paragraph">
      <style:paragraph-properties fo:text-align="justify" fo:margin-bottom="0.075in" fo:line-height="0.305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2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清單段落" style:family="paragraph">
      <style:paragraph-properties fo:text-align="justify" fo:margin-bottom="0.125in" fo:line-height="0.2777in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6" style:parent-style-name="清單段落" style:list-style-name="LFO3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清單段落" style:list-style-name="LFO3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7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39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5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6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47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2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3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1" style:parent-style-name="內文" style:family="paragraph">
      <style:paragraph-properties fo:text-align="justify" fo:margin-bottom="0.125in" fo:line-height="0.2222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4" style:parent-style-name="清單段落" style:list-style-name="LFO5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05" style:parent-style-name="內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1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0" style:parent-style-name="內文" style:family="paragraph">
      <style:paragraph-properties fo:text-align="justify" fo:margin-bottom="0.125in" fo:line-height="0.3055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4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清單段落" style:list-style-name="LFO6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6" style:family="paragraph">
      <style:paragraph-properties fo:text-align="justify" fo:line-height="0.305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6" style:family="paragraph">
      <style:paragraph-properties fo:text-align="justify" fo:line-height="0.305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清單段落" style:list-style-name="LFO7" style:family="paragraph">
      <style:paragraph-properties fo:text-align="justify" fo:line-height="0.3055in" fo:margin-left="0.4062in" fo:text-indent="-0.406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317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328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2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情形調查表</text:span><text:span text:style-name="T5">(</text:span><text:span text:style-name="T6">現職人員適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檢查事項（請逐項勾選）</text:p>
          </table:table-cell>
        </table:table-row>
        <table:table-row table:style-name="TableRow16">
          <table:table-cell table:style-name="TableCell17">
            <text:p text:style-name="P18">一</text:p>
          </table:table-cell>
          <table:table-cell table:style-name="TableCell19">
            <text:p text:style-name="P20"><text:span text:style-name="T21">有無</text:span><text:span text:style-name="T22">擔任營利事業之公司負責人或商業負責人</text:span><text:span text:style-name="T23">。</text:span></text:p>
            <text:list text:style-name="LFO1" text:continue-numbering="true">
              <text:list-item>
                <text:p text:style-name="P24"><text:span text:style-name="T25">□</text:span><text:span text:style-name="T26">無</text:span><text:span text:style-name="T27"><text:s text:c="2"/>□</text:span><text:span text:style-name="T28">有</text:span><text:span text:style-name="T29">〈如勾選「有」者，請續答第</text:span><text:span text:style-name="T30">(</text:span><text:span text:style-name="T31">二</text:span><text:span text:style-name="T32">)</text:span><text:span text:style-name="T33">題〉</text:span></text:p>
              </text:list-item>
              <text:list-item>
                <text:p text:style-name="P34"><text:span text:style-name="T35">上述職務是否經奉派代表公股或經遴薦兼任。</text:span></text:p>
              </text:list-item>
            </text:list>
            <text:p text:style-name="P36">□是<text:s text:c="2"/>□否</text:p>
            <text:p text:style-name="P37"><text:span text:style-name="T38">〈如勾選「否」者，已違反公務員服務法第</text:span><text:span text:style-name="T39">14</text:span><text:span text:style-name="T40">條規定，請權責機關</text:span><text:span text:style-name="T41">(</text:span><text:span text:style-name="T42">構</text:span><text:span text:style-name="T43">)</text:span><text:span text:style-name="T44">依法處置〉</text:span></text:p>
            <text:p text:style-name="P45"><text:span text:style-name="T46">▲</text:span><text:span text:style-name="T47">本項目所稱營利事業之公司負責人或商業負責人，係指依</text:span><text:span text:style-name="T48">公司法第</text:span><text:span text:style-name="T49">8</text:span><text:span text:style-name="T50">條第</text:span><text:span text:style-name="T51">1</text:span><text:span text:style-name="T52">項及第</text:span><text:span text:style-name="T53">2</text:span><text:span text:style-name="T54">項所定公司負責人</text:span><text:span text:style-name="T55">(</text:span><text:span text:style-name="T56">如有限公司、股份有限公司董事</text:span><text:span text:style-name="T57">)</text:span><text:span text:style-name="T58">、依商業登記法第</text:span><text:span text:style-name="T59">10</text:span><text:span text:style-name="T60">條所定商業負責人</text:span><text:span text:style-name="T61">(</text:span><text:span text:style-name="T62">如合夥組織的執行業務合夥人</text:span><text:span text:style-name="T63">)</text:span><text:span text:style-name="T64">、依其他法令擔任以營利為目的之事業負責人、董事、監察人或相類似職務</text:span><text:span text:style-name="T65">(</text:span><text:span text:style-name="T66">如民宿經營者依民宿管理辦法規定登記為負責人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二</text:p>
          </table:table-cell>
          <table:table-cell table:style-name="TableCell71">
            <text:p text:style-name="P72"><text:span text:style-name="T73">有無取得營利事業之股份或出資額。</text:span></text:p>
            <text:list text:style-name="LFO2" text:continue-numbering="true">
              <text:list-item>
                <text:p text:style-name="P74"><text:span text:style-name="T75">□</text:span><text:span text:style-name="T76">無</text:span><text:span text:style-name="T77"><text:s text:c="2"/>□</text:span><text:span text:style-name="T78">有</text:span><text:span text:style-name="T79">〈如勾選「有」者，請續答第</text:span><text:span text:style-name="T80">(</text:span><text:span text:style-name="T81">二</text:span><text:span text:style-name="T82">)</text:span><text:span text:style-name="T83">題〉</text:span></text:p>
              </text:list-item>
              <text:list-item>
                <text:p text:style-name="P84"><text:span text:style-name="T85">該營利事業是否與所任職務有直接監督或具管理權限關係</text:span><text:span text:style-name="T86">。</text:span></text:p>
              </text:list-item>
            </text:list>
            <text:p text:style-name="P87"><text:span text:style-name="T88">□</text:span><text:span text:style-name="T89">是</text:span><text:span text:style-name="T90"><text:s text:c="2"/>□</text:span><text:span text:style-name="T91">否</text:span><text:span text:style-name="T92">〈如勾選「是」者，請續答第</text:span><text:span text:style-name="T93">(</text:span><text:span text:style-name="T94">三</text:span><text:span text:style-name="T95">)</text:span><text:span text:style-name="T96">題〉</text:span></text:p>
            <text:list text:style-name="LFO2" text:continue-numbering="true">
              <text:list-item>
                <text:p text:style-name="P97"><text:span text:style-name="T98">該營利事業之股份或出資額</text:span><text:span text:style-name="T99">取得之方式是否為依法繼承、接受贈與或股票分紅等法律原因之當然取得。</text:span></text:p>
              </text:list-item>
            </text:list>
            <text:p text:style-name="P100">□是<text:s text:c="2"/>□否</text:p>
            <text:p text:style-name="P101"><text:span text:style-name="T102">〈如勾選「是」者，請於取得後</text:span><text:span text:style-name="T103">3</text:span><text:span text:style-name="T104">個月內，依相關規定辦理轉讓或信託予信託業；如勾選「否」者，已違反公務員服務法第</text:span><text:span text:style-name="T105">14</text:span><text:span text:style-name="T106">條規定，請權責機關</text:span><text:span text:style-name="T107">(</text:span><text:span text:style-name="T108">構</text:span><text:span text:style-name="T109">)</text:span><text:span text:style-name="T110">依法處置〉</text:span></text:p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有無兼任本職以外之其他公職。</text:p>
            <text:list text:style-name="LFO3" text:continue-numbering="true">
              <text:list-item>
                <text:p text:style-name="P116"><text:span text:style-name="T117">□</text:span><text:span text:style-name="T118">無</text:span><text:span text:style-name="T119"><text:s text:c="2"/>□</text:span><text:span text:style-name="T120">有</text:span><text:span text:style-name="T121">〈如勾選「有」者，請續答第</text:span><text:span text:style-name="T122">(</text:span><text:span text:style-name="T123">二</text:span><text:span text:style-name="T124">)</text:span><text:span text:style-name="T125">題〉</text:span></text:p>
              </text:list-item>
              <text:list-item>
                <text:p text:style-name="P126">是否為任務編組或臨時性需要所設置之職務</text:p>
              </text:list-item>
            </text:list>
            <text:p text:style-name="P127"><text:span text:style-name="T128">□</text:span><text:span text:style-name="T129">是</text:span><text:span text:style-name="T130"><text:s text:c="2"/>□</text:span><text:span text:style-name="T131">否</text:span><text:span text:style-name="T132">〈如勾選「否」者，請續答第</text:span><text:span text:style-name="T133">(</text:span><text:span text:style-name="T134">三</text:span><text:span text:style-name="T135">)</text:span><text:span text:style-name="T136">題〉</text:span></text:p>
            <text:list text:style-name="LFO3" text:continue-numbering="true">
              <text:list-item>
                <text:p text:style-name="P137">是否已經權責機關(構)核發兼職人事派令。</text:p>
              </text:list-item>
            </text:list>
            <text:p text:style-name="P138">□是<text:s text:c="2"/>□否</text:p>
            <text:p text:style-name="P139">〈如勾選「否」者，須有法令依據並向權責機關(構)申請同意者，始得兼任。〉</text:p>
          </table:table-cell>
        </table:table-row>
        <text:soft-page-break/>
        <table:table-row table:style-name="TableRow140">
          <table:table-cell table:style-name="TableCell141">
            <text:p text:style-name="P142">四</text:p>
          </table:table-cell>
          <table:table-cell table:style-name="TableCell143">
            <text:p text:style-name="P144">有無兼任其他領證職業之業務。</text:p>
            <text:list text:style-name="LFO4" text:continue-numbering="true">
              <text:list-item>
                <text:p text:style-name="P145">有無領有相關執照(證照)。</text:p>
              </text:list-item>
            </text:list>
            <text:p text:style-name="P146"><text:s/>□無</text:p>
            <text:p text:style-name="P147"><text:span text:style-name="T148"><text:s/>□</text:span><text:span text:style-name="T149">有</text:span><text:span text:style-name="T150">_____________</text:span><text:span text:style-name="T151">執照</text:span><text:span text:style-name="T152">(</text:span><text:span text:style-name="T153">證照</text:span><text:span text:style-name="T154">)</text:span><text:span text:style-name="T155">。</text:span><text:span text:style-name="T156">〈如勾選「有」者，請續答第</text:span><text:span text:style-name="T157">(</text:span><text:span text:style-name="T158">二</text:span><text:span text:style-name="T159">)</text:span><text:span text:style-name="T160">題〉</text:span></text:p>
            <text:list text:style-name="LFO4" text:continue-numbering="true">
              <text:list-item>
                <text:p text:style-name="P161">有無相關執業登記。</text:p>
              </text:list-item>
            </text:list>
            <text:p text:style-name="P162"><text:s/>□無<text:s text:c="3"/>□有</text:p>
            <text:p text:style-name="P163"><text:span text:style-name="T164"><text:s/></text:span><text:span text:style-name="T165">〈如勾選「有」者，須有法令依據</text:span><text:span text:style-name="T166">並向權責機關</text:span><text:span text:style-name="T167">(</text:span><text:span text:style-name="T168">構</text:span><text:span text:style-name="T169">)</text:span><text:span text:style-name="T170">同意者，</text:span><text:span text:style-name="T171">始得兼任。〉</text:span></text:p>
          </table:table-cell>
        </table:table-row>
        <table:table-row table:style-name="TableRow172">
          <table:table-cell table:style-name="TableCell173">
            <text:p text:style-name="P174">五</text:p>
          </table:table-cell>
          <table:table-cell table:style-name="TableCell175">
            <text:p text:style-name="P176"><text:span text:style-name="T177">有無兼任項目三與項目四以外之其他</text:span><text:span text:style-name="T178">反覆從事同種類行為之業務</text:span><text:span text:style-name="T179">。</text:span></text:p>
            <text:p text:style-name="P180">□無<text:s text:c="2"/>□有</text:p>
            <text:p text:style-name="P181"><text:span text:style-name="T182">〈</text:span><text:span text:style-name="T183">如勾選「有」者，須有法令依據並經權責機關</text:span><text:span text:style-name="T184">(</text:span><text:span text:style-name="T185">構</text:span><text:span text:style-name="T186">)</text:span><text:span text:style-name="T187">同意後，始得兼任。</text:span><text:span text:style-name="T188">〉</text:span></text:p>
          </table:table-cell>
        </table:table-row>
        <table:table-row table:style-name="TableRow189">
          <table:table-cell table:style-name="TableCell190">
            <text:p text:style-name="P191">六</text:p>
          </table:table-cell>
          <table:table-cell table:style-name="TableCell192">
            <text:p text:style-name="P193">有無兼任教學或研究工作或非以營利為目的之事業或團體之職務。</text:p>
            <text:list text:style-name="LFO5" text:continue-numbering="true">
              <text:list-item>
                <text:p text:style-name="P194"><text:span text:style-name="T195">□</text:span><text:span text:style-name="T196">無</text:span><text:span text:style-name="T197"><text:s text:c="2"/>□</text:span><text:span text:style-name="T198">有</text:span><text:span text:style-name="T199">〈如勾選「有」者，請續答第</text:span><text:span text:style-name="T200">(</text:span><text:span text:style-name="T201">二</text:span><text:span text:style-name="T202">)</text:span><text:span text:style-name="T203">題〉</text:span></text:p>
              </text:list-item>
              <text:list-item>
                <text:p text:style-name="P204">有無支領報酬</text:p>
              </text:list-item>
            </text:list>
            <text:p text:style-name="P205"><text:span text:style-name="T206"><text:s text:c="5"/></text:span><text:span text:style-name="T207">□</text:span><text:span text:style-name="T208">無</text:span><text:span text:style-name="T209"><text:s text:c="2"/>□</text:span><text:span text:style-name="T210">有</text:span></text:p>
            <text:p text:style-name="P211"><text:span text:style-name="T212">〈如勾選「無」領受報酬者，</text:span><text:span text:style-name="T213">請依規定向權責機關</text:span><text:span text:style-name="T214">(</text:span><text:span text:style-name="T215">構</text:span><text:span text:style-name="T216">)</text:span><text:span text:style-name="T217">辦理備查；如勾選「有」領受報酬者，須向權責機關</text:span><text:span text:style-name="T218">(</text:span><text:span text:style-name="T219">構</text:span><text:span text:style-name="T220">)</text:span><text:span text:style-name="T221">申請同意後，始得兼任。</text:span><text:span text:style-name="T222">〉</text:span></text:p>
          </table:table-cell>
        </table:table-row>
        <table:table-row table:style-name="TableRow223">
          <table:table-cell table:style-name="TableCell224">
            <text:p text:style-name="P225"><text:span text:style-name="T226">七</text:span></text:p>
          </table:table-cell>
          <table:table-cell table:style-name="TableCell227">
            <text:p text:style-name="P228">有無於法定工作時間以外從事社會公益性質之活動或兼任非經常性、持續性之工作。</text:p>
            <text:p text:style-name="P229">□無<text:s text:c="2"/>□有</text:p>
            <text:p text:style-name="P230"><text:span text:style-name="T231">〈如勾選「有」者，請依規定向權責機關</text:span><text:span text:style-name="T232">(</text:span><text:span text:style-name="T233">構</text:span><text:span text:style-name="T234">)</text:span><text:span text:style-name="T235">辦理備查〉</text:span></text:p>
          </table:table-cell>
        </table:table-row>
        <table:table-row table:style-name="TableRow236">
          <table:table-cell table:style-name="TableCell237">
            <text:p text:style-name="P238">八</text:p>
          </table:table-cell>
          <table:table-cell table:style-name="TableCell239">
            <text:p text:style-name="P240">有無兼任其他具營利行為性質之工作。</text:p>
            <text:p text:style-name="P241">□無<text:s text:c="2"/>□有</text:p>
            <text:p text:style-name="P242">〈如勾選「有」者，請停止營業或相關行為〉</text:p>
            <text:p text:style-name="P243"><text:span text:style-name="T244">▲</text:span><text:span text:style-name="T245">本項目所稱其他具營利性質之工作例如：商業登記法第</text:span><text:span text:style-name="T246">5</text:span><text:span text:style-name="T247">條規定免經商業登記之小規模商業</text:span><text:span text:style-name="T248">(</text:span><text:span text:style-name="T249">如攤販</text:span><text:span text:style-name="T250">)</text:span><text:span text:style-name="T251">、經營電子商務、薦證、代言、行銷等</text:span></text:p>
          </table:table-cell>
        </table:table-row>
        <table:table-row table:style-name="TableRow252">
          <table:table-cell table:style-name="TableCell253" table:number-columns-spanned="2">
            <text:list text:style-name="LFO6" text:continue-numbering="true">
              <text:list-item>
                <text:p text:style-name="P254"><text:span text:style-name="T255">本人已瞭解相關規定並確實填寫，如有不實，願負法律責任。</text:span></text:p>
              </text:list-item>
              <text:list-item>
                <text:p text:style-name="P256"><text:span text:style-name="T257">前開所填資料如有異動，應依規定</text:span><text:span text:style-name="T258">申報同意或備查</text:span><text:span text:style-name="T259">；如經審認有違反公務員服務法之情事者，應視個案所涉規定，立即處理相關違法狀態，以</text:span><text:soft-page-break/><text:span text:style-name="T260">符法制。</text:span></text:p>
              </text:list-item>
              <text:list-item>
                <text:p text:style-name="P261"><text:span text:style-name="T262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263"><text:span text:style-name="T264">填表人：</text:span><text:span text:style-name="T265"><text:s text:c="17"/></text:span><text:span text:style-name="T266">(</text:span><text:span text:style-name="T267">請親筆簽名</text:span><text:span text:style-name="T268">)</text:span></text:p>
            <text:p text:style-name="P269"><text:span text:style-name="T270">國民身</text:span><text:span text:style-name="T271">分</text:span><text:span text:style-name="T272">證統一編號：</text:span><text:span text:style-name="T273"><text:s text:c="16"/></text:span></text:p>
            <text:p text:style-name="P274"><text:span text:style-name="T275">服務機關</text:span><text:span text:style-name="T276">(</text:span><text:span text:style-name="T277">構</text:span><text:span text:style-name="T278">)</text:span><text:span text:style-name="T279">：</text:span><text:span text:style-name="T280"><text:s text:c="22"/></text:span></text:p>
            <text:p text:style-name="P281"><text:span text:style-name="T282">職</text:span><text:span text:style-name="T283"><text:s text:c="4"/></text:span><text:span text:style-name="T284">稱：</text:span><text:span text:style-name="T285"><text:s text:c="26"/></text:span></text:p>
            <text:p text:style-name="P286"><text:span text:style-name="T287">填表日期：民國</text:span><text:span text:style-name="T288"><text:s text:c="6"/></text:span><text:span text:style-name="T289">年</text:span><text:span text:style-name="T290"><text:s text:c="5"/></text:span><text:span text:style-name="T291">月</text:span><text:span text:style-name="T292"><text:s text:c="5"/></text:span><text:span text:style-name="T293">日</text:span></text:p>
          </table:table-cell>
          <table:covered-table-cell/>
        </table:table-row>
      </table:table>
      <text:soft-page-break/>
      <text:p text:style-name="P294">填表說明：</text:p>
      <text:list text:style-name="LFO7" text:continue-numbering="true">
        <text:list-item>
          <text:p text:style-name="P295">本表提供現職公務員填寫。</text:p>
        </text:list-item>
        <text:list-item>
          <text:p text:style-name="P296"><text:span text:style-name="T297">本表調查對象，依公務員服務法</text:span><text:span text:style-name="T298">(</text:span><text:span text:style-name="T299">以下簡稱服務法</text:span><text:span text:style-name="T300">)</text:span><text:span text:style-name="T301">第</text:span><text:span text:style-name="T302">2</text:span><text:span text:style-name="T303">條及第</text:span><text:span text:style-name="T304">26</text:span><text:span text:style-name="T305">條規定，為受有俸給之文武職公務員、公營事業機構對經營政策負有主要決策責任之人員，以及其他法令規定或經認定屬服務法適用對象者</text:span><text:span text:style-name="T306">；惟不包括公營事業機構之純勞工、中央研究院未兼任行政職務之研究人員、研究技術人員及公立學校兼任行政職務教師。</text:span></text:p>
        </text:list-item>
        <text:list-item>
          <text:p text:style-name="P307"><text:span text:style-name="T308">本表係輔助各機關</text:span><text:span text:style-name="T309">(</text:span><text:span text:style-name="T310">構</text:span><text:span text:style-name="T311">)</text:span><text:span text:style-name="T312">瞭解所屬公務員是否有經營商業及兼職等情事，各機關</text:span><text:span text:style-name="T313">(</text:span><text:span text:style-name="T314">構</text:span><text:span text:style-name="T315">)</text:span><text:span text:style-name="T316">得依實務運作及業務屬性需要自行增加檢查事項或酌予調整。</text:span></text:p>
        </text:list-item>
        <text:list-item>
          <text:p text:style-name="P317"><text:span text:style-name="T318">非屬服務法第</text:span><text:span text:style-name="T319">15</text:span><text:span text:style-name="T320">條規範範圍</text:span><text:span text:style-name="T321">(</text:span><text:span text:style-name="T322">按：本職即從事領證職業、非以營利為目的之事業或團體任務</text:span><text:span text:style-name="T323">編組或臨時性</text:span><text:span text:style-name="T324">需要</text:span><text:span text:style-name="T325">所設置之職務等</text:span><text:span text:style-name="T326">)</text:span><text:span text:style-name="T327">，由各機關自行審酌需否於本表填列。</text:span></text:p>
        </text:list-item>
        <text:list-item>
          <text:p text:style-name="P328">公務人員考試錄取人員訓練期間，服務機關人事單位(或訓練機關)應將本表交由受訓人員先行檢視，並於訓練期滿時填寫。</text:p>
        </text:list-item>
        <text:list-item>
          <text:p text:style-name="P329"><text:span text:style-name="T330">如</text:span><text:span text:style-name="T331">經權責機關審認有違反服務法第</text:span><text:span text:style-name="T332">14</text:span><text:span text:style-name="T333">條經營商業或投資情形，或違反服務法第</text:span><text:span text:style-name="T334">15</text:span><text:span text:style-name="T335">條所定兼職規定者，應依服務法第</text:span><text:span text:style-name="T336">23</text:span><text:span text:style-name="T337">條規定予以懲處。</text:span></text:p>
        </text:list-item>
        <text:list-item>
          <text:p text:style-name="P338"><text:span text:style-name="T339">本表檢查事項所涉解釋，業登載於本部全球資訊網</text:span><text:span text:style-name="T340">(http://www.mocs.gov.tw/)</text:span><text:span text:style-name="T341">「銓敘法規」之「銓敘法規釋例」項下，填寫時應參閱最新之銓敘法規釋例。</text:span></text:p>
        </text:list-item>
        <text:list-item>
          <text:p text:style-name="P342"><text:span text:style-name="T343">本表於公務員填寫後，交由服務機關人事單位留存。填寫本表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康明珠</dc:creator>
    <meta:creation-date>2022-08-10T01:31:00Z</meta:creation-date>
    <dc:date>2022-08-10T01:31:00Z</dc:date>
    <meta:print-date>2021-01-06T07:1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1" meta:character-count="2081" meta:row-count="14" meta:non-whitespace-character-count="1774"/>
  </office:meta>
</office:document-meta>
</file>