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6.0048in"/>
    </style:style>
    <style:style style:name="Table8" style:family="table">
      <style:table-properties style:width="6.5798in" fo:margin-left="0in" table:align="lef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list-style-name="LFO1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3" style:parent-style-name="清單段落" style:list-style-name="LFO2" style:family="paragraph">
      <style:paragraph-properties fo:text-align="justify" fo:margin-bottom="0.075in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2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清單段落" style:family="paragraph">
      <style:paragraph-properties fo:text-align="justify" fo:margin-bottom="0.07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7" style:parent-style-name="清單段落" style:family="paragraph">
      <style:paragraph-properties fo:text-align="justify" fo:margin-bottom="0.075in" fo:line-height="0.2777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清單段落" style:list-style-name="LFO3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" style:list-style-name="LFO3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2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0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1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32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7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8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6" style:parent-style-name="內文" style:family="paragraph">
      <style:paragraph-properties fo:text-align="justify" fo:margin-bottom="0.125in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9" style:parent-style-name="清單段落" style:list-style-name="LFO5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6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5" style:parent-style-name="內文" style:family="paragraph">
      <style:paragraph-properties fo:text-align="justify" fo:margin-bottom="0.125in" fo:line-height="0.305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清單段落" style:list-style-name="LFO6" style:family="paragraph">
      <style:paragraph-properties fo:text-align="justify" fo:line-height="0.305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6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6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清單段落" style:list-style-name="LFO7" style:family="paragraph">
      <style:paragraph-properties fo:text-align="justify" fo:line-height="0.3055in" fo:margin-left="0.4062in" fo:text-indent="-0.406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300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311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4" style:parent-style-name="清單段落" style:list-style-name="LFO7" style:family="paragraph">
      <style:paragraph-properties fo:text-align="justify" fo:line-height="0.3055in" fo:margin-left="0.418in" fo:text-indent="-0.41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情形調查表</text:span><text:span text:style-name="T5">(</text:span><text:span text:style-name="T6">初任人員適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檢查事項（請逐項勾選）</text:p>
          </table:table-cell>
        </table:table-row>
        <table:table-row table:style-name="TableRow16">
          <table:table-cell table:style-name="TableCell17">
            <text:p text:style-name="P18">一</text:p>
          </table:table-cell>
          <table:table-cell table:style-name="TableCell19">
            <text:p text:style-name="P20"><text:span text:style-name="T21">有無</text:span><text:span text:style-name="T22">擔任營利事業之公司負責人或商業負責人</text:span><text:span text:style-name="T23">。</text:span></text:p>
            <text:list text:style-name="LFO1" text:continue-numbering="true">
              <text:list-item>
                <text:p text:style-name="P24"><text:span text:style-name="T25">□</text:span><text:span text:style-name="T26">無</text:span><text:span text:style-name="T27"><text:s text:c="2"/>□</text:span><text:span text:style-name="T28">有</text:span><text:span text:style-name="T29">〈如勾選「有」者，請續答第</text:span><text:span text:style-name="T30">(</text:span><text:span text:style-name="T31">二</text:span><text:span text:style-name="T32">)</text:span><text:span text:style-name="T33">題〉</text:span></text:p>
              </text:list-item>
              <text:list-item>
                <text:p text:style-name="P34"><text:span text:style-name="T35">上述職務是否經奉派代表公股或經遴薦兼任。</text:span></text:p>
              </text:list-item>
            </text:list>
            <text:p text:style-name="P36">□是<text:s text:c="2"/>□否</text:p>
            <text:p text:style-name="P37"><text:span text:style-name="T38">〈如勾選「否」者，請於就</text:span><text:span text:style-name="T39">(</text:span><text:span text:style-name="T40">到</text:span><text:span text:style-name="T41">)</text:span><text:span text:style-name="T42">職前辦理辭職、註銷或解任登記，至遲於</text:span><text:span text:style-name="T43">3</text:span><text:span text:style-name="T44">個月內完成解任登記〉</text:span></text:p>
            <text:p text:style-name="P45"><text:span text:style-name="T46">▲</text:span><text:span text:style-name="T47">本項目所稱營利事業之公司負責人或商業負責人，係指依公司法第</text:span><text:span text:style-name="T48">8</text:span><text:span text:style-name="T49">條第</text:span><text:span text:style-name="T50">1</text:span><text:span text:style-name="T51">項及第</text:span><text:span text:style-name="T52">2</text:span><text:span text:style-name="T53">項所定公司負責人</text:span><text:span text:style-name="T54">(</text:span><text:span text:style-name="T55">如有限公司、股份有限公司董事</text:span><text:span text:style-name="T56">)</text:span><text:span text:style-name="T57">、依商業登記法第</text:span><text:span text:style-name="T58">10</text:span><text:span text:style-name="T59">條所定商業負責人</text:span><text:span text:style-name="T60">(</text:span><text:span text:style-name="T61">如合夥組織的執行業務合夥人</text:span><text:span text:style-name="T62">)</text:span><text:span text:style-name="T63">、依其他法令擔任以營利為目的之事業負責人、董事、監察人或相類似職務</text:span><text:span text:style-name="T64">(</text:span><text:span text:style-name="T65">如民宿經營者依民宿管理辦法規定登記為負責人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二</text:p>
          </table:table-cell>
          <table:table-cell table:style-name="TableCell70">
            <text:p text:style-name="P71"><text:span text:style-name="T72">有無取得營利事業之股份或出資額。</text:span></text:p>
            <text:list text:style-name="LFO2" text:continue-numbering="true">
              <text:list-item>
                <text:p text:style-name="P73"><text:span text:style-name="T74">□</text:span><text:span text:style-name="T75">無</text:span><text:span text:style-name="T76"><text:s text:c="2"/>□</text:span><text:span text:style-name="T77">有</text:span><text:span text:style-name="T78">〈如勾選「有」者，請續答第</text:span><text:span text:style-name="T79">(</text:span><text:span text:style-name="T80">二</text:span><text:span text:style-name="T81">)</text:span><text:span text:style-name="T82">題〉</text:span></text:p>
              </text:list-item>
              <text:list-item>
                <text:p text:style-name="P83"><text:span text:style-name="T84">該營利事業是否與所任職務有直接監督或具管理權限關係</text:span><text:span text:style-name="T85">。</text:span></text:p>
              </text:list-item>
            </text:list>
            <text:p text:style-name="P86">□是<text:s text:c="2"/>□否</text:p>
            <text:p text:style-name="P87"><text:span text:style-name="T88">〈如勾選「是」者，應於就</text:span><text:span text:style-name="T89">(</text:span><text:span text:style-name="T90">到</text:span><text:span text:style-name="T91">)</text:span><text:span text:style-name="T92">職後</text:span><text:span text:style-name="T93">3</text:span><text:span text:style-name="T94">個月內</text:span><text:span text:style-name="T95">依相關規定辦理轉讓或信託予信託業。〉</text:span></text:p>
          </table:table-cell>
        </table:table-row>
        <table:table-row table:style-name="TableRow96">
          <table:table-cell table:style-name="TableCell97">
            <text:p text:style-name="P98">三</text:p>
          </table:table-cell>
          <table:table-cell table:style-name="TableCell99">
            <text:p text:style-name="P100">有無兼任本職以外之其他公職。</text:p>
            <text:list text:style-name="LFO3" text:continue-numbering="true">
              <text:list-item>
                <text:p text:style-name="P101"><text:span text:style-name="T102">□</text:span><text:span text:style-name="T103">無</text:span><text:span text:style-name="T104"><text:s text:c="2"/>□</text:span><text:span text:style-name="T105">有</text:span><text:span text:style-name="T106">〈如勾選「有」者，請續答第</text:span><text:span text:style-name="T107">(</text:span><text:span text:style-name="T108">二</text:span><text:span text:style-name="T109">)</text:span><text:span text:style-name="T110">題〉</text:span></text:p>
              </text:list-item>
              <text:list-item>
                <text:p text:style-name="P111">是否為任務編組或臨時性需要所設置之職務</text:p>
              </text:list-item>
            </text:list>
            <text:p text:style-name="P112"><text:span text:style-name="T113">□</text:span><text:span text:style-name="T114">是</text:span><text:span text:style-name="T115"><text:s text:c="2"/>□</text:span><text:span text:style-name="T116">否</text:span><text:span text:style-name="T117">〈如勾選「否」者，請續答第</text:span><text:span text:style-name="T118">(</text:span><text:span text:style-name="T119">三</text:span><text:span text:style-name="T120">)</text:span><text:span text:style-name="T121">題〉</text:span></text:p>
            <text:list text:style-name="LFO3" text:continue-numbering="true">
              <text:list-item>
                <text:p text:style-name="P122">是否已經權責機關(構)核發兼職人事派令。</text:p>
              </text:list-item>
            </text:list>
            <text:p text:style-name="P123">□是<text:s text:c="2"/>□否</text:p>
            <text:p text:style-name="P124">〈如勾選「否」者，須有法令依據並向權責機關(構)申請同意者，始得兼任。〉</text:p>
          </table:table-cell>
        </table:table-row>
        <table:table-row table:style-name="TableRow125">
          <table:table-cell table:style-name="TableCell126">
            <text:p text:style-name="P127">四</text:p>
          </table:table-cell>
          <table:table-cell table:style-name="TableCell128">
            <text:p text:style-name="P129">有無兼任其他領證職業之業務。</text:p>
            <text:list text:style-name="LFO4" text:continue-numbering="true">
              <text:list-item>
                <text:p text:style-name="P130">有無領有相關執照(證照)。</text:p>
              </text:list-item>
            </text:list>
            <text:p text:style-name="P131"><text:s/>□無</text:p>
            <text:p text:style-name="P132"><text:span text:style-name="T133"><text:s/>□</text:span><text:span text:style-name="T134">有</text:span><text:span text:style-name="T135">_____________</text:span><text:span text:style-name="T136">執照</text:span><text:span text:style-name="T137">(</text:span><text:span text:style-name="T138">證照</text:span><text:span text:style-name="T139">)</text:span><text:span text:style-name="T140">。</text:span><text:span text:style-name="T141">〈如勾選「有」者，請續答第</text:span><text:soft-page-break/><text:span text:style-name="T142">(</text:span><text:span text:style-name="T143">二</text:span><text:span text:style-name="T144">)</text:span><text:span text:style-name="T145">題〉</text:span></text:p>
            <text:list text:style-name="LFO4" text:continue-numbering="true">
              <text:list-item>
                <text:p text:style-name="P146">有無相關執業登記。</text:p>
              </text:list-item>
            </text:list>
            <text:p text:style-name="P147"><text:s/>□無<text:s text:c="3"/>□有</text:p>
            <text:p text:style-name="P148"><text:span text:style-name="T149"><text:s/></text:span><text:span text:style-name="T150">〈如勾選「有」者，須有法令依據</text:span><text:span text:style-name="T151">並向權責機關</text:span><text:span text:style-name="T152">(</text:span><text:span text:style-name="T153">構</text:span><text:span text:style-name="T154">)</text:span><text:span text:style-name="T155">同意者，</text:span><text:span text:style-name="T156">始得兼任。〉</text:span></text:p>
          </table:table-cell>
        </table:table-row>
        <text:soft-page-break/>
        <table:table-row table:style-name="TableRow157">
          <table:table-cell table:style-name="TableCell158">
            <text:p text:style-name="P159">五</text:p>
          </table:table-cell>
          <table:table-cell table:style-name="TableCell160">
            <text:p text:style-name="P161"><text:span text:style-name="T162">有無兼任項目三與項目四以外之其他</text:span><text:span text:style-name="T163">反覆從事同種類行為之業務</text:span><text:span text:style-name="T164">。</text:span></text:p>
            <text:p text:style-name="P165">□無<text:s text:c="2"/>□有</text:p>
            <text:p text:style-name="P166"><text:span text:style-name="T167">〈</text:span><text:span text:style-name="T168">如勾選「有」者，須有法令依據並經權責機關</text:span><text:span text:style-name="T169">(</text:span><text:span text:style-name="T170">構</text:span><text:span text:style-name="T171">)</text:span><text:span text:style-name="T172">同意後，始得兼任。</text:span><text:span text:style-name="T173">〉</text:span></text:p>
          </table:table-cell>
        </table:table-row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>有無兼任教學或研究工作或非以營利為目的之事業或團體之職務。</text:p>
            <text:list text:style-name="LFO5" text:continue-numbering="true">
              <text:list-item>
                <text:p text:style-name="P179"><text:span text:style-name="T180">□</text:span><text:span text:style-name="T181">無</text:span><text:span text:style-name="T182"><text:s text:c="2"/>□</text:span><text:span text:style-name="T183">有</text:span><text:span text:style-name="T184">〈如勾選「有」者，請續答第</text:span><text:span text:style-name="T185">(</text:span><text:span text:style-name="T186">二</text:span><text:span text:style-name="T187">)</text:span><text:span text:style-name="T188">題〉</text:span></text:p>
              </text:list-item>
              <text:list-item>
                <text:p text:style-name="P189">有無支領報酬</text:p>
              </text:list-item>
            </text:list>
            <text:p text:style-name="P190"><text:span text:style-name="T191"><text:s text:c="5"/></text:span><text:span text:style-name="T192">□</text:span><text:span text:style-name="T193">無</text:span><text:span text:style-name="T194"><text:s text:c="2"/>□</text:span><text:span text:style-name="T195">有</text:span></text:p>
            <text:p text:style-name="P196"><text:span text:style-name="T197">〈如勾選「無」領受報酬者，</text:span><text:span text:style-name="T198">請依規定向權責機關</text:span><text:span text:style-name="T199">(</text:span><text:span text:style-name="T200">構</text:span><text:span text:style-name="T201">)</text:span><text:span text:style-name="T202">辦理備查；如勾選「有」領受報酬者，須向權責機關</text:span><text:span text:style-name="T203">(</text:span><text:span text:style-name="T204">構</text:span><text:span text:style-name="T205">)</text:span><text:span text:style-name="T206">申請同意後，始得兼任。</text:span><text:span text:style-name="T207">〉</text:span></text:p>
          </table:table-cell>
        </table:table-row>
        <table:table-row table:style-name="TableRow208">
          <table:table-cell table:style-name="TableCell209">
            <text:p text:style-name="P210"><text:span text:style-name="T211">七</text:span></text:p>
          </table:table-cell>
          <table:table-cell table:style-name="TableCell212">
            <text:p text:style-name="P213">有無於法定工作時間以外從事社會公益性質之活動或兼任非經常性、持續性之工作。</text:p>
            <text:p text:style-name="P214">□無<text:s text:c="2"/>□有</text:p>
            <text:p text:style-name="P215"><text:span text:style-name="T216">〈如勾選「有」者，請依規定向權責機關</text:span><text:span text:style-name="T217">(</text:span><text:span text:style-name="T218">構</text:span><text:span text:style-name="T219">)</text:span><text:span text:style-name="T220">辦理備查〉</text:span></text:p>
          </table:table-cell>
        </table:table-row>
        <table:table-row table:style-name="TableRow221">
          <table:table-cell table:style-name="TableCell222">
            <text:p text:style-name="P223">八</text:p>
          </table:table-cell>
          <table:table-cell table:style-name="TableCell224">
            <text:p text:style-name="P225">有無兼任其他具營利行為性質之工作。</text:p>
            <text:p text:style-name="P226">□無<text:s text:c="2"/>□有</text:p>
            <text:p text:style-name="P227">〈如勾選「有」者，請停止營業或相關行為〉</text:p>
            <text:p text:style-name="P228"><text:span text:style-name="T229">▲</text:span><text:span text:style-name="T230">本項目所稱其他具營利性質之工作例如：商業登記法第</text:span><text:span text:style-name="T231">5</text:span><text:span text:style-name="T232">條規定免經商業登記之小規模商業</text:span><text:span text:style-name="T233">(</text:span><text:span text:style-name="T234">如攤販</text:span><text:span text:style-name="T235">)</text:span><text:span text:style-name="T236">、經營電子商務、薦證、代言、行銷等</text:span></text:p>
          </table:table-cell>
        </table:table-row>
        <table:table-row table:style-name="TableRow237">
          <table:table-cell table:style-name="TableCell238" table:number-columns-spanned="2">
            <text:list text:style-name="LFO6" text:continue-numbering="true">
              <text:list-item>
                <text:p text:style-name="P239"><text:span text:style-name="T240">本人已瞭解相關規定並確實填寫，如有不實，願負法律責任。</text:span></text:p>
              </text:list-item>
              <text:list-item>
                <text:p text:style-name="P241"><text:span text:style-name="T242">前開所填資料如有異動，應依規定</text:span><text:span text:style-name="T243">申報同意或備查</text:span><text:span text:style-name="T244">；如經審認有違反公務員服務法之情事者，應視個案所涉規定，立即處理相關違法狀態，以符法制。</text:span></text:p>
              </text:list-item>
              <text:list-item>
                <text:p text:style-name="P245"><text:span text:style-name="T246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soft-page-break/>
            <text:p text:style-name="P247"><text:span text:style-name="T248">填表人：</text:span><text:span text:style-name="T249"><text:s text:c="17"/></text:span><text:span text:style-name="T250">(</text:span><text:span text:style-name="T251">請親筆簽名</text:span><text:span text:style-name="T252">)</text:span></text:p>
            <text:p text:style-name="P253"><text:span text:style-name="T254">國民身</text:span><text:span text:style-name="T255">分</text:span><text:span text:style-name="T256">證統一編號：</text:span><text:span text:style-name="T257"><text:s text:c="16"/></text:span></text:p>
            <text:p text:style-name="P258"><text:span text:style-name="T259">服務機關</text:span><text:span text:style-name="T260">(</text:span><text:span text:style-name="T261">構</text:span><text:span text:style-name="T262">)</text:span><text:span text:style-name="T263">：</text:span><text:span text:style-name="T264"><text:s text:c="22"/></text:span></text:p>
            <text:p text:style-name="P265"><text:span text:style-name="T266">職</text:span><text:span text:style-name="T267"><text:s text:c="4"/></text:span><text:span text:style-name="T268">稱：</text:span><text:span text:style-name="T269"><text:s text:c="26"/></text:span></text:p>
            <text:p text:style-name="P270"><text:span text:style-name="T271">填表日期：民國</text:span><text:span text:style-name="T272"><text:s text:c="6"/></text:span><text:span text:style-name="T273">年</text:span><text:span text:style-name="T274"><text:s text:c="5"/></text:span><text:span text:style-name="T275">月</text:span><text:span text:style-name="T276"><text:s text:c="5"/></text:span><text:span text:style-name="T277">日</text:span></text:p>
          </table:table-cell>
          <table:covered-table-cell/>
        </table:table-row>
      </table:table>
      <text:soft-page-break/>
      <text:p text:style-name="P278">填表說明：</text:p>
      <text:list text:style-name="LFO7" text:continue-numbering="true">
        <text:list-item>
          <text:p text:style-name="P279">本表提供初任公務員填寫。</text:p>
        </text:list-item>
        <text:list-item>
          <text:p text:style-name="P280"><text:span text:style-name="T281">本表調查對象，依公務員服務法</text:span><text:span text:style-name="T282">(</text:span><text:span text:style-name="T283">以下簡稱服務法</text:span><text:span text:style-name="T284">)</text:span><text:span text:style-name="T285">第</text:span><text:span text:style-name="T286">2</text:span><text:span text:style-name="T287">條及第</text:span><text:span text:style-name="T288">26</text:span><text:span text:style-name="T289">條規定，為受有俸給之文武職公務員、公營事業機構對經營政策負有主要決策責任之人員，以及其他法令規定或經認定屬服務法適用對象者；惟不包括公營事業機構之純勞工、中央研究院未兼任行政職務之研究人員、研究技術人員及公立學校兼任行政職務教師。</text:span></text:p>
        </text:list-item>
        <text:list-item>
          <text:p text:style-name="P290"><text:span text:style-name="T291">本表係輔助各機關</text:span><text:span text:style-name="T292">(</text:span><text:span text:style-name="T293">構</text:span><text:span text:style-name="T294">)</text:span><text:span text:style-name="T295">瞭解所屬公務員是否有經營商業及兼職等情事，各機關</text:span><text:span text:style-name="T296">(</text:span><text:span text:style-name="T297">構</text:span><text:span text:style-name="T298">)</text:span><text:span text:style-name="T299">得依實務運作及業務屬性需要自行增加檢查事項或酌予調整。</text:span></text:p>
        </text:list-item>
        <text:list-item>
          <text:p text:style-name="P300"><text:span text:style-name="T301">非屬服務法第</text:span><text:span text:style-name="T302">15</text:span><text:span text:style-name="T303">條規範範圍</text:span><text:span text:style-name="T304">(</text:span><text:span text:style-name="T305">按：本職即從事領證職業、非以營利為目的之事業或團體任務</text:span><text:span text:style-name="T306">編組或臨時性</text:span><text:span text:style-name="T307">需要</text:span><text:span text:style-name="T308">所設置之職務等</text:span><text:span text:style-name="T309">)</text:span><text:span text:style-name="T310">，由各機關自行審酌需否於本表填列。</text:span></text:p>
        </text:list-item>
        <text:list-item>
          <text:p text:style-name="P311">公務人員考試錄取人員訓練期間，服務機關人事單位(或訓練機關)應將本表交由受訓人員先行檢視，並於訓練期滿時填寫。</text:p>
        </text:list-item>
        <text:list-item>
          <text:p text:style-name="P312"><text:span text:style-name="T313">如經權責機關審認有違反服務法第</text:span><text:span text:style-name="T314">14</text:span><text:span text:style-name="T315">條經營商業或投資情形，或違反服務法第</text:span><text:span text:style-name="T316">15</text:span><text:span text:style-name="T317">條所定兼職規定者，應依服務法第</text:span><text:span text:style-name="T318">23</text:span><text:span text:style-name="T319">條規定予以懲處。</text:span></text:p>
        </text:list-item>
        <text:list-item>
          <text:p text:style-name="P320"><text:span text:style-name="T321">本表檢查事項所涉解釋，業登載於本部全球資訊網</text:span><text:span text:style-name="T322">(http://www.mocs.gov.tw/)</text:span><text:span text:style-name="T323">「銓敘法規」之「銓敘法規釋例」項下，填寫時應參閱最新之銓敘法規釋例。</text:span></text:p>
        </text:list-item>
        <text:list-item>
          <text:p text:style-name="P324"><text:span text:style-name="T325">本表於公務員填寫後，交由服務機關人事單位留存。填寫本表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康明珠</dc:creator>
    <meta:creation-date>2022-08-10T01:29:00Z</meta:creation-date>
    <dc:date>2022-08-10T01:29:00Z</dc:date>
    <meta:print-date>2021-01-06T07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