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4.085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公營事業機構對經營政策負有主要決策責任人員職務範圍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主管機關來文文號</text:p>
          </table:table-cell>
          <table:table-cell office:value-type="string" table:style-name="ce3">
            <text:p>主管機關</text:p>
          </table:table-cell>
          <table:table-cell office:value-type="string" table:style-name="ce2">
            <text:p>所屬公營事業機構（公司）名稱</text:p>
          </table:table-cell>
          <table:table-cell office:value-type="string" table:style-name="ce2">
            <text:p>負有主要決策責任人員<text:span text:style-name="T2">職務</text:span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spanned="1" table:number-rows-spanned="4" table:style-name="ce11"/>
          <table:table-cell office:value-type="string" table:number-columns-spanned="1" table:number-rows-spanned="4" table:style-name="ce11">
            <text:p>臺北市政府</text:p>
          </table:table-cell>
          <table:table-cell office:value-type="string" table:style-name="ce7">
            <text:p>臺北市動產質借處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7">
            <text:p>臺北自來水事業處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covered-table-cell/>
          <table:table-cell office:value-type="string" table:style-name="ce7">
            <text:p>臺北自來水事業處工程總隊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covered-table-cell/>
          <table:table-cell office:value-type="string" table:style-name="ce7">
            <text:p>臺北大眾捷運股份有限公司</text:p>
          </table:table-cell>
          <table:table-cell table:style-name="ce7"/>
          <table:table-cell table:style-name="ce8"/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style-name="ce4">
            <text:p>填表注意事項：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1.屬<text:span text:style-name="T4">公務員服務法第2條適用對象</text:span>者，始為本表填列範圍。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2.本調查表請主管機關以正式公文送銓敘部備查，嗣後如有異動須隨時辦理變更備查。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3.資料請統計至111年6月30日。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聯絡人：</text:p>
          </table:table-cell>
          <table:table-cell table:number-columns-repeated="2" table:style-name="ce1"/>
          <table:table-cell office:value-type="string" table:style-name="ce4">
            <text:p>連絡電話：</text:p>
          </table:table-cell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吳思樺</meta:initial-creator>
    <dc:creator>周宜晏</dc:creator>
    <meta:creation-date>2022-06-22T10:01:26Z</meta:creation-date>
    <dc:date>2022-08-11T02:36:55Z</dc:date>
    <meta:print-date>2022-08-09T10:19:53Z</meta:print-date>
  </office:meta>
</office:document-meta>
</file>