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5965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1.659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94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159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552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954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2.25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8.852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25in" fo:margin-bottom="0.25in" fo:line-height="0.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79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 <text:s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請勾選)</text:span>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教職年資</text:p>
          </table:table-cell>
          <table:table-cell table:style-name="TableCell57" table:number-columns-spanned="4">
            <text:p text:style-name="P58">自 <text:s text:c="2"/><text:s/>年 <text:s/><text:s/>月起至 111年7月31日止，</text:p>
            <text:p text:style-name="P59">共 <text:s/><text:s text:c="2"/>年 <text:s text:c="2"/>月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聯絡資訊</text:p>
          </table:table-cell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Email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</text:p>
            <text:p text:style-name="P76">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經</text:p>
            <text:p text:style-name="P82"><text:s text:c="4"/>歷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應</text:p>
            <text:p text:style-name="P88"/>
            <text:p text:style-name="P89">徵</text:p>
            <text:p text:style-name="P90"/>
            <text:p text:style-name="P91">動</text:p>
            <text:p text:style-name="P92"/>
            <text:p text:style-name="P93">機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簡</text:p>
            <text:p text:style-name="P99">要</text:p>
            <text:p text:style-name="P100">自</text:p>
            <text:p text:style-name="P101"><text:span text:style-name="T102">述</text:span>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曹格誠</dc:creator>
    <meta:creation-date>2022-05-17T05:47:00Z</meta:creation-date>
    <dc:date>2022-05-17T05:47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