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048in" text:min-label-width="0.3958in" text:list-level-position-and-space-mode="label-alignment">
          <style:list-level-label-alignment text:label-followed-by="listtab" fo:margin-left="0.600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86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96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0.68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5909in" fo:text-indent="-0.257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0.5909in" fo:text-indent="-0.257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1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21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4923in" fo:text-indent="-0.1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4923in" fo:text-indent="-0.1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7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8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9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0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1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2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3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4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5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6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7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8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9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0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1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2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3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4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9" style:parent-style-name="內文" style:family="paragraph">
      <style:text-properties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/>
    </style:style>
    <style:style style:name="TableColumn299" style:family="table-column">
      <style:table-column-properties style:column-width="1.0173in"/>
    </style:style>
    <style:style style:name="TableColumn300" style:family="table-column">
      <style:table-column-properties style:column-width="0.9284in"/>
    </style:style>
    <style:style style:name="TableColumn301" style:family="table-column">
      <style:table-column-properties style:column-width="0.8263in"/>
    </style:style>
    <style:style style:name="TableColumn302" style:family="table-column">
      <style:table-column-properties style:column-width="0.4763in"/>
    </style:style>
    <style:style style:name="TableColumn303" style:family="table-column">
      <style:table-column-properties style:column-width="0.075in"/>
    </style:style>
    <style:style style:name="TableColumn304" style:family="table-column">
      <style:table-column-properties style:column-width="0.4166in"/>
    </style:style>
    <style:style style:name="TableColumn305" style:family="table-column">
      <style:table-column-properties style:column-width="0.4923in"/>
    </style:style>
    <style:style style:name="TableColumn306" style:family="table-column">
      <style:table-column-properties style:column-width="0.9187in"/>
    </style:style>
    <style:style style:name="TableColumn307" style:family="table-column">
      <style:table-column-properties style:column-width="0.3541in"/>
    </style:style>
    <style:style style:name="TableColumn308" style:family="table-column">
      <style:table-column-properties style:column-width="1.252in"/>
    </style:style>
    <style:style style:name="Table298" style:family="table">
      <style:table-properties style:width="6.7576in" fo:margin-left="0in" table:align="left"/>
    </style:style>
    <style:style style:name="TableRow309" style:family="table-row">
      <style:table-row-properties style:min-row-height="0.570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28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0.152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4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82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82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4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4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0pt" style:font-size-asian="10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541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3541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541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42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1.6722in" style:use-optimal-column-width="false"/>
    </style:style>
    <style:style style:name="TableColumn440" style:family="table-column">
      <style:table-column-properties style:column-width="2.243in" style:use-optimal-column-width="false"/>
    </style:style>
    <style:style style:name="TableColumn441" style:family="table-column">
      <style:table-column-properties style:column-width="1.6736in" style:use-optimal-column-width="false"/>
    </style:style>
    <style:style style:name="Table437" style:family="table">
      <style:table-properties style:width="7.0652in" fo:margin-left="-0.0791in" table:align="left"/>
    </style:style>
    <style:style style:name="TableRow442" style:family="table-row">
      <style:table-row-properties style:min-row-height="0.371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8" style:family="table-row">
      <style:table-row-properties style:min-row-height="0.2673in"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center" fo:margin-top="0.127in" fo:margin-bottom="0.127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6" style:family="table-column">
      <style:table-column-properties style:column-width="0.4409in" style:use-optimal-column-width="false"/>
    </style:style>
    <style:style style:name="TableColumn517" style:family="table-column">
      <style:table-column-properties style:column-width="1.727in" style:use-optimal-column-width="false"/>
    </style:style>
    <style:style style:name="TableColumn518" style:family="table-column">
      <style:table-column-properties style:column-width="0.7583in" style:use-optimal-column-width="false"/>
    </style:style>
    <style:style style:name="TableColumn519" style:family="table-column">
      <style:table-column-properties style:column-width="1.3895in" style:use-optimal-column-width="false"/>
    </style:style>
    <style:style style:name="TableColumn520" style:family="table-column">
      <style:table-column-properties style:column-width="1.1368in" style:use-optimal-column-width="false"/>
    </style:style>
    <style:style style:name="TableColumn521" style:family="table-column">
      <style:table-column-properties style:column-width="1.3895in" style:use-optimal-column-width="false"/>
    </style:style>
    <style:style style:name="Table515" style:family="table">
      <style:table-properties style:width="6.8423in" fo:margin-left="0in" table:align="left"/>
    </style:style>
    <style:style style:name="TableRow522" style:family="table-row">
      <style:table-row-properties style:min-row-height="0.645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top="0.0833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83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1.1395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1.2263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name-complex="新細明體"/>
    </style:style>
    <style:style style:name="TableRow545" style:family="table-row">
      <style:table-row-properties style:min-row-height="1.2708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ableRow548" style:family="table-row">
      <style:table-row-properties style:min-row-height="1.1562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TableRow552" style:family="table-row">
      <style:table-row-properties style:min-row-height="1.3013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1.1895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1.0736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2" style:parent-style-name="內文" style:family="paragraph">
      <style:paragraph-properties fo:break-before="page"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3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6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5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60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07" style:parent-style-name="內文" style:family="paragraph">
      <style:paragraph-properties fo:widows="2" fo:orphans="2" fo:text-align="end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13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4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0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1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5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9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3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4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widows="2" fo:orphans="2" fo:text-align="justify" fo:line-height="0.180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MS Gothic" style:font-name-asian="MS Gothic" style:font-name-complex="MS Gothic" style:font-size-complex="12pt" fo:background-color="#FFFFFF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4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6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7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4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7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4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75" style:parent-style-name="內文" style:family="paragraph">
      <style:paragraph-properties fo:text-align="justify" fo:line-height="0.1805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5</text:span><text:span text:style-name="T4">年度身障幹事甄選簡章</text:span></text:p>
      <text:list text:style-name="LFO1" text:continue-numbering="true">
        <text:list-item>
          <text:p text:style-name="P5">職系：文教行政職系。</text:p>
        </text:list-item>
        <text:list-item>
          <text:p text:style-name="P6">職稱：幹事。</text:p>
        </text:list-item>
        <text:list-item>
          <text:p text:style-name="P7"><text:span text:style-name="T8">甄選名額：</text:span><text:span text:style-name="T9">1</text:span><text:span text:style-name="T10">名</text:span><text:span text:style-name="T11">（預計於</text:span><text:span text:style-name="T12">115</text:span><text:span text:style-name="T13">年</text:span><text:span text:style-name="T14">6</text:span><text:span text:style-name="T15">月</text:span><text:span text:style-name="T16">2</text:span><text:span text:style-name="T17">日出缺）</text:span><text:span text:style-name="T18">，備取</text:span><text:span text:style-name="T19">1~2</text:span><text:span text:style-name="T20">名</text:span><text:span text:style-name="T21">(</text:span><text:span text:style-name="T22">備取人員備取期間自甄審結果確定之翌日起算</text:span><text:span text:style-name="T23">3</text:span><text:span text:style-name="T24">個月</text:span><text:span text:style-name="T25">)</text:span><text:span text:style-name="T26"><text:s/></text:span><text:span text:style-name="T27">。</text:span></text:p>
        </text:list-item>
        <text:list-item>
          <text:p text:style-name="P28"><text:span text:style-name="T29">公告期間：</text:span><text:span text:style-name="T30">自即日起</text:span><text:span text:style-name="T31">至</text:span><text:span text:style-name="T32">115</text:span><text:span text:style-name="T33">年</text:span><text:span text:style-name="T34">5</text:span><text:span text:style-name="T35">月</text:span><text:span text:style-name="T36">6</text:span><text:span text:style-name="T37">日。</text:span></text:p>
        </text:list-item>
        <text:list-item>
          <text:p text:style-name="P38"><text:span text:style-name="T39">工作項目：</text:span></text:p>
        </text:list-item>
      </text:list>
      <text:list text:style-name="LFO2" text:continue-numbering="true">
        <text:list-item>
          <text:p text:style-name="P40">辦理15萬元以下小額採購以及協辦小額修繕案件。</text:p>
        </text:list-item>
        <text:list-item>
          <text:p text:style-name="P41">辦理零用金保管、支用及登錄。</text:p>
        </text:list-item>
        <text:list-item>
          <text:p text:style-name="P42">辦理行政公用事務費之核銷。</text:p>
        </text:list-item>
        <text:list-item>
          <text:p text:style-name="P43">辦理冷氣卡管理相關事宜。</text:p>
        </text:list-item>
        <text:list-item>
          <text:p text:style-name="P44">辦理年度例行合約締約及核銷以及用水用電相關節能填報。</text:p>
        </text:list-item>
        <text:list-item>
          <text:p text:style-name="P45">辦理環境消毒(含鼠害防治)相關作業。</text:p>
        </text:list-item>
        <text:list-item>
          <text:p text:style-name="P46">其他臨時交辦事項。</text:p>
        </text:list-item>
      </text:list>
      <text:list text:style-name="LFO1" text:continue-numbering="true">
        <text:list-item>
          <text:p text:style-name="P47">官等職等：委任第五職或薦任第六職等至薦任第七職等。</text:p>
        </text:list-item>
        <text:list-item>
          <text:p text:style-name="P48">報名資格條件：</text:p>
        </text:list-item>
      </text:list>
      <text:p text:style-name="P49"><text:span text:style-name="T50">(</text:span><text:span text:style-name="T51">一</text:span><text:span text:style-name="T52">)</text:span><text:span text:style-name="T53">須</text:span><text:span text:style-name="T54">領有身心障礙手冊</text:span><text:span text:style-name="T55">(</text:span><text:span text:style-name="T56">或證明</text:span><text:span text:style-name="T57">)</text:span><text:span text:style-name="T58">，在有效期限者。</text:span></text:p>
      <text:p text:style-name="P59"><text:span text:style-name="T60"><text:s text:c="4"/>(</text:span><text:span text:style-name="T61">二</text:span><text:span text:style-name="T62">)</text:span><text:span text:style-name="T63">委任第三職等以上合格實授，具文教行政職系任用資格者。</text:span></text:p>
      <text:p text:style-name="P64"><text:span text:style-name="T65"><text:s text:c="4"/>(</text:span><text:span text:style-name="T66">三</text:span><text:span text:style-name="T67">)</text:span><text:span text:style-name="T68">無公務人員任用法第</text:span><text:span text:style-name="T69">28</text:span><text:span text:style-name="T70">條</text:span><text:span text:style-name="T71">各款情事之一、公務人員陞遷法第</text:span><text:span text:style-name="T72">12</text:span><text:span text:style-name="T73">條第</text:span><text:span text:style-name="T74">1</text:span><text:span text:style-name="T75">項</text:span><text:span text:style-name="T76">及特考</text:span></text:p>
      <text:p text:style-name="P77"><text:s text:c="8"/>特用限制調任者。</text:p>
      <text:p text:style-name="P78"><text:span text:style-name="T79">(</text:span><text:span text:style-name="T80">四</text:span><text:span text:style-name="T81">)</text:span><text:span text:style-name="T82">熟悉政府採購法、臺北市公文系統及電子核銷系統、庶務管理經驗</text:span><text:span text:style-name="T83">及具採購證照（或具辦理招標</text:span><text:span text:style-name="T84">實務經驗</text:span><text:span text:style-name="T85">）者尤佳。</text:span></text:p>
      <text:p text:style-name="P86"><text:span text:style-name="T87">(</text:span><text:span text:style-name="T88">五</text:span><text:span text:style-name="T89">)</text:span><text:span text:style-name="T90">具服務熱忱</text:span><text:span text:style-name="T91">、</text:span><text:span text:style-name="T92">認真負責</text:span><text:span text:style-name="T93">、</text:span><text:span text:style-name="T94">積極勤奮的敬業態度以及溝通協調能</text:span><text:span text:style-name="T95">力，且能因應本校業務所需，配合職務輪調制度。</text:span></text:p>
      <text:p text:style-name="P96"><text:span text:style-name="T97">(</text:span><text:span text:style-name="T98">六</text:span><text:span text:style-name="T99">)</text:span><text:span text:style-name="T100">熟悉</text:span><text:span text:style-name="T101">Microsoft Office</text:span><text:span text:style-name="T102">軟體</text:span><text:span text:style-name="T103">(</text:span><text:span text:style-name="T104">如</text:span><text:span text:style-name="T105">WORD</text:span><text:span text:style-name="T106">、</text:span><text:span text:style-name="T107">EXCEL</text:span><text:span text:style-name="T108">等</text:span><text:span text:style-name="T109">)</text:span><text:span text:style-name="T110"><text:s/></text:span><text:span text:style-name="T111">公文系統作業</text:span><text:span text:style-name="T112">及網路操作基本能力</text:span><text:span text:style-name="T113">(</text:span><text:span text:style-name="T114">如</text:span><text:span text:style-name="T115">IE</text:span><text:span text:style-name="T116">使用、收發</text:span><text:span text:style-name="T117">email</text:span><text:span text:style-name="T118">等</text:span><text:span text:style-name="T119">)</text:span></text:p>
      <text:p text:style-name="P120">八、報名方式：</text:p>
      <text:p text:style-name="P121">(一)現職人員：</text:p>
      <text:p text:style-name="P122"><text:span text:style-name="T123">配合行政院人事行政總處推動線上徵才作業，現行採線上投遞履歷，說明如下：意者於</text:span><text:span text:style-name="T124">115</text:span><text:span text:style-name="T125">年</text:span><text:span text:style-name="T126">5</text:span><text:span text:style-name="T127">月</text:span><text:span text:style-name="T128">6</text:span><text:span text:style-name="T129">日（星期</text:span><text:span text:style-name="T130">三</text:span><text:span text:style-name="T131">）</text:span><text:span text:style-name="T132">24</text:span><text:span text:style-name="T133">時前在事求人機關徵才</text:span><text:span text:style-name="T134">系統上，點選【我要應徵】功能鍵，維護個人簡歷、履歷後，點選【應徵職缺】選擇本職缺，</text:span><text:span text:style-name="T135">並請將第十點繳附證件上傳</text:span><text:span text:style-name="T136">(</text:span><text:span text:style-name="T137">履歷表除外</text:span><text:span text:style-name="T138">)</text:span><text:span text:style-name="T139">，如有上傳問題再請將相關附件資料</text:span><text:span text:style-name="T140">email</text:span><text:span text:style-name="T141">至</text:span><text:span text:style-name="T142">personnel@gapps.fg.tp.edu.tw</text:span><text:span text:style-name="T143">，完成後請於上班時間以電話與本校承辦人謝</text:span><text:span text:style-name="T144">小姐</text:span><text:span text:style-name="T145">聯繫確認（電話：</text:span><text:span text:style-name="T146">02-23820484#211</text:span><text:span text:style-name="T147">）。</text:span></text:p>
      <text:p text:style-name="P148">（二）非現職人員:</text:p>
      <text:p text:style-name="P149">請將下列證件依序合併掃描為單一<text:s/>PDF<text:s/>檔案後上傳（容量限制10MB）事求人機</text:p>
      <text:soft-page-break/>
      <text:p text:style-name="P150">關徵才系統：</text:p>
      <text:p text:style-name="P151">1.報名表(請自行附上相片)</text:p>
      <text:p text:style-name="P152">2.甄選自傳</text:p>
      <text:p text:style-name="P153">3.國民身分證(正反面)</text:p>
      <text:p text:style-name="P154">4.現職派令、最近1次銓審函</text:p>
      <text:p text:style-name="P155">5.公務人員考試及格證書</text:p>
      <text:p text:style-name="P156">6.最高學歷畢業證書</text:p>
      <text:p text:style-name="P157">7.最近5年考績通知書</text:p>
      <text:p text:style-name="P158">8.男性需備退伍令或免役證明</text:p>
      <text:p text:style-name="P159">9.身心障礙證明(手冊) (無則免附)</text:p>
      <text:p text:style-name="P160">10.擬任(現職)人員在中國大陸設有戶籍、領用中國大陸護照、身分證、定居證或居住證情形具結書。</text:p>
      <text:p text:style-name="P161">11.專長證明:具政府採購專業人員證書或政府採購研習、訓練、經驗等證明(無則免附)</text:p>
      <text:p text:style-name="P162"><text:span text:style-name="T163">請檢附上述</text:span><text:span text:style-name="T164">(</text:span><text:span text:style-name="T165">二</text:span><text:span text:style-name="T166">)</text:span><text:span text:style-name="T167">相關證明文件影本及履歷自傳，於</text:span><text:span text:style-name="T168">115</text:span><text:span text:style-name="T169">年</text:span><text:span text:style-name="T170">5</text:span><text:span text:style-name="T171">月</text:span><text:span text:style-name="T172">6</text:span><text:span text:style-name="T173">日</text:span><text:span text:style-name="T174">(</text:span><text:span text:style-name="T175">星期</text:span><text:span text:style-name="T176">三</text:span><text:span text:style-name="T177">)</text:span><text:span text:style-name="T178">前逕傳</text:span><text:span text:style-name="T179"><text:s/></text:span><text:span text:style-name="T180">EMail</text:span><text:span text:style-name="T181">：</text:span><text:span text:style-name="T182">personnel@gapps.fg.tp.edu.tw</text:span><text:span text:style-name="T183">，完成後請</text:span><text:span text:style-name="T184">於上班時間以電話與本校承辦人謝小姐聯繫確認（電話：</text:span><text:span text:style-name="T185">02-23820484#211</text:span><text:span text:style-name="T186">）。</text:span></text:p>
      <text:p text:style-name="P187">九、繳附證件：<text:s/></text:p>
      <text:p text:style-name="P188"><text:s text:c="4"/>(一)報名表（請自行至本校網站下載，請貼2吋脫帽半身照片）</text:p>
      <text:p text:style-name="P189"><text:s text:c="4"/>(二)切結書</text:p>
      <text:p text:style-name="P190"><text:span text:style-name="T191"><text:s text:c="4"/>(</text:span><text:span text:style-name="T192">三</text:span><text:span text:style-name="T193">)</text:span><text:span text:style-name="T194">甄選自傳</text:span></text:p>
      <text:p text:style-name="P195"><text:span text:style-name="T196"><text:s text:c="4"/>(</text:span><text:span text:style-name="T197">四</text:span><text:span text:style-name="T198">)</text:span><text:span text:style-name="T199">最近</text:span><text:span text:style-name="T200">1</text:span><text:span text:style-name="T201">次銓審函</text:span></text:p>
      <text:p text:style-name="P202"><text:span text:style-name="T203"><text:s text:c="4"/>(</text:span><text:span text:style-name="T204">五</text:span><text:span text:style-name="T205">)</text:span><text:bookmark-start text:name="_Hlk222827145"/><text:span text:style-name="T206">擬任</text:span><text:span text:style-name="T207">(</text:span><text:span text:style-name="T208">現職</text:span><text:span text:style-name="T209">)</text:span><text:span text:style-name="T210">人員在中國大陸設有戶籍、領用中國大陸護照、身分證、定居證或居住證情形具結書。</text:span><text:bookmark-end text:name="_Hlk222827145"/></text:p>
      <text:p text:style-name="P211">十、甄選方式、時間及內容：</text:p>
      <text:p text:style-name="P212">(一)書面審查：</text:p>
      <text:p text:style-name="P213">1.初審為書面資料審查，合格者擇優通知面試。擇優標準項目含相關工作經驗、相關證照、進修研習內容、歷年考績獎懲紀錄等。</text:p>
      <text:p text:style-name="P214"><text:span text:style-name="T215">2.</text:span><text:span text:style-name="T216">面試名單</text:span><text:span text:style-name="T217">115</text:span><text:span text:style-name="T218">年</text:span><text:span text:style-name="T219">5</text:span><text:span text:style-name="T220">月</text:span><text:span text:style-name="T221">8</text:span><text:span text:style-name="T222">日</text:span><text:span text:style-name="T223">(</text:span><text:span text:style-name="T224">星期</text:span><text:span text:style-name="T225">五</text:span><text:span text:style-name="T226">)17</text:span><text:span text:style-name="T227">時前擇優通知參加面試。未入選參加面試者，恕不通知，亦不退件</text:span><text:span text:style-name="T228">。</text:span></text:p>
      <text:p text:style-name="P229">(二)面試：</text:p>
      <text:p text:style-name="P230"><text:span text:style-name="T231">1.</text:span><text:span text:style-name="T232">時間：</text:span><text:span text:style-name="T233">115</text:span><text:span text:style-name="T234">年</text:span><text:span text:style-name="T235">5</text:span><text:span text:style-name="T236">月</text:span><text:span text:style-name="T237">12</text:span><text:span text:style-name="T238">日（星期二）</text:span><text:span text:style-name="T239">9</text:span><text:span text:style-name="T240">時起，面試地點為光復樓第</text:span><text:span text:style-name="T241">1</text:span><text:span text:style-name="T242">會議室</text:span><text:span text:style-name="T243">。</text:span></text:p>
      <text:p text:style-name="P244">2.內容：由本校組成甄選小組進行面試，依儀容舉止、表達能力及詢答表現、工作理念及服務熱忱、工作經驗及知能等項目評定。</text:p>
      <text:p text:style-name="P245">3.依總成績擇優錄取，如甄選成績未達80分者，得予以從缺。</text:p>
      <text:p text:style-name="P246"><text:span text:style-name="T247">十一、錄取人員將另行通知，未錄取者，恕不再通知</text:span><text:span text:style-name="T248">。</text:span></text:p>
      <text:soft-page-break/>
      <text:p text:style-name="P249"><text:span text:style-name="T250">十</text:span><text:span text:style-name="T251">二</text:span><text:span text:style-name="T252">、附則：</text:span></text:p>
      <text:p text:style-name="P253">(一)所填資料如有不實，除取消甄選資格及錄取資格者外，如涉及刑責應由應試者負責。</text:p>
      <text:p text:style-name="P254">(二)報名本幹事甄選者，須同意本校依「性侵害犯罪加害人登記報到查訪及查閱辦法」查證，如於經查證登記為性侵害犯罪加害人者註銷錄取資格。</text:p>
      <text:p text:style-name="P255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56">1、相當簡任官等調任相當薦任官等職務。<text:s/></text:p>
      <text:p text:style-name="P257">2、調任相當薦任官等職務，其（銓敘）審定職等高於擬任職務所列最高職等者。</text:p>
      <text:p text:style-name="P258"><text:span text:style-name="T259">(</text:span><text:span text:style-name="T260">四</text:span><text:span text:style-name="T261">)</text:span><text:span text:style-name="T262"><text:s/></text:span><text:span text:style-name="T263">本案錄取人</text:span><text:span text:style-name="T264">員完成報到手續後，須俟辦理商調及報派手續完成後（如為非現職人員則俟人事行政總處同意自行遴用後），始生進用效力。</text:span></text:p>
      <text:p text:style-name="P265">(五)本簡章如有未盡事宜，悉依本校網頁最新消息公告訊息或相關規定辦理(本校網址https://www.fg.tp.edu.tw)。</text:p>
      <text:p text:style-name="P266"><text:s text:c="11"/></text:p>
      <text:p text:style-name="P267"><text:s text:c="11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89">附件一</text:p></draw:text-box><svg:title/><svg:desc/></draw:frame></text:span><text:span text:style-name="T290">臺北市立第一女子高級中學</text:span><text:span text:style-name="T291">115</text:span><text:span text:style-name="T292">年度身障幹</text:span><text:span text:style-name="T293">事</text:span><text:span text:style-name="T294">甄選報名表</text:span></text:p>
      <text:p text:style-name="P295"><text:span text:style-name="T296"><text:s text:c="35"/></text:span><text:span text:style-name="T297">報名編號：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<text:s text:c="3"/>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性別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 table:number-rows-spanned="5">
            <text:p text:style-name="P319">照</text:p>
            <text:p text:style-name="P320"/>
            <text:p text:style-name="P321"/>
            <text:p text:style-name="P322">片</text:p>
          </table:table-cell>
          <table:covered-table-cell/>
        </table:table-row>
        <table:table-row table:style-name="TableRow323">
          <table:table-cell table:style-name="TableCell324">
            <text:p text:style-name="P325">身分證</text:p>
            <text:p text:style-name="P326">字<text:s text:c="2"/>號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出生</text:p>
            <text:p text:style-name="P331"><text:span text:style-name="T332">日期</text:span></text:p>
          </table:table-cell>
          <table:covered-table-cell/>
          <table:table-cell table:style-name="TableCell333" table:number-columns-spanned="3">
            <text:p text:style-name="P334">年<text:s text:c="5"/>月<text:s text:c="5"/>日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<text:span text:style-name="T345">e-mail</text:span>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學歷科系</text:p>
          </table:table-cell>
          <table:table-cell table:style-name="TableCell352" table:number-columns-spanned="7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聯絡電話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>手機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考試</text:p>
          </table:table-cell>
          <table:table-cell table:style-name="TableCell368" table:number-columns-spanned="9">
            <text:p text:style-name="P369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兵役</text:p>
          </table:table-cell>
          <table:table-cell table:style-name="TableCell373" table:number-columns-spanned="9">
            <text:p text:style-name="P374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最近5年</text:p>
            <text:p text:style-name="P378">考績</text:p>
          </table:table-cell>
          <table:table-cell table:style-name="TableCell379" table:number-columns-spanned="9">
            <text:p text:style-name="P380">110年：<text:s text:c="7"/>111年：<text:s text:c="8"/>112年：<text:s text:c="9"/>113年：<text:s text:c="8"/>114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4">
            <text:p text:style-name="P383">經<text:s text:c="4"/>歷</text:p>
            <text:p text:style-name="P384">（重要參考資</text:p>
            <text:p text:style-name="P385">料請詳細寫）</text:p>
          </table:table-cell>
          <table:table-cell table:style-name="TableCell386" table:number-columns-spanned="3">
            <text:p text:style-name="P387">服務機關學校或公司行號</text:p>
          </table:table-cell>
          <table:covered-table-cell/>
          <table:covered-table-cell/>
          <table:table-cell table:style-name="TableCell388" table:number-columns-spanned="3">
            <text:p text:style-name="P389">職<text:s text:c="4"/>稱</text:p>
          </table:table-cell>
          <table:covered-table-cell/>
          <table:covered-table-cell/>
          <table:table-cell table:style-name="TableCell390" table:number-columns-spanned="2">
            <text:p text:style-name="P391">工作性質</text:p>
          </table:table-cell>
          <table:covered-table-cell/>
          <table:table-cell table:style-name="TableCell392">
            <text:p text:style-name="P393">起訖年月日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填表人簽名</text:span></text:p>
          </table:table-cell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……………………………以下欄位填表人請勿填………………………………</text:p>
      <text:p text:style-name="P431"><text:span text:style-name="T432">二、基本資料</text:span><text:span text:style-name="T433">(</text:span><text:span text:style-name="T434">格</text:span><text:span text:style-name="T435">)</text:span><text:span text:style-name="T436">審查：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審查結果</text:p>
          </table:table-cell>
          <table:table-cell table:style-name="TableCell447">
            <text:p text:style-name="P448">項目</text:p>
          </table:table-cell>
          <table:table-cell table:style-name="TableCell449">
            <text:p text:style-name="P450">審查結果</text:p>
          </table:table-cell>
        </table:table-row>
        <table:table-row table:style-name="TableRow451">
          <table:table-cell table:style-name="TableCell452">
            <text:p text:style-name="P453">甄選報名表</text:p>
          </table:table-cell>
          <table:table-cell table:style-name="TableCell454">
            <text:p text:style-name="P455">有（<text:s text:c="3"/>）無（<text:s text:c="3"/>）</text:p>
          </table:table-cell>
          <table:table-cell table:style-name="TableCell456">
            <text:p text:style-name="P457">切結書</text:p>
          </table:table-cell>
          <table:table-cell table:style-name="TableCell458">
            <text:p text:style-name="P459">有（<text:s text:c="3"/>）無( <text:s text:c="2"/>）</text:p>
          </table:table-cell>
        </table:table-row>
        <table:table-row table:style-name="TableRow460">
          <table:table-cell table:style-name="TableCell461">
            <text:p text:style-name="P462">簡歷自傳表</text:p>
          </table:table-cell>
          <table:table-cell table:style-name="TableCell463">
            <text:p text:style-name="P464">有（<text:s text:c="3"/>）無（<text:s text:c="3"/>）</text:p>
          </table:table-cell>
          <table:table-cell table:style-name="TableCell465">
            <text:p text:style-name="P466">最近1次銓審函</text:p>
          </table:table-cell>
          <table:table-cell table:style-name="TableCell467">
            <text:p text:style-name="P468">有（<text:s text:c="3"/>）無（<text:s text:c="3"/>）</text:p>
          </table:table-cell>
        </table:table-row>
        <table:table-row table:style-name="TableRow469">
          <table:table-cell table:style-name="TableCell470">
            <text:p text:style-name="P471">國民身分證正反面</text:p>
          </table:table-cell>
          <table:table-cell table:style-name="TableCell472">
            <text:p text:style-name="P473">有（<text:s text:c="3"/>）無（<text:s text:c="3"/>）</text:p>
          </table:table-cell>
          <table:table-cell table:style-name="TableCell474">
            <text:p text:style-name="P475">專業證照</text:p>
          </table:table-cell>
          <table:table-cell table:style-name="TableCell476">
            <text:p text:style-name="P477">有（<text:s text:c="3"/>）無（<text:s text:c="3"/>）</text:p>
          </table:table-cell>
        </table:table-row>
        <table:table-row table:style-name="TableRow478">
          <table:table-cell table:style-name="TableCell479">
            <text:p text:style-name="P480">考試及格證書</text:p>
          </table:table-cell>
          <table:table-cell table:style-name="TableCell481">
            <text:p text:style-name="P482">有（<text:s text:c="3"/>）無（<text:s text:c="3"/>）</text:p>
          </table:table-cell>
          <table:table-cell table:style-name="TableCell483">
            <text:p text:style-name="P484">身心障礙手冊</text:p>
          </table:table-cell>
          <table:table-cell table:style-name="TableCell485">
            <text:p text:style-name="P486">有（<text:s text:c="3"/>）無（<text:s text:c="3"/>）</text:p>
          </table:table-cell>
        </table:table-row>
        <table:table-row table:style-name="TableRow487">
          <table:table-cell table:style-name="TableCell488">
            <text:p text:style-name="P489">最高學歷畢業證書</text:p>
          </table:table-cell>
          <table:table-cell table:style-name="TableCell490">
            <text:p text:style-name="P491">有（<text:s text:c="3"/>）無（<text:s text:c="3"/>）</text:p>
          </table:table-cell>
          <table:table-cell table:style-name="TableCell492">
            <text:p text:style-name="P493">語言檢定（類: <text:s text:c="10"/>）</text:p>
          </table:table-cell>
          <table:table-cell table:style-name="TableCell494">
            <text:p text:style-name="P495">有（<text:s text:c="3"/>）無（<text:s text:c="3"/>）</text:p>
          </table:table-cell>
        </table:table-row>
        <table:table-row table:style-name="TableRow496">
          <table:table-cell table:style-name="TableCell497">
            <text:p text:style-name="P498">經歷證明文件</text:p>
          </table:table-cell>
          <table:table-cell table:style-name="TableCell499">
            <text:p text:style-name="P500">有（<text:s text:c="3"/>）無（<text:s text:c="3"/>）</text:p>
          </table:table-cell>
          <table:table-cell table:style-name="TableCell501">
            <text:p text:style-name="P502">其他</text:p>
          </table:table-cell>
          <table:table-cell table:style-name="TableCell503">
            <text:p text:style-name="P504">有（<text:s text:c="3"/>）無（<text:s text:c="3"/>）</text:p>
          </table:table-cell>
        </table:table-row>
      </table:table>
      <text:p text:style-name="P505">審查人簽章：</text:p>
      <text:p text:style-name="P506"/>
      <text:p text:style-name="P507"/>
      <text:soft-page-break/>
      <text:p text:style-name="P508"><text:span text:style-name="T509">臺北市立第一女子高級中學</text:span><text:span text:style-name="T510">115</text:span><text:span text:style-name="T511">年</text:span><text:span text:style-name="T512">身障幹</text:span><text:span text:style-name="T513">事</text:span><text:span text:style-name="T514">甄選自傳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出生日期</text:p>
          </table:table-cell>
          <table:table-cell table:style-name="TableCell529">
            <text:p text:style-name="P530"><text:s text:c="3"/>年<text:s text:c="3"/>月<text:s text:c="3"/>日</text:p>
          </table:table-cell>
          <table:table-cell table:style-name="TableCell531">
            <text:p text:style-name="P532"><text:span text:style-name="T533">現職服務</text:span><text:span text:style-name="T534">機關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6">
            <text:p text:style-name="內文"><text:span text:style-name="T539">一、</text:span><text:span text:style-name="T540">成長過程（</text:span><text:span text:style-name="T541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內文"><text:span text:style-name="T54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<text:span text:style-name="T55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<text:span text:style-name="T555">五</text:span><text:span text:style-name="T556">、</text:span><text:span text:style-name="T557">工作經歷及表現</text:span><text:span text:style-name="T5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<text:span text:style-name="T562">六</text:span><text:span text:style-name="T563">、</text:span><text:span text:style-name="T564">工作抱負與期許</text:span><text:span text:style-name="T5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<text:span text:style-name="T56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0">（表格可自行延伸）</text:p>
      <text:p text:style-name="P571"/>
      <text:soft-page-break/>
      <text:p text:style-name="P572"><text:span text:style-name="T573">切</text:span><text:span text:style-name="T574"><text:s text:c="2"/></text:span><text:span text:style-name="T575">結</text:span><text:span text:style-name="T576"><text:s text:c="2"/></text:span><text:span text:style-name="T577">書</text:span></text:p>
      <text:p text:style-name="P578"><text:span text:style-name="T579"><text:s text:c="4"/></text:span><text:span text:style-name="T580">立切結書人</text:span><text:span text:style-name="T581"><text:s text:c="9"/></text:span><text:span text:style-name="T582">參加臺北市立第一女子高級中學辦理之總務處</text:span><text:span text:style-name="T583">身障幹事</text:span><text:span text:style-name="T584">甄選，如有下列情事之一時，除無異議放棄錄取資格外，並願負相關之刑責。</text:span></text:p>
      <text:p text:style-name="P585">一、無法於規定時間內繳交有關證件。</text:p>
      <text:p text:style-name="P586">二、資料偽造不實或有違反公務人員任用法第二十八條規定之情事。</text:p>
      <text:p text:style-name="P587">三、通知錄取，未於規定時間報到。</text:p>
      <text:p text:style-name="P588">四、公職期間曾受懲戒或行政處分。</text:p>
      <text:p text:style-name="P589">五、具有雙重國籍或多重國籍。</text:p>
      <text:p text:style-name="P590">此致</text:p>
      <text:p text:style-name="P591">臺北市立第一女子高級中學</text:p>
      <text:p text:style-name="P592"><text:s text:c="4"/>立切結書人：<text:s text:c="20"/>(簽章)</text:p>
      <text:p text:style-name="P593"><text:s text:c="4"/>身分證字號：</text:p>
      <text:p text:style-name="P594"><text:s text:c="4"/>通<text:s text:c="2"/>訊<text:s text:c="2"/>處：</text:p>
      <text:p text:style-name="內文"><text:span text:style-name="T595">中華民國</text:span><text:span text:style-name="T596"><text:s text:c="4"/></text:span><text:span text:style-name="T597">年</text:span><text:span text:style-name="T598"><text:s text:c="2"/></text:span><text:span text:style-name="T599">月</text:span><text:span text:style-name="T600"><text:s text:c="2"/></text:span><text:span text:style-name="T601">日</text:span></text:p>
      <text:p text:style-name="P602"/>
      <text:p text:style-name="P603"/>
      <text:p text:style-name="P604"/>
      <text:p text:style-name="P605"/>
      <text:soft-page-break/>
      <text:p text:style-name="P606">擬任（現職）<text:s/>人員在中國大陸設有戶籍、領用中國大陸護照、身分證、定居證或居住證情形具結書</text:p>
      <text:p text:style-name="P607"><text:span text:style-name="T608">114.10.1</text:span><text:span text:style-name="T609">版，</text:span><text:span text:style-name="T610"><text:s/></text:span><text:span text:style-name="T611">115.1.1</text:span><text:span text:style-name="T612">實施</text:span></text:p>
      <text:p text:style-name="P613">茲就本人在中國大陸設有戶籍、領用中國大陸護照、身分證、定居證或居住證情形具結如下，如有不實，願負法律責任：</text:p>
      <text:p text:style-name="P614">一、<text:s/>是否在中國大陸設有戶籍、領用中國大陸護照、身分證、定居證情形(如未填寫或拒絕填寫，<text:s/>將無法進用、<text:s/>送審、締約、<text:s/>換約或核派)：</text:p>
      <text:p text:style-name="P615">□本人沒有在中國大陸設有戶籍、領用中國大陸護照、身分證、定居證。</text:p>
      <text:p text:style-name="P616">□本人在中國大陸設有戶籍，領用中國大陸護照、身分證、定居證：<text:s/>(請接續勾選以下選項，可複選)<text:s/></text:p>
      <text:p text:style-name="P617">□有中國大陸戶籍及身分證。</text:p>
      <text:p text:style-name="P618">□有中國大陸護照。</text:p>
      <text:p text:style-name="P619">□有中國大陸定居證。</text:p>
      <text:p text:style-name="P620">二、<text:s/>是否領用中國大陸「居住證」<text:s/>及處理情形(如未填寫或拒絕填寫，應由各用人機關造冊列管)：<text:s/></text:p>
      <text:p text:style-name="P621">(一)<text:s/>領用情形</text:p>
      <text:p text:style-name="P622">□從來沒有領用。<text:s/>(勾選此項者以下免填)</text:p>
      <text:p text:style-name="P623">□曾經領用<text:s/>(證號<text:s/>)【已遺失者免填證號】，<text:s/>取得時間：</text:p>
      <text:p text:style-name="P624">______年_____月______日；取得原因：<text:s/>________________________</text:p>
      <text:p text:style-name="P625">(二)<text:s/>處理情形</text:p>
      <text:p text:style-name="P626">□證件已失效(有效期限至______年_____月______日止)，本人承諾日後不再向中國大陸領用居住證。</text:p>
      <text:p text:style-name="P627">□該證件已遺失，本人承諾日後不再向中國大陸領用居住證。</text:p>
      <text:p text:style-name="P628">□該證件已剪角並由服務機關(構)學校收繳留存，本人承諾日後不再向中國大陸領用居住證。</text:p>
      <text:p text:style-name="P629">□其他(請簡要說明)<text:s/>：<text:s/>__________________________________</text:p>
      <text:p text:style-name="P630">具結人：</text:p>
      <text:p text:style-name="P631">國民身分證統一編號：</text:p>
      <text:p text:style-name="P632">服務機關（構）<text:s/>學校：擬任職務（現職）：</text:p>
      <text:soft-page-break/>
      <text:p text:style-name="P633">職務所列官等職等（無者免填）：<text:s/></text:p>
      <text:p text:style-name="P634"><text:span text:style-name="T635">（官階資位級別）</text:span></text:p>
      <text:p text:style-name="P636">中華民國<text:s text:c="11"/>年<text:s text:c="10"/>月<text:s text:c="11"/>日</text:p>
      <text:p text:style-name="P637">備註：</text:p>
      <text:p text:style-name="P638"><text:span text:style-name="T639">一、請具結人依實際情形分別於具結書</text:span><text:span text:style-name="T640">□</text:span><text:span text:style-name="T641">欄內打「</text:span><text:span text:style-name="T642">✓</text:span><text:span text:style-name="T643">」。</text:span></text:p>
      <text:p text:style-name="P644">二、辦理依據：</text:p>
      <text:p text:style-name="P645">(一)臺灣地區與大陸地區人民關係條例相關規定:</text:p>
      <text:p text:style-name="P646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47"><text:span text:style-name="T648">2.</text:span><text:span text:style-name="T649">第</text:span><text:span text:style-name="T650">21</text:span><text:span text:style-name="T651">條第</text:span><text:span text:style-name="T652">1</text:span><text:span text:style-name="T653">項：大陸地區人民經許可進入臺灣地區者，除法律另有規定外，非在臺灣地區設有戶籍滿</text:span><text:span text:style-name="T654">10</text:span><text:span text:style-name="T655">年，不得登記為公職候選人、擔任公教或</text:span><text:span text:style-name="T656">公營事業機關（構）人員及組織政黨；非在臺灣地區設有戶籍滿</text:span><text:span text:style-name="T657">20</text:span><text:span text:style-name="T658">年，不得擔任情報機關（構）人員，或國防機關（構）之下列人員：</text:span><text:span text:style-name="T659"><text:s/></text:span><text:span text:style-name="T660">①</text:span><text:span text:style-name="T661"><text:s/></text:span><text:span text:style-name="T662">志願役軍官、士官及士兵。</text:span><text:span text:style-name="T663"><text:s/></text:span><text:span text:style-name="T664">②</text:span><text:span text:style-name="T665"><text:s/></text:span><text:span text:style-name="T666">義務役軍官及士官。</text:span><text:span text:style-name="T667">③</text:span><text:span text:style-name="T668"><text:s/></text:span><text:span text:style-name="T669">文職、教職及國軍聘雇人員。</text:span></text:p>
      <text:p text:style-name="P670">(二)大陸委員會114年4月16日陸法字第1140400361號令：臺灣人民領有中共居民身分證或定居證，均屬違反臺灣地區與大陸地區人民關係條例第9條之1規定。</text:p>
      <text:p text:style-name="P671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72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73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74">四、<text:s/>所指「領用」包含申領（換領、補領）、持用各種中國大陸相關身分證件。</text:p>
      <text:p text:style-name="P675"><text:span text:style-name="T676">五、</text:span><text:span text:style-name="T677"><text:s/></text:span><text:span text:style-name="T678">所領用之中國大陸居住證已失效者，無需由所服務機關</text:span><text:span text:style-name="T679">(</text:span><text:span text:style-name="T680">構</text:span><text:span text:style-name="T681">)</text:span><text:span text:style-name="T682">學校收繳留存。</text:span></text:p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048in" text:min-label-width="0.3958in" text:list-level-position-and-space-mode="label-alignment">
          <style:list-level-label-alignment text:label-followed-by="listtab" fo:margin-left="0.600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6-04-10T06:03:00Z</meta:creation-date>
    <dc:date>2026-04-29T01:13:00Z</dc:date>
    <meta:print-date>2026-04-10T06:03:00Z</meta:print-date>
    <meta:template xlink:href="Normal" xlink:type="simple"/>
    <meta:editing-cycles>16</meta:editing-cycles>
    <meta:editing-duration>PT2880S</meta:editing-duration>
    <meta:document-statistic meta:page-count="8" meta:paragraph-count="9" meta:word-count="728" meta:character-count="4872" meta:row-count="34" meta:non-whitespace-character-count="4153"/>
  </office:meta>
</office:document-meta>
</file>