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list-style-name="LFO1" style:family="paragraph">
      <style:paragraph-properties fo:line-height="0.2777in"/>
      <style:text-properties style:font-name-asian="標楷體"/>
    </style:style>
    <style:style style:name="P8" style:parent-style-name="清單段落" style:list-style-name="LFO1" style:family="paragraph">
      <style:text-properties style:font-name="Times New Roman" style:font-name-asian="標楷體" style:font-size-complex="10pt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fo:line-height="0.2777in"/>
      <style:text-properties style:font-name-asian="標楷體"/>
    </style:style>
    <style:style style:name="P12" style:parent-style-name="清單段落" style:list-style-name="LFO1" style:family="paragraph">
      <style:paragraph-properties fo:line-height="0.2777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list-style-name="LFO1" style:family="paragraph">
      <style:paragraph-properties fo:line-height="0.2777in">
        <style:tab-stops>
          <style:tab-stop style:type="left" style:position="-2.6666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41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42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letter-spacing="0.0104in" fo:background-color="#FFFFFF"/>
    </style:style>
    <style:style style:name="T44" style:parent-style-name="預設段落字型" style:family="text">
      <style:text-properties style:font-name="Times New Roman" style:font-name-asian="標楷體" fo:letter-spacing="0.0138in" style:letter-kerning="false" style:font-size-complex="12pt"/>
    </style:style>
    <style:style style:name="P45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Times New Roman" style:font-name-asian="標楷體" fo:letter-spacing="0.0104in" fo:background-color="#FFFFFF"/>
    </style:style>
    <style:style style:name="P46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0.0104in" fo:background-color="#FFFFFF"/>
    </style:style>
    <style:style style:name="T48" style:parent-style-name="預設段落字型" style:family="text">
      <style:text-properties style:font-name="Times New Roman" style:font-name-asian="標楷體" fo:letter-spacing="0.0104in" fo:background-color="#FFFFFF"/>
    </style:style>
    <style:style style:name="T49" style:parent-style-name="預設段落字型" style:family="text">
      <style:text-properties style:font-name="Times New Roman" style:font-name-asian="標楷體" fo:letter-spacing="0.0104in" fo:background-color="#FFFFFF"/>
    </style:style>
    <style:style style:name="T50" style:parent-style-name="預設段落字型" style:family="text">
      <style:text-properties style:font-name="Times New Roman" style:font-name-asian="標楷體" fo:letter-spacing="0.0104in" fo:background-color="#FFFFFF"/>
    </style:style>
    <style:style style:name="T51" style:parent-style-name="預設段落字型" style:family="text">
      <style:text-properties style:font-name="Times New Roman" style:font-name-asian="標楷體" fo:letter-spacing="0.0104in" fo:background-color="#FFFFFF"/>
    </style:style>
    <style:style style:name="T52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3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4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5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6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7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8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P59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Times New Roman" style:font-name-asian="標楷體" fo:letter-spacing="0.0104in" fo:background-color="#FFFFFF"/>
    </style:style>
    <style:style style:name="P60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Times New Roman" style:font-name-asian="標楷體" fo:letter-spacing="0.0104in" fo:background-color="#FFFFFF"/>
    </style:style>
    <style:style style:name="P61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letter-spacing="0.0104in" fo:background-color="#FFFFFF"/>
    </style:style>
    <style:style style:name="T63" style:parent-style-name="預設段落字型" style:family="text">
      <style:text-properties style:font-name="Times New Roman" style:font-name-asian="標楷體" fo:letter-spacing="0.0104in" fo:background-color="#FFFFFF"/>
    </style:style>
    <style:style style:name="T64" style:parent-style-name="預設段落字型" style:family="text">
      <style:text-properties style:font-name="Times New Roman" style:font-name-asian="標楷體" fo:letter-spacing="0.0104in" fo:background-color="#FFFFFF"/>
    </style:style>
    <style:style style:name="T65" style:parent-style-name="預設段落字型" style:family="text">
      <style:text-properties style:font-name="Times New Roman" style:font-name-asian="標楷體" fo:letter-spacing="0.0104in" fo:background-color="#FFFFFF"/>
    </style:style>
    <style:style style:name="T66" style:parent-style-name="預設段落字型" style:family="text">
      <style:text-properties style:font-name="Times New Roman" style:font-name-asian="標楷體" fo:letter-spacing="0.0104in" fo:background-color="#FFFFFF"/>
    </style:style>
    <style:style style:name="T67" style:parent-style-name="預設段落字型" style:family="text">
      <style:text-properties style:font-name="Times New Roman" style:font-name-asian="標楷體" fo:letter-spacing="0.0104in" fo:background-color="#FFFFFF"/>
    </style:style>
    <style:style style:name="T68" style:parent-style-name="預設段落字型" style:family="text">
      <style:text-properties style:font-name="Times New Roman" style:font-name-asian="標楷體" fo:letter-spacing="0.0104in" fo:background-color="#FFFFFF"/>
    </style:style>
    <style:style style:name="T69" style:parent-style-name="預設段落字型" style:family="text">
      <style:text-properties style:font-name="Times New Roman" style:font-name-asian="標楷體" fo:letter-spacing="0.0104in" fo:background-color="#FFFFFF"/>
    </style:style>
    <style:style style:name="T70" style:parent-style-name="預設段落字型" style:family="text">
      <style:text-properties style:font-name="Times New Roman" style:font-name-asian="標楷體" fo:letter-spacing="0.0104in" fo:background-color="#FFFFFF"/>
    </style:style>
    <style:style style:name="T71" style:parent-style-name="預設段落字型" style:family="text">
      <style:text-properties style:font-name="Times New Roman" style:font-name-asian="標楷體" fo:letter-spacing="0.0104in" fo:background-color="#FFFFFF"/>
    </style:style>
    <style:style style:name="T72" style:parent-style-name="預設段落字型" style:family="text">
      <style:text-properties style:font-name="Times New Roman" style:font-name-asian="標楷體" fo:letter-spacing="0.0104in" fo:background-color="#FFFFFF"/>
    </style:style>
    <style:style style:name="T73" style:parent-style-name="預設段落字型" style:family="text">
      <style:text-properties style:font-name="Times New Roman" style:font-name-asian="標楷體" fo:letter-spacing="0.0104in" fo:background-color="#FFFFFF"/>
    </style:style>
    <style:style style:name="T74" style:parent-style-name="預設段落字型" style:family="text">
      <style:text-properties style:font-name="Times New Roman" style:font-name-asian="標楷體" fo:letter-spacing="0.0104in" fo:background-color="#FFFFFF"/>
    </style:style>
    <style:style style:name="T75" style:parent-style-name="預設段落字型" style:family="text">
      <style:text-properties style:font-name="Times New Roman" style:font-name-asian="標楷體" fo:letter-spacing="0.0104in" fo:background-color="#FFFFFF"/>
    </style:style>
    <style:style style:name="T76" style:parent-style-name="預設段落字型" style:family="text">
      <style:text-properties style:font-name="Times New Roman" style:font-name-asian="標楷體" fo:letter-spacing="0.0104in" fo:background-color="#FFFFFF"/>
    </style:style>
    <style:style style:name="T77" style:parent-style-name="預設段落字型" style:family="text">
      <style:text-properties style:font-name="Times New Roman" style:font-name-asian="標楷體" fo:letter-spacing="0.0104in" fo:background-color="#FFFFFF"/>
    </style:style>
    <style:style style:name="T78" style:parent-style-name="預設段落字型" style:family="text">
      <style:text-properties style:font-name="Times New Roman" style:font-name-asian="標楷體" fo:letter-spacing="0.0104in" fo:background-color="#FFFFFF"/>
    </style:style>
    <style:style style:name="T79" style:parent-style-name="預設段落字型" style:family="text">
      <style:text-properties style:font-name="Times New Roman" style:font-name-asian="標楷體" fo:letter-spacing="0.0104in" fo:background-color="#FFFFFF"/>
    </style:style>
    <style:style style:name="P80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81" style:parent-style-name="清單段落" style:family="paragraph">
      <style:paragraph-properties fo:line-height="0.2777in"/>
      <style:text-properties style:font-name="Times New Roman" style:font-name-asian="標楷體"/>
    </style:style>
    <style:style style:name="P82" style:parent-style-name="內文" style:family="paragraph">
      <style:paragraph-properties fo:line-height="0.2777in" fo:margin-left="0.6895in">
        <style:tab-stops>
          <style:tab-stop style:type="left" style:position="-0.3562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P107" style:parent-style-name="內文" style:family="paragraph">
      <style:paragraph-properties fo:line-height="0.2777in" fo:margin-left="0.3729in" fo:text-indent="-0.0395in">
        <style:tab-stops/>
      </style:paragraph-properties>
      <style:text-properties style:font-name-asian="標楷體" style:font-weight-complex="bold"/>
    </style:style>
    <style:style style:name="P108" style:parent-style-name="內文" style:family="paragraph">
      <style:paragraph-properties fo:line-height="0.2777in" fo:margin-left="0.7875in">
        <style:tab-stops/>
      </style:paragraph-properties>
      <style:text-properties style:font-name-asian="標楷體" style:font-weight-complex="bold"/>
    </style:style>
    <style:style style:name="P109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0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1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2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3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4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5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6" style:parent-style-name="清單段落" style:list-style-name="LFO1" style:family="paragraph">
      <style:paragraph-properties fo:line-height="0.2777in" fo:margin-left="0.9833in" fo:text-indent="-0.1951in">
        <style:tab-stops/>
      </style:paragraph-properties>
      <style:text-properties style:font-name="Times New Roman" style:font-name-asian="標楷體" style:font-weight-complex="bold"/>
    </style:style>
    <style:style style:name="P117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8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9" style:parent-style-name="清單段落" style:list-style-name="LFO1" style:family="paragraph">
      <style:paragraph-properties fo:line-height="0.2777in" fo:margin-left="0.9847in" fo:text-indent="-0.1972in">
        <style:tab-stops/>
      </style:paragraph-properties>
      <style:text-properties style:font-name="Times New Roman" style:font-name-asian="標楷體" style:font-weight-complex="bold"/>
    </style:style>
    <style:style style:name="P120" style:parent-style-name="清單段落" style:family="paragraph">
      <style:paragraph-properties fo:line-height="0.2777in" fo:margin-left="0.393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T122" style:parent-style-name="預設段落字型" style:family="text">
      <style:text-properties style:font-name="Times New Roman" style:font-name-asian="標楷體" style:font-weight-complex="bold"/>
    </style:style>
    <style:style style:name="T123" style:parent-style-name="預設段落字型" style:family="text">
      <style:text-properties style:font-name="Times New Roman" style:font-name-asian="標楷體" style:font-weight-complex="bold"/>
    </style:style>
    <style:style style:name="T124" style:parent-style-name="預設段落字型" style:family="text">
      <style:text-properties style:font-name="Times New Roman" style:font-name-asian="標楷體" style:font-weight-complex="bold"/>
    </style:style>
    <style:style style:name="T125" style:parent-style-name="預設段落字型" style:family="text">
      <style:text-properties style:font-name="Times New Roman" style:font-name-asian="標楷體" style:font-weight-complex="bold"/>
    </style:style>
    <style:style style:name="T126" style:parent-style-name="預設段落字型" style:family="text">
      <style:text-properties style:font-name="Times New Roman" style:font-name-asian="標楷體" style:font-weight-complex="bold" fo:color="#FF0000"/>
    </style:style>
    <style:style style:name="T127" style:parent-style-name="預設段落字型" style:family="text">
      <style:text-properties style:font-name="Times New Roman" style:font-name-asian="標楷體" style:font-weight-complex="bold" fo:color="#FF0000"/>
    </style:style>
    <style:style style:name="T128" style:parent-style-name="預設段落字型" style:family="text">
      <style:text-properties style:font-name="Times New Roman" style:font-name-asian="標楷體" style:font-weight-complex="bold" fo:color="#FF0000"/>
    </style:style>
    <style:style style:name="T129" style:parent-style-name="預設段落字型" style:family="text">
      <style:text-properties style:font-name="Times New Roman" style:font-name-asian="標楷體" style:font-weight-complex="bold" fo:color="#FF0000"/>
    </style:style>
    <style:style style:name="T130" style:parent-style-name="預設段落字型" style:family="text">
      <style:text-properties style:font-name="Times New Roman" style:font-name-asian="標楷體" style:font-weight-complex="bold" fo:color="#FF0000"/>
    </style:style>
    <style:style style:name="T131" style:parent-style-name="預設段落字型" style:family="text">
      <style:text-properties style:font-name="Times New Roman" style:font-name-asian="標楷體" style:font-weight-complex="bold" fo:color="#FF0000"/>
    </style:style>
    <style:style style:name="T132" style:parent-style-name="預設段落字型" style:family="text">
      <style:text-properties style:font-name="Times New Roman" style:font-name-asian="標楷體" style:font-weight-complex="bold" fo:color="#FF0000"/>
    </style:style>
    <style:style style:name="T133" style:parent-style-name="預設段落字型" style:family="text">
      <style:text-properties style:font-name="Times New Roman" style:font-name-asian="標楷體" style:font-weight-complex="bold" fo:color="#FF0000"/>
    </style:style>
    <style:style style:name="T134" style:parent-style-name="預設段落字型" style:family="text">
      <style:text-properties style:font-name="Times New Roman" style:font-name-asian="標楷體" style:font-weight-complex="bold" fo:color="#FF0000"/>
    </style:style>
    <style:style style:name="T135" style:parent-style-name="預設段落字型" style:family="text">
      <style:text-properties style:font-name="Times New Roman" style:font-name-asian="標楷體" style:font-weight-complex="bold" fo:color="#FF0000"/>
    </style:style>
    <style:style style:name="T136" style:parent-style-name="預設段落字型" style:family="text">
      <style:text-properties style:font-name="Times New Roman" style:font-name-asian="標楷體" style:font-weight-complex="bold" fo:color="#FF0000"/>
    </style:style>
    <style:style style:name="T137" style:parent-style-name="預設段落字型" style:family="text">
      <style:text-properties style:font-name="Times New Roman" style:font-name-asian="標楷體" style:font-weight-complex="bold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P14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4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4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155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本文縮排" style:family="paragraph">
      <style:paragraph-properties fo:line-height="0.2777in" fo:margin-left="1.1666in" fo:text-indent="-1.1666in">
        <style:tab-stops/>
      </style:paragraph-properties>
    </style:style>
    <style:style style:name="P165" style:parent-style-name="內文" style:family="paragraph">
      <style:paragraph-properties fo:line-height="0.2777in" fo:text-indent="0.1666in"/>
      <style:text-properties style:font-name-asian="標楷體"/>
    </style:style>
    <style:style style:name="P16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85" style:parent-style-name="內文" style:family="paragraph">
      <style:paragraph-properties fo:line-height="0.2777in" fo:text-indent="0.1666in"/>
      <style:text-properties style:font-name-asian="標楷體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language-asian="zh" style:country-asian="HK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language-asian="zh" style:country-asian="HK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line-height="0.2777in"/>
      <style:text-properties style:font-name-asian="標楷體"/>
    </style:style>
    <style:style style:name="P206" style:parent-style-name="內文" style:family="paragraph">
      <style:paragraph-properties fo:line-height="0.2777in"/>
      <style:text-properties style:font-name-asian="標楷體"/>
    </style:style>
    <style:style style:name="P207" style:parent-style-name="內文" style:family="paragraph">
      <style:paragraph-properties fo:line-height="0.2777in"/>
      <style:text-properties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 style:language-asian="zh" style:country-asian="HK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language-asian="zh" style:country-asian="HK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line-height="0.2777in" fo:margin-left="0.6881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line-height="0.2777in" fo:margin-left="0.6881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P240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line-height="0.2777in" fo:text-indent="-0.5847in"/>
      <style:text-properties style:font-name-asian="標楷體"/>
    </style:style>
    <style:style style:name="P251" style:parent-style-name="內文" style:family="paragraph">
      <style:paragraph-properties fo:line-height="0.2777in" fo:text-indent="-0.5847in"/>
      <style:text-properties style:font-name-asian="標楷體"/>
    </style:style>
    <style:style style:name="P252" style:parent-style-name="內文" style:family="paragraph">
      <style:paragraph-properties fo:line-height="0.2777in" fo:text-indent="-0.5847in"/>
      <style:text-properties style:font-name-asian="標楷體"/>
    </style:style>
    <style:style style:name="P253" style:parent-style-name="內文" style:family="paragraph">
      <style:paragraph-properties fo:line-height="0.2777in" fo:text-indent="-0.5847in"/>
      <style:text-properties style:font-name-asian="標楷體"/>
    </style:style>
    <style:style style:name="P254" style:parent-style-name="內文" style:family="paragraph">
      <style:paragraph-properties fo:line-height="0.2777in" fo:text-indent="-0.5847in"/>
      <style:text-properties style:font-name-asian="標楷體"/>
    </style:style>
    <style:style style:name="P255" style:parent-style-name="內文" style:family="paragraph">
      <style:paragraph-properties fo:widows="2" fo:orphans="2" fo:break-before="page"/>
      <style:text-properties fo:hyphenate="true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/>
    </style:style>
    <style:style style:name="TableColumn264" style:family="table-column">
      <style:table-column-properties style:column-width="1.0173in"/>
    </style:style>
    <style:style style:name="TableColumn265" style:family="table-column">
      <style:table-column-properties style:column-width="0.9284in"/>
    </style:style>
    <style:style style:name="TableColumn266" style:family="table-column">
      <style:table-column-properties style:column-width="0.8263in"/>
    </style:style>
    <style:style style:name="TableColumn267" style:family="table-column">
      <style:table-column-properties style:column-width="0.4763in"/>
    </style:style>
    <style:style style:name="TableColumn268" style:family="table-column">
      <style:table-column-properties style:column-width="0.075in"/>
    </style:style>
    <style:style style:name="TableColumn269" style:family="table-column">
      <style:table-column-properties style:column-width="0.4166in"/>
    </style:style>
    <style:style style:name="TableColumn270" style:family="table-column">
      <style:table-column-properties style:column-width="0.4923in"/>
    </style:style>
    <style:style style:name="TableColumn271" style:family="table-column">
      <style:table-column-properties style:column-width="0.9187in"/>
    </style:style>
    <style:style style:name="TableColumn272" style:family="table-column">
      <style:table-column-properties style:column-width="0.3541in"/>
    </style:style>
    <style:style style:name="TableColumn273" style:family="table-column">
      <style:table-column-properties style:column-width="1.252in"/>
    </style:style>
    <style:style style:name="Table263" style:family="table">
      <style:table-properties style:width="6.7576in" fo:margin-left="0in" table:align="left"/>
    </style:style>
    <style:style style:name="TableRow274" style:family="table-row">
      <style:table-row-properties style:min-row-height="0.570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8" style:family="table-row">
      <style:table-row-properties style:min-row-height="0.4284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center" fo:line-height="0.1527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1" style:family="table-row">
      <style:table-row-properties style:min-row-height="0.405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7" style:family="table-row">
      <style:table-row-properties style:min-row-height="0.382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font-size="16pt" style:font-size-asian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4" style:family="table-row">
      <style:table-row-properties style:min-row-height="0.390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9" style:parent-style-name="內文" style:family="paragraph">
      <style:paragraph-properties style:snap-to-layout-grid="false"/>
      <style:text-properties style:font-name-asian="標楷體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1" style:family="table-row">
      <style:table-row-properties style:min-row-height="0.331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0" style:family="table-row">
      <style:table-row-properties style:min-row-height="0.34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35" style:family="table-row">
      <style:table-row-properties style:min-row-height="0.343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40" style:family="table-row">
      <style:table-row-properties style:min-row-height="0.343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49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50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3541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9" style:family="table-row">
      <style:table-row-properties style:min-row-height="0.3541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9" style:family="table-row">
      <style:table-row-properties style:min-row-height="0.3541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9" style:family="table-row">
      <style:table-row-properties style:min-row-height="0.3541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99" style:family="table-row">
      <style:table-row-properties style:min-row-height="0.427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end" fo:margin-right="0.1944in"/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ableColumn413" style:family="table-column">
      <style:table-column-properties style:column-width="1.4763in" style:use-optimal-column-width="false"/>
    </style:style>
    <style:style style:name="TableColumn414" style:family="table-column">
      <style:table-column-properties style:column-width="1.6722in" style:use-optimal-column-width="false"/>
    </style:style>
    <style:style style:name="TableColumn415" style:family="table-column">
      <style:table-column-properties style:column-width="2.243in" style:use-optimal-column-width="false"/>
    </style:style>
    <style:style style:name="TableColumn416" style:family="table-column">
      <style:table-column-properties style:column-width="1.6736in" style:use-optimal-column-width="false"/>
    </style:style>
    <style:style style:name="Table412" style:family="table">
      <style:table-properties style:width="7.0652in" fo:margin-left="-0.0791in" table:align="left"/>
    </style:style>
    <style:style style:name="TableRow417" style:family="table-row">
      <style:table-row-properties style:min-row-height="0.3715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-asian="標楷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-asian="標楷體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-asian="標楷體"/>
    </style:style>
    <style:style style:name="TableRow453" style:family="table-row">
      <style:table-row-properties style:min-row-height="0.2673in" style:use-optimal-row-height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-asian="標楷體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-asian="標楷體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-asian="標楷體"/>
    </style:style>
    <style:style style:name="P480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P481" style:parent-style-name="內文" style:family="paragraph">
      <style:paragraph-properties fo:break-before="page" fo:text-align="center"/>
    </style:style>
    <style:style style:name="T482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484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485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486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487" style:parent-style-name="內文" style:family="paragraph">
      <style:paragraph-properties fo:text-align="justify"/>
      <style:text-properties style:font-name-asian="標楷體" fo:font-size="16pt" style:font-size-asian="16pt" style:font-size-complex="24pt"/>
    </style:style>
    <style:style style:name="P488" style:parent-style-name="內文" style:family="paragraph">
      <style:text-properties style:font-name-asian="標楷體" fo:font-size="16pt" style:font-size-asian="16pt" style:font-size-complex="24pt"/>
    </style:style>
    <style:style style:name="P489" style:parent-style-name="內文" style:family="paragraph">
      <style:paragraph-properties fo:margin-left="0.4909in" fo:text-indent="-0.4909in">
        <style:tab-stops/>
      </style:paragraph-properties>
      <style:text-properties style:font-name-asian="標楷體" fo:font-size="16pt" style:font-size-asian="16pt" style:font-size-complex="24pt"/>
    </style:style>
    <style:style style:name="P490" style:parent-style-name="內文" style:family="paragraph">
      <style:text-properties style:font-name-asian="標楷體" fo:font-size="16pt" style:font-size-asian="16pt" style:font-size-complex="24pt"/>
    </style:style>
    <style:style style:name="P491" style:parent-style-name="內文" style:family="paragraph">
      <style:text-properties style:font-name-asian="標楷體" fo:font-size="16pt" style:font-size-asian="16pt" style:font-size-complex="24pt"/>
    </style:style>
    <style:style style:name="P492" style:parent-style-name="內文" style:family="paragraph">
      <style:text-properties style:font-name-asian="標楷體" fo:font-size="16pt" style:font-size-asian="16pt" style:font-size-complex="24pt"/>
    </style:style>
    <style:style style:name="P493" style:parent-style-name="內文" style:family="paragraph">
      <style:text-properties style:font-name-asian="標楷體" fo:font-size="16pt" style:font-size-asian="16pt" style:font-size-complex="24pt"/>
    </style:style>
    <style:style style:name="P494" style:parent-style-name="內文" style:family="paragraph">
      <style:text-properties style:font-name-asian="標楷體" fo:font-size="16pt" style:font-size-asian="16pt" style:font-size-complex="24pt"/>
    </style:style>
    <style:style style:name="P495" style:parent-style-name="內文" style:family="paragraph">
      <style:text-properties style:font-name-asian="標楷體" fo:font-size="16pt" style:font-size-asian="16pt" style:font-size-complex="24pt"/>
    </style:style>
    <style:style style:name="P496" style:parent-style-name="內文" style:family="paragraph">
      <style:text-properties style:font-name-asian="標楷體" fo:font-size="16pt" style:font-size-asian="16pt" style:font-size-complex="24pt"/>
    </style:style>
    <style:style style:name="P497" style:parent-style-name="內文" style:family="paragraph">
      <style:text-properties style:font-name-asian="標楷體" fo:font-size="16pt" style:font-size-asian="16pt" style:font-size-complex="24pt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0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1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2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3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4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5" style:parent-style-name="預設段落字型" style:family="text">
      <style:text-properties style:font-name-asian="標楷體" fo:letter-spacing="0.0069in" style:letter-kerning="false" fo:font-size="16pt" style:font-size-asian="16pt" style:font-size-complex="24pt"/>
    </style:style>
    <style:style style:name="P506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07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09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10" style:parent-style-name="內文" style:family="paragraph">
      <style:paragraph-properties style:snap-to-layout-grid="false" fo:text-align="center" fo:margin-top="0.127in" fo:margin-bottom="0.127in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16" style:family="table-column">
      <style:table-column-properties style:column-width="0.4409in" style:use-optimal-column-width="false"/>
    </style:style>
    <style:style style:name="TableColumn517" style:family="table-column">
      <style:table-column-properties style:column-width="1.727in" style:use-optimal-column-width="false"/>
    </style:style>
    <style:style style:name="TableColumn518" style:family="table-column">
      <style:table-column-properties style:column-width="0.7583in" style:use-optimal-column-width="false"/>
    </style:style>
    <style:style style:name="TableColumn519" style:family="table-column">
      <style:table-column-properties style:column-width="1.3895in" style:use-optimal-column-width="false"/>
    </style:style>
    <style:style style:name="TableColumn520" style:family="table-column">
      <style:table-column-properties style:column-width="1.1368in" style:use-optimal-column-width="false"/>
    </style:style>
    <style:style style:name="TableColumn521" style:family="table-column">
      <style:table-column-properties style:column-width="1.3895in" style:use-optimal-column-width="false"/>
    </style:style>
    <style:style style:name="Table515" style:family="table">
      <style:table-properties style:width="6.8423in" fo:margin-left="0in" table:align="left"/>
    </style:style>
    <style:style style:name="TableRow522" style:family="table-row">
      <style:table-row-properties style:min-row-height="0.6458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margin-top="0.0833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top="0.0833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top="0.0833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 fo:margin-top="0.0833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top="0.0833in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Row536" style:family="table-row">
      <style:table-row-properties style:min-row-height="1.1395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538" style:parent-style-name="預設段落字型" style:family="text">
      <style:text-properties style:font-name-asian="標楷體"/>
    </style:style>
    <style:style style:name="TableRow539" style:family="table-row">
      <style:table-row-properties style:min-row-height="1.2263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-asian="標楷體"/>
    </style:style>
    <style:style style:name="TableRow542" style:family="table-row">
      <style:table-row-properties style:min-row-height="1.2708in"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4" style:parent-style-name="預設段落字型" style:family="text">
      <style:text-properties style:font-name-asian="標楷體"/>
    </style:style>
    <style:style style:name="TableRow545" style:family="table-row">
      <style:table-row-properties style:min-row-height="1.1562in" style:use-optimal-row-height="false" fo:keep-together="always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margin-top="0.0833in"/>
    </style:style>
    <style:style style:name="T548" style:parent-style-name="預設段落字型" style:family="text">
      <style:text-properties style:font-name-asian="標楷體"/>
    </style:style>
    <style:style style:name="TableRow549" style:family="table-row">
      <style:table-row-properties style:min-row-height="1.3013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margin-top="0.0833in"/>
    </style:style>
    <style:style style:name="T552" style:parent-style-name="預設段落字型" style:family="text">
      <style:text-properties style:font-name-asian="標楷體"/>
    </style:style>
    <style:style style:name="TableRow553" style:family="table-row">
      <style:table-row-properties style:min-row-height="1.1895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top="0.0833in"/>
    </style:style>
    <style:style style:name="T556" style:parent-style-name="預設段落字型" style:family="text">
      <style:text-properties style:font-name-asian="標楷體"/>
    </style:style>
    <style:style style:name="TableRow557" style:family="table-row">
      <style:table-row-properties style:min-row-height="1.0736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top="0.0833in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563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564" style:parent-style-name="內文" style:family="paragraph">
      <style:paragraph-properties fo:widows="2" fo:orphans="2" fo:text-align="end"/>
    </style:style>
    <style:style style:name="T56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56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56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56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56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570" style:parent-style-name="內文" style:family="paragraph">
      <style:paragraph-properties fo:widows="2" fo:orphans="2" fo:line-height="0.3472in" fo:text-indent="0.3645in"/>
      <style:text-properties style:font-name-asian="標楷體" fo:color="#000000" style:letter-kerning="false" fo:font-size="13pt" style:font-size-asian="13pt" style:font-size-complex="13pt"/>
    </style:style>
    <style:style style:name="P571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2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3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4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5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6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7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8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9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0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1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2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3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4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5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6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7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8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9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0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1" style:parent-style-name="內文" style:family="paragraph">
      <style:paragraph-properties fo:widows="2" fo:orphans="2" fo:line-height="0.3472in" fo:margin-left="1.2784in">
        <style:tab-stops/>
      </style:paragraph-properties>
    </style:style>
    <style:style style:name="T5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93" style:parent-style-name="內文" style:family="paragraph">
      <style:paragraph-properties fo:widows="2" fo:orphans="2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P594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 style:font-size-complex="12pt"/>
    </style:style>
    <style:style style:name="P595" style:parent-style-name="內文" style:family="paragraph">
      <style:paragraph-properties fo:widows="2" fo:orphans="2" fo:text-align="justify" fo:line-height="0.1805in"/>
    </style:style>
    <style:style style:name="T596" style:parent-style-name="預設段落字型" style:family="text">
      <style:text-properties style:font-name-asian="標楷體" fo:color="#000000" style:letter-kerning="false" style:font-size-complex="12pt"/>
    </style:style>
    <style:style style:name="T597" style:parent-style-name="預設段落字型" style:family="text">
      <style:text-properties style:font-name-asian="標楷體" fo:color="#000000" style:letter-kerning="false" style:font-size-complex="12pt"/>
    </style:style>
    <style:style style:name="T598" style:parent-style-name="預設段落字型" style:family="text">
      <style:text-properties style:font-name-asian="標楷體" fo:color="#000000" style:letter-kerning="false" style:font-size-complex="12pt"/>
    </style:style>
    <style:style style:name="T599" style:parent-style-name="預設段落字型" style:family="text">
      <style:text-properties style:font-name="MS Gothic" style:font-name-asian="MS Gothic" style:font-name-complex="MS Gothic" fo:color="#474747" style:font-size-complex="12pt" fo:background-color="#FFFFFF"/>
    </style:style>
    <style:style style:name="T600" style:parent-style-name="預設段落字型" style:family="text">
      <style:text-properties style:font-name-asian="標楷體" fo:color="#000000" style:letter-kerning="false" style:font-size-complex="12pt"/>
    </style:style>
    <style:style style:name="P601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 style:font-size-complex="12pt"/>
    </style:style>
    <style:style style:name="P602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03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  <style:text-properties style:font-name-asian="標楷體" fo:color="#000000" style:letter-kerning="false" style:font-size-complex="12pt"/>
    </style:style>
    <style:style style:name="P604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</style:style>
    <style:style style:name="T605" style:parent-style-name="預設段落字型" style:family="text">
      <style:text-properties style:font-name-asian="標楷體" fo:color="#000000" style:letter-kerning="false" style:font-size-complex="12pt"/>
    </style:style>
    <style:style style:name="T606" style:parent-style-name="預設段落字型" style:family="text">
      <style:text-properties style:font-name-asian="標楷體" fo:color="#000000" style:letter-kerning="false" style:font-size-complex="12pt"/>
    </style:style>
    <style:style style:name="T607" style:parent-style-name="預設段落字型" style:family="text">
      <style:text-properties style:font-name-asian="標楷體" fo:color="#000000" style:letter-kerning="false" style:font-size-complex="12pt"/>
    </style:style>
    <style:style style:name="T608" style:parent-style-name="預設段落字型" style:family="text">
      <style:text-properties style:font-name-asian="標楷體" fo:color="#000000" style:letter-kerning="false" style:font-size-complex="12pt"/>
    </style:style>
    <style:style style:name="T609" style:parent-style-name="預設段落字型" style:family="text">
      <style:text-properties style:font-name-asian="標楷體" fo:color="#000000" style:letter-kerning="false" style:font-size-complex="12pt"/>
    </style:style>
    <style:style style:name="T610" style:parent-style-name="預設段落字型" style:family="text">
      <style:text-properties style:font-name-asian="標楷體" fo:color="#000000" style:letter-kerning="false" style:font-size-complex="12pt"/>
    </style:style>
    <style:style style:name="T611" style:parent-style-name="預設段落字型" style:family="text">
      <style:text-properties style:font-name-asian="標楷體" fo:color="#000000" style:letter-kerning="false" style:font-size-complex="12pt"/>
    </style:style>
    <style:style style:name="T612" style:parent-style-name="預設段落字型" style:family="text">
      <style:text-properties style:font-name-asian="標楷體" fo:color="#000000" style:letter-kerning="false" style:font-size-complex="12pt"/>
    </style:style>
    <style:style style:name="T613" style:parent-style-name="預設段落字型" style:family="text">
      <style:text-properties style:font-name-asian="標楷體" fo:color="#000000" style:letter-kerning="false" style:font-size-complex="12pt"/>
    </style:style>
    <style:style style:name="T614" style:parent-style-name="預設段落字型" style:family="text">
      <style:text-properties style:font-name-asian="標楷體" fo:color="#000000" style:letter-kerning="false" style:font-size-complex="12pt"/>
    </style:style>
    <style:style style:name="T615" style:parent-style-name="預設段落字型" style:family="text">
      <style:text-properties style:font-name-asian="標楷體" fo:color="#000000" style:letter-kerning="false" style:font-size-complex="12pt"/>
    </style:style>
    <style:style style:name="T616" style:parent-style-name="預設段落字型" style:family="text">
      <style:text-properties style:font-name-asian="標楷體" fo:color="#000000" style:letter-kerning="false" style:font-size-complex="12pt"/>
    </style:style>
    <style:style style:name="T617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18" style:parent-style-name="預設段落字型" style:family="text">
      <style:text-properties style:font-name-asian="標楷體" fo:color="#000000" style:letter-kerning="false" style:font-size-complex="12pt"/>
    </style:style>
    <style:style style:name="T619" style:parent-style-name="預設段落字型" style:family="text">
      <style:text-properties style:font-name-asian="標楷體" fo:color="#000000" style:letter-kerning="false" style:font-size-complex="12pt"/>
    </style:style>
    <style:style style:name="T620" style:parent-style-name="預設段落字型" style:family="text">
      <style:text-properties style:font-name-asian="標楷體" fo:color="#000000" style:letter-kerning="false" style:font-size-complex="12pt"/>
    </style:style>
    <style:style style:name="T621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22" style:parent-style-name="預設段落字型" style:family="text">
      <style:text-properties style:font-name-asian="標楷體" fo:color="#000000" style:letter-kerning="false" style:font-size-complex="12pt"/>
    </style:style>
    <style:style style:name="T623" style:parent-style-name="預設段落字型" style:family="text">
      <style:text-properties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25" style:parent-style-name="預設段落字型" style:family="text">
      <style:text-properties style:font-name-asian="標楷體" fo:color="#000000" style:letter-kerning="false" style:font-size-complex="12pt"/>
    </style:style>
    <style:style style:name="T626" style:parent-style-name="預設段落字型" style:family="text">
      <style:text-properties style:font-name-asian="標楷體" fo:color="#000000" style:letter-kerning="false" style:font-size-complex="12pt"/>
    </style:style>
    <style:style style:name="P627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28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29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30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31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 style:font-size-complex="12pt"/>
    </style:style>
    <style:style style:name="P632" style:parent-style-name="內文" style:family="paragraph">
      <style:paragraph-properties fo:text-align="justify" fo:line-height="0.1805in"/>
    </style:style>
    <style:style style:name="T633" style:parent-style-name="預設段落字型" style:family="text">
      <style:text-properties style:font-name-asian="標楷體" fo:color="#000000" style:letter-kerning="false" style:font-size-complex="12pt"/>
    </style:style>
    <style:style style:name="T634" style:parent-style-name="預設段落字型" style:family="text">
      <style:text-properties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-asian="標楷體" fo:color="#000000" style:letter-kerning="false" style:font-size-complex="12pt"/>
    </style:style>
    <style:style style:name="T636" style:parent-style-name="預設段落字型" style:family="text">
      <style:text-properties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-asian="標楷體" fo:color="#000000" style:letter-kerning="false" style:font-size-complex="12pt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41" style:parent-style-name="內文" style:family="paragraph">
      <style:paragraph-properties style:snap-to-layout-grid="false" fo:text-align="center" style:line-height-at-least="0in"/>
    </style:style>
  </office:automatic-styles>
  <office:body>
    <office:text text:use-soft-page-breaks="true">
      <text:p text:style-name="P1"><text:span text:style-name="T2">臺北市立</text:span><text:bookmark-start text:name="_Hlk204082205"/><text:span text:style-name="T3">第一女子高級中</text:span><text:bookmark-end text:name="_Hlk204082205"/><text:span text:style-name="T4">學</text:span><text:span text:style-name="T5">115</text:span><text:span text:style-name="T6">年度管理員甄選簡章</text:span></text:p>
      <text:list text:style-name="LFO1" text:continue-numbering="true">
        <text:list-item>
          <text:p text:style-name="P7"><text:bookmark-start text:name="_Hlk204084412"/>依據：公務人員任用法、公務人員任用法施行細則、公務人員陞遷法及公務人員陞遷法施行細則等相關規定</text:p>
        </text:list-item>
        <text:list-item>
          <text:p text:style-name="P8">工作地點：臺北市立第一女子高級中學教務處（臺北市中正區重慶南路1段165號）</text:p>
        </text:list-item>
        <text:list-item>
          <text:p text:style-name="P9"><text:span text:style-name="T10">職系：綜合行政職系。</text:span></text:p>
        </text:list-item>
        <text:list-item>
          <text:p text:style-name="P11">職稱：管理員。</text:p>
        </text:list-item>
        <text:list-item>
          <text:p text:style-name="P12"><text:span text:style-name="T13">甄選名額：</text:span><text:span text:style-name="T14">1</text:span><text:span text:style-name="T15">名</text:span><text:span text:style-name="T16">（現缺）</text:span><text:span text:style-name="T17">，備取</text:span><text:span text:style-name="T18">1~2</text:span><text:span text:style-name="T19">名</text:span><text:span text:style-name="T20">(</text:span><text:span text:style-name="T21">備取人員備取期間自甄審結果確定之翌日起算</text:span><text:span text:style-name="T22">3</text:span><text:span text:style-name="T23">個月</text:span><text:span text:style-name="T24">)</text:span><text:span text:style-name="T25">。</text:span></text:p>
        </text:list-item>
        <text:list-item>
          <text:p text:style-name="P26"><text:span text:style-name="T27">官等職等：委任第三職等至委任第五職等。</text:span></text:p>
        </text:list-item>
        <text:list-item>
          <text:p text:style-name="P28"><text:bookmark-start text:name="_Hlk204084552"/><text:bookmark-end text:name="_Hlk204084412"/><text:span text:style-name="T29">工作項目：</text:span><text:bookmark-end text:name="_Hlk204084552"/></text:p>
        </text:list-item>
      </text:list>
      <text:p text:style-name="P30">(一)教科書：彙整教科書各年級各科使用版本，製作議價資料、訂書單、班級書單、驗書、管理教師用書、學校備用書等事宜。</text:p>
      <text:p text:style-name="P31">(二)自然科使用的蒸餾水、製冰機等管理維護，實驗完的藥品廢棄管理(集中暫儲存、年度委託外送處理)，實驗室的公勞安相關申報、處理事宜。</text:p>
      <text:p text:style-name="P32">(三)化學藥品管理。</text:p>
      <text:p text:style-name="P33">(四)化學實驗前的準備及所有儀器、藥品、設備等管理事宜。</text:p>
      <text:p text:style-name="P34">(五)化學專研、共同選修及所有科學活動實驗準備管理事宜。</text:p>
      <text:p text:style-name="P35"><text:span text:style-name="T36">(</text:span><text:span text:style-name="T37">六</text:span><text:span text:style-name="T38">)</text:span><text:span text:style-name="T39">協助地球科學科專科教室實驗準備管理事宜。</text:span></text:p>
      <text:p text:style-name="P40">(七)其他臨時交辦事項。</text:p>
      <text:list text:style-name="LFO1" text:continue-numbering="true">
        <text:list-item>
          <text:p text:style-name="P41">報名資格條件：</text:p>
        </text:list-item>
      </text:list>
      <text:list text:style-name="LFO2" text:continue-numbering="true">
        <text:list-item>
          <text:p text:style-name="P42"><text:bookmark-start text:name="_Hlk204084580"/><text:span text:style-name="T43">公務人員</text:span><text:span text:style-name="T44">考試及格，經銓敘審定委任第三職等以上合格實授，並具有綜合行政職系任用資格，且無考試限制調任之情事者（於報名截止日前未在限制轉調期限者始受理報名）。</text:span></text:p>
        </text:list-item>
        <text:list-item>
          <text:p text:style-name="P45">熟悉政府採購法、臺北市公文系統及電子核銷系統、庶務管理經驗及具採購證照（或具辦理招標實務經驗）者尤佳。</text:p>
        </text:list-item>
        <text:list-item>
          <text:p text:style-name="P46"><text:span text:style-name="T47">無公務人員任用法第</text:span><text:span text:style-name="T48">26</text:span><text:span text:style-name="T49">、</text:span><text:span text:style-name="T50">28</text:span><text:span text:style-name="T51">條</text:span><text:span text:style-name="T52">及公務人員陞遷法第</text:span><text:span text:style-name="T53">12</text:span><text:span text:style-name="T54">條各款情事；無臺灣地區與大陸地區人民關係條例第</text:span><text:span text:style-name="T55">21</text:span><text:span text:style-name="T56">條第</text:span><text:span text:style-name="T57">1</text:span><text:span text:style-name="T58">項所定不得任用之情事者。</text:span></text:p>
        </text:list-item>
        <text:list-item>
          <text:p text:style-name="P59">未曾受懲戒處分、行政處分，品性端正，具服務熱忱、認真負責、積極勤奮的敬業態度以及溝通協調能力，且能因應本校業務所需，配合職務輪調制度。</text:p>
        </text:list-item>
        <text:list-item>
          <text:p text:style-name="P60">未有涉及性侵害、性騷擾或妨害性自主等事件或尚在調查階段或已經檢、警查證遭提起公訴情事者(本校事前向各主管機關進行相關查驗)。</text:p>
        </text:list-item>
        <text:list-item>
          <text:p text:style-name="P61"><text:span text:style-name="T62">熟悉</text:span><text:span text:style-name="T63">Microsoft Office</text:span><text:span text:style-name="T64">軟體</text:span><text:span text:style-name="T65">(</text:span><text:span text:style-name="T66">如</text:span><text:span text:style-name="T67">WORD</text:span><text:span text:style-name="T68">、</text:span><text:span text:style-name="T69">EXCEL</text:span><text:span text:style-name="T70">等</text:span><text:span text:style-name="T71">)<text:s/></text:span><text:span text:style-name="T72">公文系統作業及網路操作基本能力</text:span><text:span text:style-name="T73">(</text:span><text:span text:style-name="T74">如</text:span><text:span text:style-name="T75">IE</text:span><text:span text:style-name="T76">使用、收發</text:span><text:span text:style-name="T77">EMAIL</text:span><text:span text:style-name="T78">等</text:span><text:span text:style-name="T79">)</text:span></text:p>
        </text:list-item>
      </text:list>
      <text:list text:style-name="LFO1" text:continue-numbering="true">
        <text:list-item>
          <text:p text:style-name="P80"><text:bookmark-end text:name="_Hlk204084580"/>報名方式：</text:p>
        </text:list-item>
      </text:list>
      <text:p text:style-name="P81"><text:bookmark-start text:name="_Hlk204084662"/>(一)現職人員：</text:p>
      <text:p text:style-name="P82"><text:span text:style-name="T83">配合行政院人事行政總處推動線上徵才作業，現行採線上投遞履歷，說明如下：</text:span><text:soft-page-break/><text:span text:style-name="T84">意者於</text:span><text:span text:style-name="T85">115</text:span><text:span text:style-name="T86">年</text:span><text:span text:style-name="T87">3</text:span><text:span text:style-name="T88">月</text:span><text:span text:style-name="T89">2</text:span><text:span text:style-name="T90">日（星期一）</text:span><text:bookmark-start text:name="_Hlk222748204"/><text:span text:style-name="T91">24</text:span><text:span text:style-name="T92">時</text:span><text:bookmark-end text:name="_Hlk222748204"/><text:span text:style-name="T93">前在事求人機關徵才系統上，點選【我要應徵】功能鍵，維護個人簡歷、履歷後，點選【應徵職缺】選擇本職缺，</text:span><text:span text:style-name="T94">並請將第十點繳附證件上傳</text:span><text:span text:style-name="T95">(</text:span><text:span text:style-name="T96">履歷表除外</text:span><text:span text:style-name="T97">)</text:span><text:span text:style-name="T98">，如有上傳問題再請將相關附件資料</text:span><text:span text:style-name="T99">email</text:span><text:span text:style-name="T100">至</text:span><text:span text:style-name="T101">personnel@gapps.fg.tp.edu.tw</text:span><text:span text:style-name="T102">，完成後請於上班時間以電話與本校承辦人謝</text:span><text:span text:style-name="T103">小姐</text:span><text:span text:style-name="T104">聯繫確認（電話：</text:span><text:span text:style-name="T105">02-23820484#211</text:span><text:span text:style-name="T106">）。</text:span></text:p>
      <text:p text:style-name="P107">（二）非現職人員:</text:p>
      <text:p text:style-name="P108">請將下列證件依序合併掃描為單一PDF檔案後上傳（容量限制10MB）事求人機關徵才系統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報名表(請自行附上相片)</text:p>
                    </text:list-item>
                    <text:list-item>
                      <text:p text:style-name="P110">甄選自傳</text:p>
                    </text:list-item>
                    <text:list-item>
                      <text:p text:style-name="P111">國民身分證(正反面)</text:p>
                    </text:list-item>
                    <text:list-item>
                      <text:p text:style-name="P112">現職派令、最近1次銓審函</text:p>
                    </text:list-item>
                    <text:list-item>
                      <text:p text:style-name="P113">公務人員考試及格證書</text:p>
                    </text:list-item>
                    <text:list-item>
                      <text:p text:style-name="P114">最高學歷畢業證書</text:p>
                    </text:list-item>
                    <text:list-item>
                      <text:p text:style-name="P115">最近5年考績通知書</text:p>
                    </text:list-item>
                    <text:list-item>
                      <text:p text:style-name="P116">擬任(現職)人員在中國大陸設有戶籍、領用中國大陸護照、身分證、定居證或居住證情形具結書</text:p>
                    </text:list-item>
                    <text:list-item>
                      <text:p text:style-name="P117">男性需備退伍令或免役證明</text:p>
                    </text:list-item>
                    <text:list-item>
                      <text:p text:style-name="P118">身心障礙證明(手冊) (無則免附)</text:p>
                    </text:list-item>
                    <text:list-item>
                      <text:p text:style-name="P119">專長證明:具政府採購專業人員證書或政府採購研習、訓練、經驗等證明(無則免附)</text:p>
                    </text:list-item>
                  </text:list>
                </text:list-item>
              </text:list>
            </text:list-item>
          </text:list>
        </text:list-item>
      </text:list>
      <text:p text:style-name="P120"><text:span text:style-name="T121">請檢附上述</text:span><text:span text:style-name="T122">(</text:span><text:span text:style-name="T123">二</text:span><text:span text:style-name="T124">)</text:span><text:span text:style-name="T125">相關證明文件影本及履歷自傳，於</text:span><text:span text:style-name="T126">115</text:span><text:span text:style-name="T127">年</text:span><text:span text:style-name="T128">3</text:span><text:span text:style-name="T129">月</text:span><text:span text:style-name="T130">2</text:span><text:span text:style-name="T131">日</text:span><text:span text:style-name="T132">(</text:span><text:span text:style-name="T133">星期一</text:span><text:span text:style-name="T134">)</text:span><text:s/><text:span text:style-name="T135">24</text:span><text:span text:style-name="T136">時</text:span><text:span text:style-name="T137">前逕傳</text:span><text:span text:style-name="T138">E-Mail</text:span><text:span text:style-name="T139">：</text:span><text:span text:style-name="T140">personnel@gapps.fg.tp.edu.tw</text:span><text:span text:style-name="T141">，</text:span><text:span text:style-name="T142">完成後請於上班時間以電話與本校承辦人謝</text:span><text:span text:style-name="T143">小姐</text:span><text:span text:style-name="T144">聯繫確認（電話：</text:span><text:span text:style-name="T145">02-23820484#211</text:span><text:span text:style-name="T146">）。</text:span><text:bookmark-end text:name="_Hlk204084662"/></text:p>
      <text:p text:style-name="P147"><text:bookmark-start text:name="_Hlk204084746"/>十、繳附證件：<text:s/></text:p>
      <text:p text:style-name="P148"><text:s text:c="4"/>(一)報名表（請自行至本校網站下載，請貼2吋脫帽半身照片）</text:p>
      <text:p text:style-name="P149"><text:s text:c="4"/>(二)切結書</text:p>
      <text:p text:style-name="P150"><text:span text:style-name="T151"><text:s text:c="4"/>(</text:span><text:span text:style-name="T152">三</text:span><text:span text:style-name="T153">)</text:span><text:span text:style-name="T154">甄選自傳</text:span></text:p>
      <text:p text:style-name="P155"><text:span text:style-name="T156"><text:s text:c="4"/>(</text:span><text:span text:style-name="T157">四</text:span><text:span text:style-name="T158">)</text:span><text:s/><text:span text:style-name="T159">擬任</text:span><text:span text:style-name="T160">(</text:span><text:span text:style-name="T161">現職</text:span><text:span text:style-name="T162">)</text:span><text:span text:style-name="T163">人員在中國大陸設有戶籍、領用中國大陸護照、身分證、定居證或居住證情形具結書</text:span></text:p>
      <text:p text:style-name="P164">十、甄選方式、時間及內容：</text:p>
      <text:p text:style-name="P165">(一)書面審查：</text:p>
      <text:p text:style-name="P166"><text:s text:c="4"/>1.初審為書面資料審查，合格者擇優通知面試。擇優標準項目含相關工作經驗、相關</text:p>
      <text:p text:style-name="P167"><text:span text:style-name="T168"><text:s text:c="6"/></text:span><text:span text:style-name="T169">證照、進修研習內容、歷年考績獎懲紀錄等。</text:span></text:p>
      <text:p text:style-name="P170"><text:span text:style-name="T171"><text:s text:c="4"/>2.</text:span><text:span text:style-name="T172">面試名單</text:span><text:span text:style-name="T173">115</text:span><text:span text:style-name="T174">年</text:span><text:bookmark-start text:name="_Hlk204085216"/><text:span text:style-name="T175">3</text:span><text:span text:style-name="T176">月</text:span><text:span text:style-name="T177">3</text:span><text:span text:style-name="T178">日</text:span><text:bookmark-end text:name="_Hlk204085216"/><text:span text:style-name="T179">(</text:span><text:span text:style-name="T180">星期二</text:span><text:span text:style-name="T181">)19</text:span><text:span text:style-name="T182">時</text:span><text:span text:style-name="T183">前於本校網站最新消息區公告。未入選參加面試者，恕不通知，亦不退件</text:span><text:span text:style-name="T184">。</text:span></text:p>
      <text:soft-page-break/>
      <text:p text:style-name="P185">(二)面試：</text:p>
      <text:p text:style-name="P186"><text:span text:style-name="T187"><text:s text:c="4"/>1.</text:span><text:span text:style-name="T188">時間：</text:span><text:span text:style-name="T189">114</text:span><text:span text:style-name="T190">年</text:span><text:span text:style-name="T191">3</text:span><text:span text:style-name="T192">月</text:span><text:span text:style-name="T193">6</text:span><text:span text:style-name="T194">日（星期五）</text:span><text:span text:style-name="T195">9</text:span><text:span text:style-name="T196">時</text:span><text:span text:style-name="T197">00</text:span><text:span text:style-name="T198">分</text:span><text:span text:style-name="T199">起，面試地點為</text:span><text:span text:style-name="T200">本校光復樓</text:span><text:span text:style-name="T201">第</text:span><text:span text:style-name="T202">1</text:span><text:span text:style-name="T203">會議室</text:span><text:span text:style-name="T204">。</text:span></text:p>
      <text:p text:style-name="P205"><text:s text:c="4"/>2.內容：由本校組成甄選小組進行面試，依儀容舉止、表達能力及詢答表現、工作理</text:p>
      <text:p text:style-name="P206"><text:s text:c="11"/>念及服務熱忱、工作經驗及知能等項目評定。</text:p>
      <text:p text:style-name="P207"><text:s text:c="4"/>3.依總成績擇優錄取，如甄選成績未達80分者，得予以從缺。<text:bookmark-end text:name="_Hlk204084746"/></text:p>
      <text:p text:style-name="P208"><text:span text:style-name="T209">十一、錄取結果公告：</text:span><text:span text:style-name="T210">114</text:span><text:span text:style-name="T211">年</text:span><text:span text:style-name="T212">3</text:span><text:span text:style-name="T213">月</text:span><text:span text:style-name="T214">6</text:span><text:span text:style-name="T215">日</text:span><text:span text:style-name="T216">前</text:span><text:span text:style-name="T217">（星期五）</text:span><text:span text:style-name="T218">19</text:span><text:span text:style-name="T219">時</text:span><text:span text:style-name="T220">前公告本校網站。</text:span></text:p>
      <text:p text:style-name="P221"><text:bookmark-start text:name="_Hlk204084812"/><text:span text:style-name="T222">十</text:span><text:span text:style-name="T223">二</text:span><text:span text:style-name="T224">、附則：</text:span></text:p>
      <text:p text:style-name="P225"><text:span text:style-name="T226">(</text:span><text:span text:style-name="T227">一</text:span><text:span text:style-name="T228">)</text:span><text:span text:style-name="T229">所填資料如有不實，除取消甄選資格及錄取資格者外，如涉及刑責應由應試者負責。</text:span></text:p>
      <text:p text:style-name="P230">(二)報名本管理員甄選者，須同意本校依「性侵害犯罪加害人登記報到查訪及查閱辦法」查證，如於經查證登記為性侵害犯罪加害人者註銷錄取資格。</text:p>
      <text:p text:style-name="P231">(三)依「臺北市政府公務人員人事任免授權作業注意事項」二、（<text:s/>五）規定，本府各級機關學校進用府外公務人員，除考試分發外，具有下列各目情形，須報奉市長專案核定：<text:s/></text:p>
      <text:p text:style-name="P232">1、相當簡任官等調任相當薦任官等職務。<text:s/></text:p>
      <text:p text:style-name="P233">2、調任相當薦任官等職務，其（銓敘）審定職等高於擬任職務所列最高職等者。</text:p>
      <text:p text:style-name="P234"><text:span text:style-name="T235">(</text:span><text:span text:style-name="T236">四</text:span><text:span text:style-name="T237">)</text:span><text:span text:style-name="T238"><text:s/></text:span><text:span text:style-name="T239">本案錄取人員完成報到手續後，須俟辦理商調及報派手續完成後（如為非現職人員則俟人事行政總處同意自行遴用後），始生進用效力。</text:span></text:p>
      <text:p text:style-name="P240"><text:span text:style-name="T241">(</text:span><text:span text:style-name="T242">五</text:span><text:span text:style-name="T243">)</text:span><text:span text:style-name="T244">本簡章如有未盡</text:span><text:span text:style-name="T245">事宜，悉依本校網頁最新消息公告訊息或相關規定辦理</text:span><text:span text:style-name="T246">(</text:span><text:span text:style-name="T247">本校網址</text:span><text:span text:style-name="T248">http://www.fg.tp.edu.tw)</text:span><text:span text:style-name="T249">。</text:span><text:bookmark-end text:name="_Hlk204084812"/></text:p>
      <text:p text:style-name="P250"><text:s text:c="11"/></text:p>
      <text:p text:style-name="P251"/>
      <text:p text:style-name="P252"/>
      <text:p text:style-name="P253"/>
      <text:p text:style-name="P254"/>
      <text:p text:style-name="P255"/>
      <text:p text:style-name="P256"><text:span text:style-name="T257">臺北市立第一女子高級中學</text:span><text:span text:style-name="T258">115</text:span><text:span text:style-name="T259">年度管理員甄選報名表</text:span></text:p>
      <text:p text:style-name="P260"><text:span text:style-name="T261"><text:s text:c="33"/></text:span><text:span text:style-name="T262">報名編號：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姓<text:s text:c="3"/>名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性別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 table:number-rows-spanned="5">
            <text:p text:style-name="P284">照</text:p>
            <text:p text:style-name="P285"/>
            <text:p text:style-name="P286"/>
            <text:p text:style-name="P287">片</text:p>
          </table:table-cell>
          <table:covered-table-cell/>
        </table:table-row>
        <table:table-row table:style-name="TableRow288">
          <table:table-cell table:style-name="TableCell289">
            <text:p text:style-name="P290">身分證</text:p>
            <text:p text:style-name="P291">字<text:s text:c="2"/>號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出生</text:p>
            <text:p text:style-name="P296"><text:span text:style-name="T297">日期</text:span></text:p>
          </table:table-cell>
          <table:covered-table-cell/>
          <table:table-cell table:style-name="TableCell298" table:number-columns-spanned="3">
            <text:p text:style-name="P299">年<text:s text:c="5"/>月<text:s text:c="5"/>日</text:p>
          </table:table-cell>
          <table:covered-table-cell/>
          <table:covered-table-cell/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通訊地址</text:p>
          </table:table-cell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<text:span text:style-name="T310">e-mail</text:span></text:p>
          </table:table-cell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table-cell table:style-name="TableCell315">
            <text:p text:style-name="P316">學歷科系</text:p>
          </table:table-cell>
          <table:table-cell table:style-name="TableCell317" table:number-columns-spanned="7"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</table:table-row>
        <table:table-row table:style-name="TableRow321">
          <table:table-cell table:style-name="TableCell322">
            <text:p text:style-name="P323">聯絡電話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>手機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考試</text:p>
          </table:table-cell>
          <table:table-cell table:style-name="TableCell333" table:number-columns-spanned="9">
            <text:p text:style-name="P334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兵役</text:p>
          </table:table-cell>
          <table:table-cell table:style-name="TableCell338" table:number-columns-spanned="9">
            <text:p text:style-name="P339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最近5年</text:p>
            <text:p text:style-name="P343">考績</text:p>
          </table:table-cell>
          <table:table-cell table:style-name="TableCell344" table:number-columns-spanned="9">
            <text:p text:style-name="P345"><text:s text:c="3"/>年：<text:s text:c="10"/>年：<text:s text:c="10"/>年：<text:s text:c="12"/>年：<text:s text:c="12"/>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5">
            <text:p text:style-name="P348">經<text:s text:c="4"/>歷</text:p>
            <text:p text:style-name="P349">（重要參考資</text:p>
            <text:p text:style-name="P350">料請詳細寫）</text:p>
          </table:table-cell>
          <table:table-cell table:style-name="TableCell351" table:number-columns-spanned="3">
            <text:p text:style-name="P352">服務機關學校或公司行號</text:p>
          </table:table-cell>
          <table:covered-table-cell/>
          <table:covered-table-cell/>
          <table:table-cell table:style-name="TableCell353" table:number-columns-spanned="3">
            <text:p text:style-name="P354">職<text:s text:c="4"/>稱</text:p>
          </table:table-cell>
          <table:covered-table-cell/>
          <table:covered-table-cell/>
          <table:table-cell table:style-name="TableCell355" table:number-columns-spanned="2">
            <text:p text:style-name="P356">工作性質</text:p>
          </table:table-cell>
          <table:covered-table-cell/>
          <table:table-cell table:style-name="TableCell357">
            <text:p text:style-name="P358">起訖年月日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填表人簽名</text:span></text:p>
          </table:table-cell>
          <table:covered-table-cell/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……………………………以下欄位填表人請勿填………………………………</text:p>
      <text:p text:style-name="P406"><text:span text:style-name="T407">二、基本資料</text:span><text:span text:style-name="T408">(</text:span><text:span text:style-name="T409">格</text:span><text:span text:style-name="T410">)</text:span><text:span text:style-name="T411">審查：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項目</text:p>
          </table:table-cell>
          <table:table-cell table:style-name="TableCell420">
            <text:p text:style-name="P421">審查結果</text:p>
          </table:table-cell>
          <table:table-cell table:style-name="TableCell422">
            <text:p text:style-name="P423">項目</text:p>
          </table:table-cell>
          <table:table-cell table:style-name="TableCell424">
            <text:p text:style-name="P425">審查結果</text:p>
          </table:table-cell>
        </table:table-row>
        <table:table-row table:style-name="TableRow426">
          <table:table-cell table:style-name="TableCell427">
            <text:p text:style-name="P428">甄選報名表</text:p>
          </table:table-cell>
          <table:table-cell table:style-name="TableCell429">
            <text:p text:style-name="P430">有（<text:s text:c="3"/>）無（<text:s text:c="3"/>）</text:p>
          </table:table-cell>
          <table:table-cell table:style-name="TableCell431">
            <text:p text:style-name="P432">切結書</text:p>
          </table:table-cell>
          <table:table-cell table:style-name="TableCell433">
            <text:p text:style-name="P434">有（<text:s text:c="3"/>）無( <text:s text:c="2"/>）</text:p>
          </table:table-cell>
        </table:table-row>
        <table:table-row table:style-name="TableRow435">
          <table:table-cell table:style-name="TableCell436">
            <text:p text:style-name="P437">簡歷自傳表</text:p>
          </table:table-cell>
          <table:table-cell table:style-name="TableCell438">
            <text:p text:style-name="P439">有（<text:s text:c="3"/>）無（<text:s text:c="3"/>）</text:p>
          </table:table-cell>
          <table:table-cell table:style-name="TableCell440">
            <text:p text:style-name="P441">個人資料直接蒐集同意書</text:p>
          </table:table-cell>
          <table:table-cell table:style-name="TableCell442">
            <text:p text:style-name="P443">有（<text:s text:c="3"/>）無（<text:s text:c="3"/>）</text:p>
          </table:table-cell>
        </table:table-row>
        <table:table-row table:style-name="TableRow444">
          <table:table-cell table:style-name="TableCell445">
            <text:p text:style-name="P446">國民身分證正反面</text:p>
          </table:table-cell>
          <table:table-cell table:style-name="TableCell447">
            <text:p text:style-name="P448">有（<text:s text:c="3"/>）無（<text:s text:c="3"/>）</text:p>
          </table:table-cell>
          <table:table-cell table:style-name="TableCell449">
            <text:p text:style-name="P450">專業證照</text:p>
          </table:table-cell>
          <table:table-cell table:style-name="TableCell451">
            <text:p text:style-name="P452">有（<text:s text:c="3"/>）無（<text:s text:c="3"/>）</text:p>
          </table:table-cell>
        </table:table-row>
        <table:table-row table:style-name="TableRow453">
          <table:table-cell table:style-name="TableCell454">
            <text:p text:style-name="P455">考試及格證書</text:p>
          </table:table-cell>
          <table:table-cell table:style-name="TableCell456">
            <text:p text:style-name="P457">有（<text:s text:c="3"/>）無（<text:s text:c="3"/>）</text:p>
          </table:table-cell>
          <table:table-cell table:style-name="TableCell458">
            <text:p text:style-name="P459">身心障礙手冊</text:p>
          </table:table-cell>
          <table:table-cell table:style-name="TableCell460">
            <text:p text:style-name="P461">有（<text:s text:c="3"/>）無（<text:s text:c="3"/>）</text:p>
          </table:table-cell>
        </table:table-row>
        <table:table-row table:style-name="TableRow462">
          <table:table-cell table:style-name="TableCell463">
            <text:p text:style-name="P464">最高學歷畢業證書</text:p>
          </table:table-cell>
          <table:table-cell table:style-name="TableCell465">
            <text:p text:style-name="P466">有（<text:s text:c="3"/>）無（<text:s text:c="3"/>）</text:p>
          </table:table-cell>
          <table:table-cell table:style-name="TableCell467">
            <text:p text:style-name="P468">語言檢定（類: <text:s text:c="10"/>）</text:p>
          </table:table-cell>
          <table:table-cell table:style-name="TableCell469">
            <text:p text:style-name="P470">有（<text:s text:c="3"/>）無（<text:s text:c="3"/>）</text:p>
          </table:table-cell>
        </table:table-row>
        <table:table-row table:style-name="TableRow471">
          <table:table-cell table:style-name="TableCell472">
            <text:p text:style-name="P473">經歷證明文件</text:p>
          </table:table-cell>
          <table:table-cell table:style-name="TableCell474">
            <text:p text:style-name="P475">有（<text:s text:c="3"/>）無（<text:s text:c="3"/>）</text:p>
          </table:table-cell>
          <table:table-cell table:style-name="TableCell476">
            <text:p text:style-name="P477">其他</text:p>
          </table:table-cell>
          <table:table-cell table:style-name="TableCell478">
            <text:p text:style-name="P479">有（<text:s text:c="3"/>）無（<text:s text:c="3"/>）</text:p>
          </table:table-cell>
        </table:table-row>
      </table:table>
      <text:p text:style-name="P480">審查人簽章：</text:p>
      <text:soft-page-break/>
      <text:p text:style-name="P481"><text:span text:style-name="T482">切</text:span><text:span text:style-name="T483"><text:s text:c="2"/></text:span><text:span text:style-name="T484">結</text:span><text:span text:style-name="T485"><text:s text:c="2"/></text:span><text:span text:style-name="T486">書</text:span></text:p>
      <text:p text:style-name="P487"><text:s text:c="4"/>立切結書人<text:s text:c="9"/>參加臺北市立第一女子高級中學辦理之教務處管理員甄選，如有下列情事之一時，除無異議放棄錄取資格外，並願負相關之刑責。</text:p>
      <text:p text:style-name="P488">一、無法於規定時間內繳交有關證件。</text:p>
      <text:p text:style-name="P489">二、資料偽造不實或有違反公務人員任用法第二十八條規定之情事。</text:p>
      <text:p text:style-name="P490">三、通知錄取，未於規定時間報到。</text:p>
      <text:p text:style-name="P491">四、公職期間曾受懲戒或行政處分。</text:p>
      <text:p text:style-name="P492">五、具有雙重國籍或多重國籍。</text:p>
      <text:p text:style-name="P493">此致</text:p>
      <text:p text:style-name="P494">臺北市立第一女子高級中學</text:p>
      <text:p text:style-name="P495"><text:s text:c="4"/>立切結書人：<text:s text:c="20"/>(簽章)</text:p>
      <text:p text:style-name="P496"><text:s text:c="4"/>身分證字號：</text:p>
      <text:p text:style-name="P497"><text:s text:c="4"/>通<text:s text:c="2"/>訊<text:s text:c="2"/>處：</text:p>
      <text:p text:style-name="P498"><text:span text:style-name="T499">中華民國</text:span><text:span text:style-name="T500"><text:s text:c="4"/></text:span><text:span text:style-name="T501">年</text:span><text:span text:style-name="T502"><text:s text:c="2"/></text:span><text:span text:style-name="T503">月</text:span><text:span text:style-name="T504"><text:s text:c="2"/></text:span><text:span text:style-name="T505">日</text:span></text:p>
      <text:p text:style-name="P506"/>
      <text:p text:style-name="P507"/>
      <text:p text:style-name="P508"/>
      <text:p text:style-name="P509"/>
      <text:soft-page-break/>
      <text:p text:style-name="P510"><text:span text:style-name="T511">臺北市立第一女子高級中學</text:span><text:span text:style-name="T512">115</text:span><text:span text:style-name="T513">年管理員</text:span><text:span text:style-name="T514">甄選自傳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姓名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出生日期</text:p>
          </table:table-cell>
          <table:table-cell table:style-name="TableCell529">
            <text:p text:style-name="P530"><text:s text:c="3"/>年<text:s text:c="3"/>月<text:s text:c="3"/>日</text:p>
          </table:table-cell>
          <table:table-cell table:style-name="TableCell531">
            <text:p text:style-name="P532"><text:span text:style-name="T533">現職服務機關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6">
            <text:p text:style-name="內文"><text:span text:style-name="T538">一、成長過程（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6">
            <text:p text:style-name="P541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6">
            <text:p text:style-name="內文"><text:span text:style-name="T544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6">
            <text:p text:style-name="P547"><text:span text:style-name="T548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6">
            <text:p text:style-name="P551"><text:span text:style-name="T552">五、工作經歷及表現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6">
            <text:p text:style-name="P555"><text:span text:style-name="T556">六、工作抱負與期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6">
            <text:p text:style-name="P559"><text:span text:style-name="T560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1">（表格可自行延伸）</text:p>
      <text:p text:style-name="P562"/>
      <text:soft-page-break/>
      <text:p text:style-name="P563">擬任（現職）<text:s/>人員在中國大陸設有戶籍、領用中國大陸護照、身分證、定居證或居住證情形具結書</text:p>
      <text:p text:style-name="P564"><text:span text:style-name="T565">114.10.1</text:span><text:span text:style-name="T566">版，</text:span><text:span text:style-name="T567"><text:s/></text:span><text:span text:style-name="T568">115.1.1</text:span><text:span text:style-name="T569">實施</text:span></text:p>
      <text:p text:style-name="P570">茲就本人在中國大陸設有戶籍、領用中國大陸護照、身分證、定居證或居住證情形具結如下，如有不實，願負法律責任：</text:p>
      <text:p text:style-name="P571">一、<text:s/>是否在中國大陸設有戶籍、領用中國大陸護照、身分證、定居證情形(如未填寫或拒絕填寫，<text:s/>將無法進用、<text:s/>送審、締約、<text:s/>換約或核派)：</text:p>
      <text:p text:style-name="P572">□本人沒有在中國大陸設有戶籍、領用中國大陸護照、身分證、定居證。</text:p>
      <text:p text:style-name="P573">□本人在中國大陸設有戶籍，領用中國大陸護照、身分證、定居證：<text:s/>(請接續勾選以下選項，可複選)<text:s/></text:p>
      <text:p text:style-name="P574">□有中國大陸戶籍及身分證。</text:p>
      <text:p text:style-name="P575">□有中國大陸護照。</text:p>
      <text:p text:style-name="P576">□有中國大陸定居證。</text:p>
      <text:p text:style-name="P577">二、<text:s/>是否領用中國大陸「居住證」<text:s/>及處理情形(如未填寫或拒絕填寫，應由各用人機關造冊列管)：<text:s/></text:p>
      <text:p text:style-name="P578">(一)<text:s/>領用情形</text:p>
      <text:p text:style-name="P579">□從來沒有領用。<text:s/>(勾選此項者以下免填)</text:p>
      <text:p text:style-name="P580">□曾經領用<text:s/>(證號<text:s/>)【已遺失者免填證號】，<text:s/>取得時間：</text:p>
      <text:p text:style-name="P581">______年_____月______日；取得原因：<text:s/>________________________</text:p>
      <text:p text:style-name="P582">(二)<text:s/>處理情形</text:p>
      <text:p text:style-name="P583">□證件已失效(有效期限至______年_____月______日止)，本人承諾日後不再向中國大陸領用居住證。</text:p>
      <text:p text:style-name="P584">□該證件已遺失，本人承諾日後不再向中國大陸領用居住證。</text:p>
      <text:p text:style-name="P585">□該證件已剪角並由服務機關(構)學校收繳留存，本人承諾日後不再向中國大陸領用居住證。</text:p>
      <text:p text:style-name="P586">□其他(請簡要說明)<text:s/>：<text:s/>__________________________________</text:p>
      <text:p text:style-name="P587">具結人：</text:p>
      <text:p text:style-name="P588">國民身分證統一編號：</text:p>
      <text:p text:style-name="P589">服務機關（構）<text:s/>學校：擬任職務（現職）：</text:p>
      <text:soft-page-break/>
      <text:p text:style-name="P590">職務所列官等職等（無者免填）：<text:s/></text:p>
      <text:p text:style-name="P591"><text:span text:style-name="T592">（官階資位級別）</text:span></text:p>
      <text:p text:style-name="P593">中華民國<text:s text:c="11"/>年<text:s text:c="10"/>月<text:s text:c="11"/>日</text:p>
      <text:p text:style-name="P594">備註：</text:p>
      <text:p text:style-name="P595"><text:span text:style-name="T596">一、請具結人依實際情形分別於具結書</text:span><text:span text:style-name="T597">□</text:span><text:span text:style-name="T598">欄內打「</text:span><text:span text:style-name="T599">✓</text:span><text:span text:style-name="T600">」。</text:span></text:p>
      <text:p text:style-name="P601">二、辦理依據：</text:p>
      <text:p text:style-name="P602">(一)臺灣地區與大陸地區人民關係條例相關規定:</text:p>
      <text:p text:style-name="P603"><text:s/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604"><text:span text:style-name="T605">2</text:span><text:span text:style-name="T606">.</text:span><text:span text:style-name="T607">第</text:span><text:span text:style-name="T608">21</text:span><text:span text:style-name="T609">條第</text:span><text:span text:style-name="T610">1</text:span><text:span text:style-name="T611">項：大陸地區人民經許可進入臺灣地區者，除法律另有規定外，非在臺灣地區設有戶籍滿</text:span><text:span text:style-name="T612">10</text:span><text:span text:style-name="T613">年，不得登記為公職候選人、擔任公教或公營事業機關（構）人員及組織政黨；非在臺灣地區設有戶籍滿</text:span><text:span text:style-name="T614">20</text:span><text:span text:style-name="T615">年，不得擔任情報機關（構）人員，或國防機關（構）之下列人員：</text:span><text:span text:style-name="T616"><text:s/></text:span><text:span text:style-name="T617">①</text:span><text:span text:style-name="T618"><text:s/></text:span><text:span text:style-name="T619">志願役軍官、士官及士兵。</text:span><text:span text:style-name="T620"><text:s/></text:span><text:span text:style-name="T621">②</text:span><text:span text:style-name="T622"><text:s/></text:span><text:span text:style-name="T623">義務役軍官及士官。</text:span><text:span text:style-name="T624">③</text:span><text:span text:style-name="T625"><text:s/></text:span><text:span text:style-name="T626">文職、教職及國軍聘雇人員。</text:span></text:p>
      <text:p text:style-name="P627">(二)大陸委員會114年4月16日陸法字第1140400361號令：臺灣人民領有中共居民身分證或定居證，均屬違反臺灣地區與大陸地區人民關係條例第9條之1規定。</text:p>
      <text:p text:style-name="P628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629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630">三、<text:s/>行政院大陸委員會105年10月27日陸法字第1059909480號函：關於各機關(構)、學校之臨時人員（按：現有約用人員），非屬臺灣地區與大陸地區人民關係條例第21條之規範範圍，<text:s/>不受在臺灣設有戶籍滿10年之限制；<text:s/>惟各用人機關(構)、學校於進用相關人員時，仍應遵守其他有關法令規定，並應審酌其機關性質及工作內容，審慎考量評估是否適宜進用。</text:p>
      <text:p text:style-name="P631">四、<text:s/>所指「領用」包含申領（換領、補領）、持用各種中國大陸相關身分證件。</text:p>
      <text:p text:style-name="P632"><text:span text:style-name="T633">五、</text:span><text:span text:style-name="T634"><text:s/></text:span><text:span text:style-name="T635">所領用之中國大陸居住證已失效者，無需由所服務機關</text:span><text:span text:style-name="T636">(</text:span><text:span text:style-name="T637">構</text:span><text:span text:style-name="T638">)</text:span><text:span text:style-name="T639">學校收繳留存。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甄選簡章</dc:title>
    <meta:initial-creator>ttsh</meta:initial-creator>
    <dc:creator>佳伶 賴</dc:creator>
    <meta:creation-date>2025-07-23T01:49:00Z</meta:creation-date>
    <dc:date>2026-02-23T06:35:00Z</dc:date>
    <meta:print-date>2022-10-13T00:49:00Z</meta:print-date>
    <meta:template xlink:href="Normal" xlink:type="simple"/>
    <meta:editing-cycles>22</meta:editing-cycles>
    <meta:editing-duration>PT2160S</meta:editing-duration>
    <meta:document-statistic meta:page-count="8" meta:paragraph-count="10" meta:word-count="765" meta:character-count="5117" meta:row-count="36" meta:non-whitespace-character-count="4362"/>
  </office:meta>
</office:document-meta>
</file>