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P26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29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0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1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2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3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4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38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40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41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P54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5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6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7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8" style:parent-style-name="清單段落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weight-complex="bold"/>
    </style:style>
    <style:style style:name="P8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6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97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98" style:parent-style-name="清單段落" style:family="paragraph">
      <style:paragraph-properties fo:line-height="0.2777in" fo:margin-left="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 fo:color="#FF0000"/>
    </style:style>
    <style:style style:name="T111" style:parent-style-name="預設段落字型" style:family="text">
      <style:text-properties style:font-name="標楷體" style:font-name-asian="標楷體" style:font-weight-complex="bold" fo:color="#FF0000"/>
    </style:style>
    <style:style style:name="T112" style:parent-style-name="預設段落字型" style:family="text">
      <style:text-properties style:font-name="標楷體" style:font-name-asian="標楷體" style:font-weight-complex="bold" fo:color="#FF0000"/>
    </style:style>
    <style:style style:name="T113" style:parent-style-name="預設段落字型" style:family="text">
      <style:text-properties style:font-name="標楷體" style:font-name-asian="標楷體" style:font-weight-complex="bold" fo:color="#FF0000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line-height="0.2777in" fo:margin-left="0.6888in" fo:text-indent="-0.68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9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5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0.5909in" fo:text-indent="-0.1972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0.5909in" fo:text-indent="-0.19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style:font-weight-complex="bold" fo:color="#FF0000"/>
    </style:style>
    <style:style style:name="T162" style:parent-style-name="預設段落字型" style:family="text">
      <style:text-properties style:font-name="標楷體" style:font-name-asian="標楷體" style:font-weight-complex="bold" fo:color="#FF0000"/>
    </style:style>
    <style:style style:name="T163" style:parent-style-name="預設段落字型" style:family="text">
      <style:text-properties style:font-name="標楷體" style:font-name-asian="標楷體" style:font-weight-complex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6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P200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2777in" fo:text-indent="-0.5847in"/>
      <style:text-properties style:font-name-asian="標楷體"/>
    </style:style>
    <style:style style:name="P212" style:parent-style-name="內文" style:family="paragraph">
      <style:paragraph-properties fo:line-height="0.2777in" fo:text-indent="-0.5847in"/>
      <style:text-properties style:font-name-asian="標楷體"/>
    </style:style>
    <style:style style:name="P213" style:parent-style-name="內文" style:family="paragraph">
      <style:paragraph-properties fo:line-height="0.2777in" fo:text-indent="-0.5847in"/>
      <style:text-properties style:font-name-asian="標楷體"/>
    </style:style>
    <style:style style:name="P214" style:parent-style-name="內文" style:family="paragraph">
      <style:paragraph-properties fo:line-height="0.2777in" fo:text-indent="-0.5847in"/>
      <style:text-properties style:font-name-asian="標楷體"/>
    </style:style>
    <style:style style:name="P215" style:parent-style-name="內文" style:family="paragraph">
      <style:paragraph-properties fo:line-height="0.2777in" fo:text-indent="-0.5847in"/>
      <style:text-properties style:font-name-asian="標楷體"/>
    </style:style>
    <style:style style:name="P216" style:parent-style-name="內文" style:family="paragraph">
      <style:paragraph-properties fo:widows="2" fo:orphans="2" fo:break-before="page"/>
      <style:text-properties fo:hyphenate="true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8" style:parent-style-name="內文" style:family="paragraph">
      <style:text-properties fo:font-size="10pt" style:font-size-asian="10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ableColumn227" style:family="table-column">
      <style:table-column-properties style:column-width="1.0173in"/>
    </style:style>
    <style:style style:name="TableColumn228" style:family="table-column">
      <style:table-column-properties style:column-width="0.9284in"/>
    </style:style>
    <style:style style:name="TableColumn229" style:family="table-column">
      <style:table-column-properties style:column-width="0.8263in"/>
    </style:style>
    <style:style style:name="TableColumn230" style:family="table-column">
      <style:table-column-properties style:column-width="0.4763in"/>
    </style:style>
    <style:style style:name="TableColumn231" style:family="table-column">
      <style:table-column-properties style:column-width="0.075in"/>
    </style:style>
    <style:style style:name="TableColumn232" style:family="table-column">
      <style:table-column-properties style:column-width="0.4166in"/>
    </style:style>
    <style:style style:name="TableColumn233" style:family="table-column">
      <style:table-column-properties style:column-width="0.4923in"/>
    </style:style>
    <style:style style:name="TableColumn234" style:family="table-column">
      <style:table-column-properties style:column-width="0.9187in"/>
    </style:style>
    <style:style style:name="TableColumn235" style:family="table-column">
      <style:table-column-properties style:column-width="0.3541in"/>
    </style:style>
    <style:style style:name="TableColumn236" style:family="table-column">
      <style:table-column-properties style:column-width="1.252in"/>
    </style:style>
    <style:style style:name="Table226" style:family="table">
      <style:table-properties style:width="6.7576in" fo:margin-left="0in" table:align="left"/>
    </style:style>
    <style:style style:name="TableRow237" style:family="table-row">
      <style:table-row-properties style:min-row-height="0.570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1" style:family="table-row">
      <style:table-row-properties style:min-row-height="0.428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1527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4" style:family="table-row">
      <style:table-row-properties style:min-row-height="0.40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0" style:family="table-row">
      <style:table-row-properties style:min-row-height="0.382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7" style:family="table-row">
      <style:table-row-properties style:min-row-height="0.390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4" style:family="table-row">
      <style:table-row-properties style:min-row-height="0.331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3" style:family="table-row">
      <style:table-row-properties style:min-row-height="0.34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98" style:family="table-row">
      <style:table-row-properties style:min-row-height="0.34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03" style:family="table-row">
      <style:table-row-properties style:min-row-height="0.34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1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3541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2" style:family="table-row">
      <style:table-row-properties style:min-row-height="0.3541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2" style:family="table-row">
      <style:table-row-properties style:min-row-height="0.3541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2" style:family="table-row">
      <style:table-row-properties style:min-row-height="0.3541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2" style:family="table-row">
      <style:table-row-properties style:min-row-height="0.42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6" style:family="table-column">
      <style:table-column-properties style:column-width="1.4763in" style:use-optimal-column-width="false"/>
    </style:style>
    <style:style style:name="TableColumn377" style:family="table-column">
      <style:table-column-properties style:column-width="1.6722in" style:use-optimal-column-width="false"/>
    </style:style>
    <style:style style:name="TableColumn378" style:family="table-column">
      <style:table-column-properties style:column-width="2.243in" style:use-optimal-column-width="false"/>
    </style:style>
    <style:style style:name="TableColumn379" style:family="table-column">
      <style:table-column-properties style:column-width="1.6736in" style:use-optimal-column-width="false"/>
    </style:style>
    <style:style style:name="Table375" style:family="table">
      <style:table-properties style:width="7.0652in" fo:margin-left="-0.0791in" table:align="left"/>
    </style:style>
    <style:style style:name="TableRow380" style:family="table-row">
      <style:table-row-properties style:min-row-height="0.371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6" style:family="table-row">
      <style:table-row-properties style:min-row-height="0.2673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break-before="page"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55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5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58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45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74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paragraph-properties style:snap-to-layout-grid="false" fo:text-align="center" fo:margin-top="0.127in" fo:margin-bottom="0.127in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85" style:family="table-column">
      <style:table-column-properties style:column-width="0.4409in" style:use-optimal-column-width="false"/>
    </style:style>
    <style:style style:name="TableColumn486" style:family="table-column">
      <style:table-column-properties style:column-width="1.727in" style:use-optimal-column-width="false"/>
    </style:style>
    <style:style style:name="TableColumn487" style:family="table-column">
      <style:table-column-properties style:column-width="0.7583in" style:use-optimal-column-width="false"/>
    </style:style>
    <style:style style:name="TableColumn488" style:family="table-column">
      <style:table-column-properties style:column-width="1.3895in" style:use-optimal-column-width="false"/>
    </style:style>
    <style:style style:name="TableColumn489" style:family="table-column">
      <style:table-column-properties style:column-width="1.1368in" style:use-optimal-column-width="false"/>
    </style:style>
    <style:style style:name="TableColumn490" style:family="table-column">
      <style:table-column-properties style:column-width="1.3895in" style:use-optimal-column-width="false"/>
    </style:style>
    <style:style style:name="Table484" style:family="table">
      <style:table-properties style:width="6.8423in" fo:margin-left="0in" table:align="left"/>
    </style:style>
    <style:style style:name="TableRow491" style:family="table-row">
      <style:table-row-properties style:min-row-height="0.645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top="0.0833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top="0.0833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top="0.0833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top="0.0833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新細明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1.1395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新細明體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1.2263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name-complex="新細明體"/>
    </style:style>
    <style:style style:name="TableRow514" style:family="table-row">
      <style:table-row-properties style:min-row-height="1.2708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TableRow517" style:family="table-row">
      <style:table-row-properties style:min-row-height="1.1562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0833in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ableRow521" style:family="table-row">
      <style:table-row-properties style:min-row-height="1.3013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0833in"/>
    </style:style>
    <style:style style:name="T524" style:parent-style-name="預設段落字型" style:family="text">
      <style:text-properties style:font-name="標楷體" style:font-name-asian="標楷體" style:font-name-complex="新細明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新細明體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1.1895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833in"/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新細明體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1.0736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0833in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42" style:parent-style-name="內文" style:family="paragraph">
      <style:paragraph-properties fo:widows="2" fo:orphans="2" fo:text-align="end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48" style:parent-style-name="內文" style:family="paragraph">
      <style:paragraph-properties fo:widows="2" fo:orphans="2" fo:line-height="0.3472in" fo:text-indent="0.364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49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0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1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3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4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5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6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8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9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0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1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2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5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6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7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8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9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573" style:parent-style-name="內文" style:family="paragraph">
      <style:paragraph-properties fo:widows="2" fo:orphans="2" fo:text-align="justify" fo:line-height="0.1805in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7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58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1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2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5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2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5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6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7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8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10" style:parent-style-name="內文" style:family="paragraph">
      <style:paragraph-properties fo:text-align="justify" fo:line-height="0.1805in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center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5</text:span><text:span text:style-name="T6">年度事務組長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總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事務組長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。</text:span></text:p>
        </text:list-item>
        <text:list-item>
          <text:p text:style-name="P26"><text:bookmark-start text:name="_Hlk204084552"/><text:bookmark-end text:name="_Hlk204084412"/><text:span text:style-name="T27">工作項目：</text:span><text:bookmark-end text:name="_Hlk204084552"/></text:p>
        </text:list-item>
      </text:list>
      <text:list text:style-name="LFO2" text:continue-numbering="true">
        <text:list-item>
          <text:p text:style-name="P28">協助總務主任辦理各項事務工作。</text:p>
        </text:list-item>
        <text:list-item>
          <text:p text:style-name="P29">辦理工程、財物、勞務採購招標相關作業，以及小額修繕案件。</text:p>
        </text:list-item>
        <text:list-item>
          <text:p text:style-name="P30">布置校舍、場地(含考場借用)及環境美化事項。</text:p>
        </text:list-item>
        <text:list-item>
          <text:p text:style-name="P31">辦理校園場地開放租借及校園安全維護事宜。</text:p>
        </text:list-item>
        <text:list-item>
          <text:p text:style-name="P32">辦理消防安檢申報、消防防護計畫、建築物安全檢查申報及校舍維護管理，以及協辦防災防汛之校舍巡檢。</text:p>
        </text:list-item>
        <text:list-item>
          <text:p text:style-name="P33">管理職工及保全人員之勤務。</text:p>
        </text:list-item>
        <text:list-item>
          <text:p text:style-name="P34">其他臨時交辦事項。</text:p>
        </text:list-item>
      </text:list>
      <text:list text:style-name="LFO1" text:continue-numbering="true">
        <text:list-item>
          <text:p text:style-name="P35">報名資格條件：</text:p>
        </text:list-item>
      </text:list>
      <text:list text:style-name="LFO3" text:continue-numbering="true">
        <text:list-item>
          <text:p text:style-name="P36"><text:bookmark-start text:name="_Hlk204084580"/><text:span text:style-name="T37">公務人員</text:span><text:span text:style-name="T38">考試及格，經銓敘審定委任第五</text:span><text:span text:style-name="T39">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0">熟悉政府採購法、臺北市公文系統及電子核銷系統、庶務管理經驗及具採購證照（或具辦理招標實務經驗）者尤佳。</text:p>
        </text:list-item>
        <text:list-item>
          <text:p text:style-name="P41"><text:span text:style-name="T42">無公務人員任用法第</text:span><text:span text:style-name="T43">26</text:span><text:span text:style-name="T44">、</text:span><text:span text:style-name="T45">28</text:span><text:span text:style-name="T46">條</text:span><text:span text:style-name="T47">及公務人員陞遷法第</text:span><text:span text:style-name="T48">12</text:span><text:span text:style-name="T49">條各款情事；無臺灣地區與大陸地區人民關係條例第</text:span><text:span text:style-name="T50">21</text:span><text:span text:style-name="T51">條第</text:span><text:span text:style-name="T52">1</text:span><text:span text:style-name="T53">項所定不得任用之情事者。</text:span></text:p>
        </text:list-item>
        <text:list-item>
          <text:p text:style-name="P54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55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56">熟悉Microsoft Office軟體(如WORD、EXCEL等)<text:s/>公文系統作業及網路操作基本能力(如IE使用、收發email等)</text:p>
        </text:list-item>
      </text:list>
      <text:list text:style-name="LFO1" text:continue-numbering="true">
        <text:list-item>
          <text:p text:style-name="P57"><text:bookmark-end text:name="_Hlk204084580"/>報名方式：</text:p>
        </text:list-item>
      </text:list>
      <text:p text:style-name="P58"><text:bookmark-start text:name="_Hlk204084662"/>(一)現職人員：</text:p>
      <text:p text:style-name="P59"><text:span text:style-name="T60">配合行政院人事行政總處推動線上徵才作業，現行採線上投遞履歷，說明如下：意者於</text:span><text:span text:style-name="T61">115</text:span><text:span text:style-name="T62">年</text:span><text:span text:style-name="T63">5</text:span><text:span text:style-name="T64">月</text:span><text:span text:style-name="T65">1</text:span><text:span text:style-name="T66">0</text:span><text:span text:style-name="T67">日（星期日）</text:span><text:span text:style-name="T68">24</text:span><text:span text:style-name="T69">時</text:span><text:span text:style-name="T70">前在事求人機關徵才系統上，點選【我要應徵】功能鍵，維護個人簡歷、履歷後，點選【應徵職缺】選擇本職缺，</text:span><text:span text:style-name="T71">並請將第</text:span><text:soft-page-break/><text:span text:style-name="T72">十點繳附證件上傳</text:span><text:span text:style-name="T73">(</text:span><text:span text:style-name="T74">履歷表除外</text:span><text:span text:style-name="T75">)</text:span><text:span text:style-name="T76">，如有上傳問題再請將相關附件資料</text:span><text:span text:style-name="T77">email</text:span><text:span text:style-name="T78">至</text:span><text:span text:style-name="T79">personnel@gapps.fg.tp.edu.tw</text:span><text:span text:style-name="T80">，完成後請於上班時間以電話與本校承辦人謝</text:span><text:span text:style-name="T81">小姐</text:span><text:span text:style-name="T82">聯繫確認（電話：</text:span><text:span text:style-name="T83">02-23820484#211</text:span><text:span text:style-name="T84">）。</text:span></text:p>
      <text:p text:style-name="P85">（二）非現職人員:</text:p>
      <text:p text:style-name="P86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報名表(請自行附上相片)</text:p>
                    </text:list-item>
                    <text:list-item>
                      <text:p text:style-name="P88">甄選自傳</text:p>
                    </text:list-item>
                    <text:list-item>
                      <text:p text:style-name="P89">國民身分證(正反面)</text:p>
                    </text:list-item>
                    <text:list-item>
                      <text:p text:style-name="P90">現職派令、最近1次銓審函</text:p>
                    </text:list-item>
                    <text:list-item>
                      <text:p text:style-name="P91">公務人員考試及格證書</text:p>
                    </text:list-item>
                    <text:list-item>
                      <text:p text:style-name="P92">最高學歷畢業證書</text:p>
                    </text:list-item>
                    <text:list-item>
                      <text:p text:style-name="P93">最近5年考績通知書</text:p>
                    </text:list-item>
                    <text:list-item>
                      <text:p text:style-name="P94">男性需備退伍令或免役證明</text:p>
                    </text:list-item>
                    <text:list-item>
                      <text:p text:style-name="P95">身心障礙證明(手冊) (無則免附)</text:p>
                    </text:list-item>
                    <text:list-item>
                      <text:p text:style-name="P96">擬任(現職)人員在中國大陸設有戶籍、領用中國大陸護照、身分證、定居證或居住證情形具結書。</text:p>
                    </text:list-item>
                    <text:list-item>
                      <text:p text:style-name="P97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98"><text:span text:style-name="T99">請檢附上述</text:span><text:span text:style-name="T100">(</text:span><text:span text:style-name="T101">二</text:span><text:span text:style-name="T102">)</text:span><text:span text:style-name="T103">相關證明文件影本及履歷自傳，於</text:span><text:span text:style-name="T104">115</text:span><text:span text:style-name="T105">年</text:span><text:span text:style-name="T106">5</text:span><text:span text:style-name="T107">月</text:span><text:span text:style-name="T108">1</text:span><text:span text:style-name="T109">0</text:span><text:span text:style-name="T110">日</text:span><text:span text:style-name="T111">(</text:span><text:span text:style-name="T112">星期日</text:span><text:span text:style-name="T113">)</text:span><text:span text:style-name="T114">前逕傳</text:span><text:span text:style-name="T115">E-Mail</text:span><text:span text:style-name="T116">：</text:span><text:span text:style-name="T117">personnel@gapps.fg.tp.edu.tw</text:span><text:span text:style-name="T118">，</text:span><text:span text:style-name="T119">完成後請於上班時間以電</text:span><text:span text:style-name="T120">話與本校承辦人謝</text:span><text:span text:style-name="T121">小姐</text:span><text:span text:style-name="T122">聯繫確認（電話：</text:span><text:span text:style-name="T123">02-23820484#211</text:span><text:span text:style-name="T124">）。</text:span><text:bookmark-end text:name="_Hlk204084662"/></text:p>
      <text:p text:style-name="P125"><text:bookmark-start text:name="_Hlk204084746"/>十、繳附證件：<text:s/></text:p>
      <text:p text:style-name="P126"><text:s text:c="4"/>(一)報名表（請自行至本校網站下載，請貼2吋脫帽半身照片）</text:p>
      <text:p text:style-name="P127"><text:s text:c="4"/>(二)切結書</text:p>
      <text:p text:style-name="P128"><text:span text:style-name="T129"><text:s text:c="4"/>(</text:span><text:span text:style-name="T130">三</text:span><text:span text:style-name="T131">)</text:span><text:span text:style-name="T132">甄選自傳</text:span></text:p>
      <text:p text:style-name="P133"><text:span text:style-name="T134"><text:s text:c="4"/>(</text:span><text:span text:style-name="T135">四</text:span><text:span text:style-name="T136">)</text:span><text:span text:style-name="T137">最近</text:span><text:span text:style-name="T138">1</text:span><text:span text:style-name="T139">次銓審函</text:span></text:p>
      <text:p text:style-name="P140"><text:span text:style-name="T141"><text:s text:c="4"/>(</text:span><text:span text:style-name="T142">五</text:span><text:span text:style-name="T143">)</text:span><text:bookmark-start text:name="_Hlk222827145"/><text:span text:style-name="T144">擬任</text:span><text:span text:style-name="T145">(</text:span><text:span text:style-name="T146">現職</text:span><text:span text:style-name="T147">)</text:span><text:span text:style-name="T148">人員在中國大陸設有戶籍、領用中國大陸護照、身分證、定居證或居住證情形具結書。</text:span><text:bookmark-end text:name="_Hlk222827145"/></text:p>
      <text:p text:style-name="P149">十、甄選方式、時間及內容：</text:p>
      <text:p text:style-name="P150">(一)書面審查：</text:p>
      <text:p text:style-name="P151">1.初審為書面資料審查，合格者擇優通知面試。擇優標準項目含相關工作經驗、相關證照、進修研習內容、歷年考績獎懲紀錄等。</text:p>
      <text:p text:style-name="P152"><text:span text:style-name="T153">2.</text:span><text:span text:style-name="T154">面試名單</text:span><text:span text:style-name="T155">115</text:span><text:span text:style-name="T156">年</text:span><text:bookmark-start text:name="_Hlk204085216"/><text:span text:style-name="T157">5</text:span><text:span text:style-name="T158">月</text:span><text:span text:style-name="T159">12</text:span><text:span text:style-name="T160">日</text:span><text:bookmark-end text:name="_Hlk204085216"/><text:span text:style-name="T161">(</text:span><text:span text:style-name="T162">星期二</text:span><text:span text:style-name="T163">)</text:span><text:span text:style-name="T164">前擇優通知參加面試。未入選參加面試者，恕不通知，亦不退件</text:span><text:span text:style-name="T165">。</text:span></text:p>
      <text:p text:style-name="P166">(二)面試：</text:p>
      <text:soft-page-break/>
      <text:p text:style-name="P167"><text:span text:style-name="T168"><text:s text:c="4"/>1.</text:span><text:span text:style-name="T169">時間：面試時間將另行通知，地點為</text:span><text:span text:style-name="T170">本校光復樓</text:span><text:span text:style-name="T171">第</text:span><text:span text:style-name="T172">1</text:span><text:span text:style-name="T173">會議室</text:span><text:span text:style-name="T174">。</text:span></text:p>
      <text:p text:style-name="P175"><text:s text:c="4"/>2.內容：由本校組成甄選小組進行面試，依儀容舉止、表達能力及詢答表現、工作理</text:p>
      <text:p text:style-name="P176"><text:s text:c="11"/>念及服務熱忱、工作經驗及知能等項目評定。</text:p>
      <text:p text:style-name="P177"><text:s text:c="4"/>3.依總成績擇優錄取，如甄選成績未達80分者，得予以從缺。<text:bookmark-end text:name="_Hlk204084746"/></text:p>
      <text:p text:style-name="P178"><text:span text:style-name="T179">十一、錄取人員將另行通知，未錄取者，恕不再通知</text:span><text:span text:style-name="T180">。</text:span></text:p>
      <text:p text:style-name="P181"><text:bookmark-start text:name="_Hlk204084812"/><text:span text:style-name="T182">十</text:span><text:span text:style-name="T183">二</text:span><text:span text:style-name="T184">、附則：</text:span></text:p>
      <text:p text:style-name="P185"><text:span text:style-name="T186">(</text:span><text:span text:style-name="T187">一</text:span><text:span text:style-name="T188">)</text:span><text:span text:style-name="T189">所填資料如有不實，除取消甄選資格及錄取資格者外，如涉及刑責應由應試者負責。</text:span></text:p>
      <text:p text:style-name="P190">(二)報名本事務組長甄選者，須同意本校依「性侵害犯罪加害人登記報到查訪及查閱辦法」查證，如於經查證登記為性侵害犯罪加害人者註銷錄取資格。</text:p>
      <text:p text:style-name="P191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192">1、相當簡任官等調任相當薦任官等職務。<text:s/></text:p>
      <text:p text:style-name="P193">2、調任相當薦任官等職務，其（銓敘）審定職等高於擬任職務所列最高職等者。</text:p>
      <text:p text:style-name="P194"><text:span text:style-name="T195">(</text:span><text:span text:style-name="T196">四</text:span><text:span text:style-name="T197">)</text:span><text:span text:style-name="T198"><text:s/></text:span><text:span text:style-name="T199">本案錄取人員完成報到手續後，須俟辦理商調及報派手續完成後（如為非現職人員則俟人事行政總處同意自行遴用後），始生進用效力。</text:span></text:p>
      <text:p text:style-name="P200"><text:span text:style-name="T201">(</text:span><text:span text:style-name="T202">五</text:span><text:span text:style-name="T203">)</text:span><text:span text:style-name="T204">本</text:span><text:span text:style-name="T205">簡章如</text:span><text:span text:style-name="T206">有未盡事宜，悉依本校網頁最新消息公告訊息或相關規定辦理</text:span><text:span text:style-name="T207">(</text:span><text:span text:style-name="T208">本校網址</text:span><text:span text:style-name="T209">https://www.fg.tp.edu.tw)</text:span><text:span text:style-name="T210">。</text:span><text:bookmark-end text:name="_Hlk204084812"/></text:p>
      <text:p text:style-name="P211"><text:s text:c="11"/></text:p>
      <text:p text:style-name="P212"/>
      <text:p text:style-name="P213"/>
      <text:p text:style-name="P214"/>
      <text:p text:style-name="P215"/>
      <text:soft-page-break/>
      <text:p text:style-name="P216"><text:span text:style-name="T217"><draw:frame draw:z-index="251659264" draw:id="id0" draw:style-name="a0" draw:name="Text Box 14" text:anchor-type="paragraph" svg:x="-0.09931in" svg:y="-0.00833in" svg:width="0.82292in" svg:height="0.30139in" style:rel-width="scale" style:rel-height="scale"><draw:text-box><text:p text:style-name="P218">附件一</text:p></draw:text-box><svg:title/><svg:desc/></draw:frame></text:span></text:p>
      <text:p text:style-name="P219"><text:span text:style-name="T220">臺北市立第一女子高級中學</text:span><text:span text:style-name="T221">115</text:span><text:span text:style-name="T222">年度事務組長甄選報名表</text:span></text:p>
      <text:p text:style-name="P223"><text:span text:style-name="T224"><text:s text:c="33"/></text:span><text:span text:style-name="T225">報名編號：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<text:s text:c="3"/>名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性別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 table:number-rows-spanned="5">
            <text:p text:style-name="P247">照</text:p>
            <text:p text:style-name="P248"/>
            <text:p text:style-name="P249"/>
            <text:p text:style-name="P250">片</text:p>
          </table:table-cell>
          <table:covered-table-cell/>
        </table:table-row>
        <table:table-row table:style-name="TableRow251">
          <table:table-cell table:style-name="TableCell252">
            <text:p text:style-name="P253">身分證</text:p>
            <text:p text:style-name="P254">字<text:s text:c="2"/>號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出生</text:p>
            <text:p text:style-name="P259"><text:span text:style-name="T260">日期</text:span></text:p>
          </table:table-cell>
          <table:covered-table-cell/>
          <table:table-cell table:style-name="TableCell261" table:number-columns-spanned="3">
            <text:p text:style-name="P262">年<text:s text:c="5"/>月<text:s text:c="5"/>日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通訊地址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<text:span text:style-name="T273">e-mail</text:span>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學歷科系</text:p>
          </table:table-cell>
          <table:table-cell table:style-name="TableCell280" table:number-columns-spanned="7"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>聯絡電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>手機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考試</text:p>
          </table:table-cell>
          <table:table-cell table:style-name="TableCell296" table:number-columns-spanned="9">
            <text:p text:style-name="P297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兵役</text:p>
          </table:table-cell>
          <table:table-cell table:style-name="TableCell301" table:number-columns-spanned="9">
            <text:p text:style-name="P302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近5年</text:p>
            <text:p text:style-name="P306">考績</text:p>
          </table:table-cell>
          <table:table-cell table:style-name="TableCell307" table:number-columns-spanned="9">
            <text:p text:style-name="P308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5">
            <text:p text:style-name="P311">經<text:s text:c="4"/>歷</text:p>
            <text:p text:style-name="P312">（重要參考資</text:p>
            <text:p text:style-name="P313">料請詳細寫）</text:p>
          </table:table-cell>
          <table:table-cell table:style-name="TableCell314" table:number-columns-spanned="3">
            <text:p text:style-name="P315">服務機關學校或公司行號</text:p>
          </table:table-cell>
          <table:covered-table-cell/>
          <table:covered-table-cell/>
          <table:table-cell table:style-name="TableCell316" table:number-columns-spanned="3">
            <text:p text:style-name="P317">職<text:s text:c="4"/>稱</text:p>
          </table:table-cell>
          <table:covered-table-cell/>
          <table:covered-table-cell/>
          <table:table-cell table:style-name="TableCell318" table:number-columns-spanned="2">
            <text:p text:style-name="P319">工作性質</text:p>
          </table:table-cell>
          <table:covered-table-cell/>
          <table:table-cell table:style-name="TableCell320">
            <text:p text:style-name="P321">起訖年月日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填表人簽名</text:span></text:p>
          </table:table-cell>
          <table:covered-table-cell/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……………………………以下欄位填表人請勿填………………………………</text:p>
      <text:p text:style-name="P369"><text:span text:style-name="T370">二、基本資料</text:span><text:span text:style-name="T371">(</text:span><text:span text:style-name="T372">格</text:span><text:span text:style-name="T373">)</text:span><text:span text:style-name="T374">審查：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項目</text:p>
          </table:table-cell>
          <table:table-cell table:style-name="TableCell383">
            <text:p text:style-name="P384">審查結果</text:p>
          </table:table-cell>
          <table:table-cell table:style-name="TableCell385">
            <text:p text:style-name="P386">項目</text:p>
          </table:table-cell>
          <table:table-cell table:style-name="TableCell387">
            <text:p text:style-name="P388">審查結果</text:p>
          </table:table-cell>
        </table:table-row>
        <table:table-row table:style-name="TableRow389">
          <table:table-cell table:style-name="TableCell390">
            <text:p text:style-name="P391">甄選報名表</text:p>
          </table:table-cell>
          <table:table-cell table:style-name="TableCell392">
            <text:p text:style-name="P393">有（<text:s text:c="3"/>）無（<text:s text:c="3"/>）</text:p>
          </table:table-cell>
          <table:table-cell table:style-name="TableCell394">
            <text:p text:style-name="P395">切結書</text:p>
          </table:table-cell>
          <table:table-cell table:style-name="TableCell396">
            <text:p text:style-name="P397">有（<text:s text:c="3"/>）無( <text:s text:c="2"/>）</text:p>
          </table:table-cell>
        </table:table-row>
        <table:table-row table:style-name="TableRow398">
          <table:table-cell table:style-name="TableCell399">
            <text:p text:style-name="P400">簡歷自傳表</text:p>
          </table:table-cell>
          <table:table-cell table:style-name="TableCell401">
            <text:p text:style-name="P402">有（<text:s text:c="3"/>）無（<text:s text:c="3"/>）</text:p>
          </table:table-cell>
          <table:table-cell table:style-name="TableCell403">
            <text:p text:style-name="P404">最近1次銓審函</text:p>
          </table:table-cell>
          <table:table-cell table:style-name="TableCell405">
            <text:p text:style-name="P406">有（<text:s text:c="3"/>）無（<text:s text:c="3"/>）</text:p>
          </table:table-cell>
        </table:table-row>
        <table:table-row table:style-name="TableRow407">
          <table:table-cell table:style-name="TableCell408">
            <text:p text:style-name="P409">國民身分證正反面</text:p>
          </table:table-cell>
          <table:table-cell table:style-name="TableCell410">
            <text:p text:style-name="P411">有（<text:s text:c="3"/>）無（<text:s text:c="3"/>）</text:p>
          </table:table-cell>
          <table:table-cell table:style-name="TableCell412">
            <text:p text:style-name="P413">專業證照</text:p>
          </table:table-cell>
          <table:table-cell table:style-name="TableCell414">
            <text:p text:style-name="P415">有（<text:s text:c="3"/>）無（<text:s text:c="3"/>）</text:p>
          </table:table-cell>
        </table:table-row>
        <table:table-row table:style-name="TableRow416">
          <table:table-cell table:style-name="TableCell417">
            <text:p text:style-name="P418">考試及格證書</text:p>
          </table:table-cell>
          <table:table-cell table:style-name="TableCell419">
            <text:p text:style-name="P420">有（<text:s text:c="3"/>）無（<text:s text:c="3"/>）</text:p>
          </table:table-cell>
          <table:table-cell table:style-name="TableCell421">
            <text:p text:style-name="P422">身心障礙手冊</text:p>
          </table:table-cell>
          <table:table-cell table:style-name="TableCell423">
            <text:p text:style-name="P424">有（<text:s text:c="3"/>）無（<text:s text:c="3"/>）</text:p>
          </table:table-cell>
        </table:table-row>
        <table:table-row table:style-name="TableRow425">
          <table:table-cell table:style-name="TableCell426">
            <text:p text:style-name="P427">最高學歷畢業證書</text:p>
          </table:table-cell>
          <table:table-cell table:style-name="TableCell428">
            <text:p text:style-name="P429">有（<text:s text:c="3"/>）無（<text:s text:c="3"/>）</text:p>
          </table:table-cell>
          <table:table-cell table:style-name="TableCell430">
            <text:p text:style-name="P431">語言檢定（類: <text:s text:c="10"/>）</text:p>
          </table:table-cell>
          <table:table-cell table:style-name="TableCell432">
            <text:p text:style-name="P433">有（<text:s text:c="3"/>）無（<text:s text:c="3"/>）</text:p>
          </table:table-cell>
        </table:table-row>
        <table:table-row table:style-name="TableRow434">
          <table:table-cell table:style-name="TableCell435">
            <text:p text:style-name="P436">經歷證明文件</text:p>
          </table:table-cell>
          <table:table-cell table:style-name="TableCell437">
            <text:p text:style-name="P438">有（<text:s text:c="3"/>）無（<text:s text:c="3"/>）</text:p>
          </table:table-cell>
          <table:table-cell table:style-name="TableCell439">
            <text:p text:style-name="P440">其他</text:p>
          </table:table-cell>
          <table:table-cell table:style-name="TableCell441">
            <text:p text:style-name="P442">有（<text:s text:c="3"/>）無（<text:s text:c="3"/>）</text:p>
          </table:table-cell>
        </table:table-row>
      </table:table>
      <text:p text:style-name="P443">審查人簽章：</text:p>
      <text:soft-page-break/>
      <text:p text:style-name="P444"><text:span text:style-name="T445">切</text:span><text:span text:style-name="T446"><text:s text:c="2"/></text:span><text:span text:style-name="T447">結</text:span><text:span text:style-name="T448"><text:s text:c="2"/></text:span><text:span text:style-name="T449">書</text:span></text:p>
      <text:p text:style-name="P450"><text:span text:style-name="T451"><text:s text:c="4"/></text:span><text:span text:style-name="T452">立切結書人</text:span><text:span text:style-name="T453"><text:s text:c="9"/></text:span><text:span text:style-name="T454">參加臺北市立第一女子高級中學辦理之總務處</text:span><text:span text:style-name="T455">事務組長</text:span><text:span text:style-name="T456">甄選，如有下列情事之一時，除無異議放棄錄取資格外，並願負相關之刑責。</text:span></text:p>
      <text:p text:style-name="P457">一、無法於規定時間內繳交有關證件。</text:p>
      <text:p text:style-name="P458">二、資料偽造不實或有違反公務人員任用法第二十八條規定之情事。</text:p>
      <text:p text:style-name="P459">三、通知錄取，未於規定時間報到。</text:p>
      <text:p text:style-name="P460">四、公職期間曾受懲戒或行政處分。</text:p>
      <text:p text:style-name="P461">五、具有雙重國籍或多重國籍。</text:p>
      <text:p text:style-name="P462">此致</text:p>
      <text:p text:style-name="P463">臺北市立第一女子高級中學</text:p>
      <text:p text:style-name="P464"><text:s text:c="4"/>立切結書人：<text:s text:c="20"/>(簽章)</text:p>
      <text:p text:style-name="P465"><text:s text:c="4"/>身分證字號：</text:p>
      <text:p text:style-name="P466"><text:s text:c="4"/>通<text:s text:c="2"/>訊<text:s text:c="2"/>處：</text:p>
      <text:p text:style-name="內文"><text:span text:style-name="T467">中華民國</text:span><text:span text:style-name="T468"><text:s text:c="4"/></text:span><text:span text:style-name="T469">年</text:span><text:span text:style-name="T470"><text:s text:c="2"/></text:span><text:span text:style-name="T471">月</text:span><text:span text:style-name="T472"><text:s text:c="2"/></text:span><text:span text:style-name="T473">日</text:span></text:p>
      <text:p text:style-name="P474"/>
      <text:p text:style-name="P475"/>
      <text:p text:style-name="P476"/>
      <text:p text:style-name="P477"/>
      <text:soft-page-break/>
      <text:p text:style-name="P478"><text:span text:style-name="T479">臺北市立第一女子高級中學</text:span><text:span text:style-name="T480">115</text:span><text:span text:style-name="T481">年</text:span><text:span text:style-name="T482">事務組長</text:span><text:span text:style-name="T483">甄選自傳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姓名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出生日期</text:p>
          </table:table-cell>
          <table:table-cell table:style-name="TableCell498">
            <text:p text:style-name="P499"><text:s text:c="3"/>年<text:s text:c="3"/>月<text:s text:c="3"/>日</text:p>
          </table:table-cell>
          <table:table-cell table:style-name="TableCell500">
            <text:p text:style-name="P501"><text:span text:style-name="T502">現職服務</text:span><text:span text:style-name="T503">機關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6">
            <text:p text:style-name="內文"><text:span text:style-name="T508">一、</text:span><text:span text:style-name="T509">成長過程（</text:span><text:span text:style-name="T510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內文"><text:span text:style-name="T516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><text:span text:style-name="T520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<text:span text:style-name="T524">五</text:span><text:span text:style-name="T525">、</text:span><text:span text:style-name="T526">工作經歷及表現</text:span><text:span text:style-name="T52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<text:span text:style-name="T531">六</text:span><text:span text:style-name="T532">、</text:span><text:span text:style-name="T533">工作抱負與期許</text:span><text:span text:style-name="T53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><text:span text:style-name="T538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>（表格可自行延伸）</text:p>
      <text:p text:style-name="P540"/>
      <text:soft-page-break/>
      <text:p text:style-name="P541">擬任（現職）<text:s/>人員在中國大陸設有戶籍、領用中國大陸護照、身分證、定居證或居住證情形具結書</text:p>
      <text:p text:style-name="P542"><text:span text:style-name="T543">114.10.1</text:span><text:span text:style-name="T544">版，</text:span><text:span text:style-name="T545"><text:s/></text:span><text:span text:style-name="T546">115.1.1</text:span><text:span text:style-name="T547">實施</text:span></text:p>
      <text:p text:style-name="P548">茲就本人在中國大陸設有戶籍、領用中國大陸護照、身分證、定居證或居住證情形具結如下，如有不實，願負法律責任：</text:p>
      <text:p text:style-name="P549">一、<text:s/>是否在中國大陸設有戶籍、領用中國大陸護照、身分證、定居證情形(如未填寫或拒絕填寫，<text:s/>將無法進用、<text:s/>送審、締約、<text:s/>換約或核派)：</text:p>
      <text:p text:style-name="P550">□本人沒有在中國大陸設有戶籍、領用中國大陸護照、身分證、定居證。</text:p>
      <text:p text:style-name="P551">□本人在中國大陸設有戶籍，領用中國大陸護照、身分證、定居證：<text:s/>(請接續勾選以下選項，可複選)<text:s/></text:p>
      <text:p text:style-name="P552">□有中國大陸戶籍及身分證。</text:p>
      <text:p text:style-name="P553">□有中國大陸護照。</text:p>
      <text:p text:style-name="P554">□有中國大陸定居證。</text:p>
      <text:p text:style-name="P555">二、<text:s/>是否領用中國大陸「居住證」<text:s/>及處理情形(如未填寫或拒絕填寫，應由各用人機關造冊列管)：<text:s/></text:p>
      <text:p text:style-name="P556">(一)<text:s/>領用情形</text:p>
      <text:p text:style-name="P557">□從來沒有領用。<text:s/>(勾選此項者以下免填)</text:p>
      <text:p text:style-name="P558">□曾經領用<text:s/>(證號<text:s/>)【已遺失者免填證號】，<text:s/>取得時間：</text:p>
      <text:p text:style-name="P559">______年_____月______日；取得原因：<text:s/>________________________</text:p>
      <text:p text:style-name="P560">(二)<text:s/>處理情形</text:p>
      <text:p text:style-name="P561">□證件已失效(有效期限至______年_____月______日止)，本人承諾日後不再向中國大陸領用居住證。</text:p>
      <text:p text:style-name="P562">□該證件已遺失，本人承諾日後不再向中國大陸領用居住證。</text:p>
      <text:p text:style-name="P563">□該證件已剪角並由服務機關(構)學校收繳留存，本人承諾日後不再向中國大陸領用居住證。</text:p>
      <text:p text:style-name="P564">□其他(請簡要說明)<text:s/>：<text:s/>__________________________________</text:p>
      <text:p text:style-name="P565">具結人：</text:p>
      <text:p text:style-name="P566">國民身分證統一編號：</text:p>
      <text:p text:style-name="P567">服務機關（構）<text:s/>學校：擬任職務（現職）：</text:p>
      <text:soft-page-break/>
      <text:p text:style-name="P568">職務所列官等職等（無者免填）：<text:s/></text:p>
      <text:p text:style-name="P569"><text:span text:style-name="T570">（官階資位級別）</text:span></text:p>
      <text:p text:style-name="P571">中華民國<text:s text:c="11"/>年<text:s text:c="10"/>月<text:s text:c="11"/>日</text:p>
      <text:p text:style-name="P572">備註：</text:p>
      <text:p text:style-name="P573"><text:span text:style-name="T574">一、請具結人依實際情形分別於具結書</text:span><text:span text:style-name="T575">□</text:span><text:span text:style-name="T576">欄內打「</text:span><text:span text:style-name="T577">✓</text:span><text:span text:style-name="T578">」。</text:span></text:p>
      <text:p text:style-name="P579">二、辦理依據：</text:p>
      <text:p text:style-name="P580">(一)臺灣地區與大陸地區人民關係條例相關規定:</text:p>
      <text:p text:style-name="P581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582"><text:span text:style-name="T583">2.</text:span><text:span text:style-name="T584">第</text:span><text:span text:style-name="T585">21</text:span><text:span text:style-name="T586">條第</text:span><text:span text:style-name="T587">1</text:span><text:span text:style-name="T588">項：大陸地區人民經許可進入臺灣地區者，除法律另有規定外，非在臺灣地區設有戶籍滿</text:span><text:span text:style-name="T589">10</text:span><text:span text:style-name="T590">年，不得登記為公職候選人、擔任公教或公營事業機關（構</text:span><text:span text:style-name="T591">）人員及組織政黨；非在臺灣地區設有戶籍滿</text:span><text:span text:style-name="T592">20</text:span><text:span text:style-name="T593">年，不得擔任情報機關（構）人員，或國防機關（構）之下列人員：</text:span><text:span text:style-name="T594"><text:s/></text:span><text:span text:style-name="T595">①</text:span><text:span text:style-name="T596"><text:s/></text:span><text:span text:style-name="T597">志願役軍官、士官及士兵。</text:span><text:span text:style-name="T598"><text:s/></text:span><text:span text:style-name="T599">②</text:span><text:span text:style-name="T600"><text:s/></text:span><text:span text:style-name="T601">義務役軍官及士官。</text:span><text:span text:style-name="T602">③</text:span><text:span text:style-name="T603"><text:s/></text:span><text:span text:style-name="T604">文職、教職及國軍聘雇人員。</text:span></text:p>
      <text:p text:style-name="P605">(二)大陸委員會114年4月16日陸法字第1140400361號令：臺灣人民領有中共居民身分證或定居證，均屬違反臺灣地區與大陸地區人民關係條例第9條之1規定。</text:p>
      <text:p text:style-name="P606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07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08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09">四、<text:s/>所指「領用」包含申領（換領、補領）、持用各種中國大陸相關身分證件。</text:p>
      <text:p text:style-name="P610"><text:span text:style-name="T611">五、</text:span><text:span text:style-name="T612"><text:s/></text:span><text:span text:style-name="T613">所領用之中國大陸居住證已失效者，無需由所服務機關</text:span><text:span text:style-name="T614">(</text:span><text:span text:style-name="T615">構</text:span><text:span text:style-name="T616">)</text:span><text:span text:style-name="T617">學校收繳留存。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6-04-21T05:44:00Z</dc:date>
    <meta:print-date>2022-10-13T00:49:00Z</meta:print-date>
    <meta:template xlink:href="Normal" xlink:type="simple"/>
    <meta:editing-cycles>52</meta:editing-cycles>
    <meta:editing-duration>PT7140S</meta:editing-duration>
    <meta:document-statistic meta:page-count="8" meta:paragraph-count="10" meta:word-count="747" meta:character-count="5001" meta:row-count="35" meta:non-whitespace-character-count="4264"/>
  </office:meta>
</office:document-meta>
</file>