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P26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1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0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1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4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5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6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8" style:parent-style-name="清單段落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family="paragraph">
      <style:paragraph-properties fo:line-height="0.2777in" fo:margin-left="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FF0000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0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5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2" style:parent-style-name="內文" style:family="paragraph">
      <style:paragraph-properties fo:line-height="0.2777in" fo:margin-left="0.5909in" fo:text-indent="-0.197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5909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style:font-weight-complex="bold" fo:color="#FF0000"/>
    </style:style>
    <style:style style:name="T163" style:parent-style-name="預設段落字型" style:family="text">
      <style:text-properties style:font-name="標楷體" style:font-name-asian="標楷體" style:font-weight-complex="bold" fo:color="#FF0000"/>
    </style:style>
    <style:style style:name="T164" style:parent-style-name="預設段落字型" style:family="text">
      <style:text-properties style:font-name="標楷體" style:font-name-asian="標楷體" style:font-weight-complex="bold" fo:color="#FF0000"/>
    </style:style>
    <style:style style:name="T165" style:parent-style-name="預設段落字型" style:family="text">
      <style:text-properties style:font-name="標楷體" style:font-name-asian="標楷體" style:font-weight-complex="bold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6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2777in" fo:text-indent="-0.5847in"/>
      <style:text-properties style:font-name-asian="標楷體"/>
    </style:style>
    <style:style style:name="P222" style:parent-style-name="內文" style:family="paragraph">
      <style:paragraph-properties fo:line-height="0.2777in" fo:text-indent="-0.5847in"/>
      <style:text-properties style:font-name-asian="標楷體"/>
    </style:style>
    <style:style style:name="P223" style:parent-style-name="內文" style:family="paragraph">
      <style:paragraph-properties fo:line-height="0.2777in" fo:text-indent="-0.5847in"/>
      <style:text-properties style:font-name-asian="標楷體"/>
    </style:style>
    <style:style style:name="P224" style:parent-style-name="內文" style:family="paragraph">
      <style:paragraph-properties fo:line-height="0.2777in" fo:text-indent="-0.5847in"/>
      <style:text-properties style:font-name-asian="標楷體"/>
    </style:style>
    <style:style style:name="P225" style:parent-style-name="內文" style:family="paragraph">
      <style:paragraph-properties fo:line-height="0.2777in" fo:text-indent="-0.5847in"/>
      <style:text-properties style:font-name-asian="標楷體"/>
    </style:style>
    <style:style style:name="P226" style:parent-style-name="內文" style:family="paragraph">
      <style:paragraph-properties fo:widows="2" fo:orphans="2" fo:break-before="page"/>
      <style:text-properties fo:hyphenate="tru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8" style:parent-style-name="內文" style:family="paragraph">
      <style:text-properties fo:font-size="10pt" style:font-size-asian="10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/>
    </style:style>
    <style:style style:name="TableColumn237" style:family="table-column">
      <style:table-column-properties style:column-width="1.0173in"/>
    </style:style>
    <style:style style:name="TableColumn238" style:family="table-column">
      <style:table-column-properties style:column-width="0.9284in"/>
    </style:style>
    <style:style style:name="TableColumn239" style:family="table-column">
      <style:table-column-properties style:column-width="0.8263in"/>
    </style:style>
    <style:style style:name="TableColumn240" style:family="table-column">
      <style:table-column-properties style:column-width="0.4763in"/>
    </style:style>
    <style:style style:name="TableColumn241" style:family="table-column">
      <style:table-column-properties style:column-width="0.075in"/>
    </style:style>
    <style:style style:name="TableColumn242" style:family="table-column">
      <style:table-column-properties style:column-width="0.4166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0.9187in"/>
    </style:style>
    <style:style style:name="TableColumn245" style:family="table-column">
      <style:table-column-properties style:column-width="0.3541in"/>
    </style:style>
    <style:style style:name="TableColumn246" style:family="table-column">
      <style:table-column-properties style:column-width="1.252in"/>
    </style:style>
    <style:style style:name="Table236" style:family="table">
      <style:table-properties style:width="6.7576in" fo:margin-left="0in" table:align="left"/>
    </style:style>
    <style:style style:name="TableRow247" style:family="table-row">
      <style:table-row-properties style:min-row-height="0.570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1" style:family="table-row">
      <style:table-row-properties style:min-row-height="0.428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1527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405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0" style:family="table-row">
      <style:table-row-properties style:min-row-height="0.382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7" style:family="table-row">
      <style:table-row-properties style:min-row-height="0.390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4" style:family="table-row">
      <style:table-row-properties style:min-row-height="0.331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03" style:family="table-row">
      <style:table-row-properties style:min-row-height="0.34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8" style:family="table-row">
      <style:table-row-properties style:min-row-height="0.34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13" style:family="table-row">
      <style:table-row-properties style:min-row-height="0.3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23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3541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2" style:family="table-row">
      <style:table-row-properties style:min-row-height="0.3541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2" style:family="table-row">
      <style:table-row-properties style:min-row-height="0.3541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2" style:family="table-row">
      <style:table-row-properties style:min-row-height="0.3541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2" style:family="table-row">
      <style:table-row-properties style:min-row-height="0.42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6" style:family="table-column">
      <style:table-column-properties style:column-width="1.4763in" style:use-optimal-column-width="false"/>
    </style:style>
    <style:style style:name="TableColumn387" style:family="table-column">
      <style:table-column-properties style:column-width="1.6722in" style:use-optimal-column-width="false"/>
    </style:style>
    <style:style style:name="TableColumn388" style:family="table-column">
      <style:table-column-properties style:column-width="2.243in" style:use-optimal-column-width="false"/>
    </style:style>
    <style:style style:name="TableColumn389" style:family="table-column">
      <style:table-column-properties style:column-width="1.6736in" style:use-optimal-column-width="false"/>
    </style:style>
    <style:style style:name="Table385" style:family="table">
      <style:table-properties style:width="7.0652in" fo:margin-left="-0.0791in" table:align="left"/>
    </style:style>
    <style:style style:name="TableRow390" style:family="table-row">
      <style:table-row-properties style:min-row-height="0.371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6" style:family="table-row">
      <style:table-row-properties style:min-row-height="0.2673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break-before="pag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6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8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2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84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paragraph-properties style:snap-to-layout-grid="false" fo:text-align="center" fo:margin-top="0.127in" fo:margin-bottom="0.127in"/>
    </style:style>
    <style:style style:name="T4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5" style:family="table-column">
      <style:table-column-properties style:column-width="0.4409in" style:use-optimal-column-width="false"/>
    </style:style>
    <style:style style:name="TableColumn496" style:family="table-column">
      <style:table-column-properties style:column-width="1.727in" style:use-optimal-column-width="false"/>
    </style:style>
    <style:style style:name="TableColumn497" style:family="table-column">
      <style:table-column-properties style:column-width="0.7583in" style:use-optimal-column-width="false"/>
    </style:style>
    <style:style style:name="TableColumn498" style:family="table-column">
      <style:table-column-properties style:column-width="1.3895in" style:use-optimal-column-width="false"/>
    </style:style>
    <style:style style:name="TableColumn499" style:family="table-column">
      <style:table-column-properties style:column-width="1.1368in" style:use-optimal-column-width="false"/>
    </style:style>
    <style:style style:name="TableColumn500" style:family="table-column">
      <style:table-column-properties style:column-width="1.3895in" style:use-optimal-column-width="false"/>
    </style:style>
    <style:style style:name="Table494" style:family="table">
      <style:table-properties style:width="6.8423in" fo:margin-left="0in" table:align="left"/>
    </style:style>
    <style:style style:name="TableRow501" style:family="table-row">
      <style:table-row-properties style:min-row-height="0.645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0833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833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0833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 style:min-row-height="1.1395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min-row-height="1.2263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name-complex="新細明體"/>
    </style:style>
    <style:style style:name="TableRow524" style:family="table-row">
      <style:table-row-properties style:min-row-height="1.270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name-complex="新細明體"/>
    </style:style>
    <style:style style:name="TableRow527" style:family="table-row">
      <style:table-row-properties style:min-row-height="1.1562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833in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ableRow531" style:family="table-row">
      <style:table-row-properties style:min-row-height="1.3013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/>
    </style:style>
    <style:style style:name="T534" style:parent-style-name="預設段落字型" style:family="text">
      <style:text-properties style:font-name="標楷體" style:font-name-asian="標楷體" style:font-name-complex="新細明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1.1895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833in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name-complex="新細明體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1.0736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52" style:parent-style-name="內文" style:family="paragraph">
      <style:paragraph-properties fo:widows="2" fo:orphans="2" fo:text-align="end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58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0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1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6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9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1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2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7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83" style:parent-style-name="內文" style:family="paragraph">
      <style:paragraph-properties fo:widows="2" fo:orphans="2" fo:text-align="justify" fo:line-height="0.1805in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9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1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2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6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7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8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20" style:parent-style-name="內文" style:family="paragraph">
      <style:paragraph-properties fo:text-align="justify" fo:line-height="0.180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事務組長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總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事務組長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bookmark-start text:name="_Hlk204084552"/><text:bookmark-end text:name="_Hlk204084412"/><text:span text:style-name="T27">工作項目：</text:span><text:bookmark-end text:name="_Hlk204084552"/></text:p>
        </text:list-item>
      </text:list>
      <text:list text:style-name="LFO2" text:continue-numbering="true">
        <text:list-item>
          <text:p text:style-name="P28">協助總務主任辦理各項事務工作。</text:p>
        </text:list-item>
        <text:list-item>
          <text:p text:style-name="P29">辦理工程、財物、勞務採購招標相關作業，以及小額修繕案件。</text:p>
        </text:list-item>
        <text:list-item>
          <text:p text:style-name="P30">布置校舍、場地(含考場借用)及環境美化事項。</text:p>
        </text:list-item>
        <text:list-item>
          <text:p text:style-name="P31">辦理校園場地開放租借及校園安全維護事宜。</text:p>
        </text:list-item>
        <text:list-item>
          <text:p text:style-name="P32">辦理消防安檢申報、消防防護計畫、建築物安全檢查申報及校舍維護管理，以及協辦防災防汛之校舍巡檢。</text:p>
        </text:list-item>
        <text:list-item>
          <text:p text:style-name="P33">管理職工及保全人員之勤務。</text:p>
        </text:list-item>
        <text:list-item>
          <text:p text:style-name="P34">其他臨時交辦事項。</text:p>
        </text:list-item>
      </text:list>
      <text:list text:style-name="LFO1" text:continue-numbering="true">
        <text:list-item>
          <text:p text:style-name="P35">報名資格條件：</text:p>
        </text:list-item>
      </text:list>
      <text:list text:style-name="LFO3" text:continue-numbering="true">
        <text:list-item>
          <text:p text:style-name="P36"><text:bookmark-start text:name="_Hlk204084580"/><text:span text:style-name="T37">公務人員</text:span><text:span text:style-name="T38">考試及格，經銓敘審定委任第五</text:span><text:span text:style-name="T39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0">熟悉政府採購法、臺北市公文系統及電子核銷系統、庶務管理經驗及具採購證照（或具辦理招標實務經驗）者尤佳。</text:p>
        </text:list-item>
        <text:list-item>
          <text:p text:style-name="P41"><text:span text:style-name="T42">無公務人員任用法第</text:span><text:span text:style-name="T43">26</text:span><text:span text:style-name="T44">、</text:span><text:span text:style-name="T45">28</text:span><text:span text:style-name="T46">條</text:span><text:span text:style-name="T47">及公務人員陞遷法第</text:span><text:span text:style-name="T48">12</text:span><text:span text:style-name="T49">條各款情事；無臺灣地區與大陸地區人民關係條例第</text:span><text:span text:style-name="T50">21</text:span><text:span text:style-name="T51">條第</text:span><text:span text:style-name="T52">1</text:span><text:span text:style-name="T53">項所定不得任用之情事者。</text:span></text:p>
        </text:list-item>
        <text:list-item>
          <text:p text:style-name="P54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5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56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57"><text:bookmark-end text:name="_Hlk204084580"/>報名方式：</text:p>
        </text:list-item>
      </text:list>
      <text:p text:style-name="P58"><text:bookmark-start text:name="_Hlk204084662"/>(一)現職人員：</text:p>
      <text:p text:style-name="P59"><text:span text:style-name="T60">配合行政院人事行政總處推動線上徵才作業，現行採線上投遞履歷，說明如下：意者於</text:span><text:span text:style-name="T61">115</text:span><text:span text:style-name="T62">年</text:span><text:span text:style-name="T63">4</text:span><text:span text:style-name="T64">月</text:span><text:span text:style-name="T65">9</text:span><text:span text:style-name="T66">日（星期</text:span><text:span text:style-name="T67">四</text:span><text:span text:style-name="T68">）</text:span><text:span text:style-name="T69">24</text:span><text:span text:style-name="T70">時</text:span><text:span text:style-name="T71">前在事求人機關徵才系統上，點選【我要應徵】功能鍵，維護個人簡歷、履歷後，點選【應徵職缺】選擇本職缺，</text:span><text:span text:style-name="T72">並請將第</text:span><text:soft-page-break/><text:span text:style-name="T73">十點繳附證件上傳</text:span><text:span text:style-name="T74">(</text:span><text:span text:style-name="T75">履歷表除外</text:span><text:span text:style-name="T76">)</text:span><text:span text:style-name="T77">，如有上傳問題再請將相關附件資料</text:span><text:span text:style-name="T78">email</text:span><text:span text:style-name="T79">至</text:span><text:span text:style-name="T80">personnel@gapps.fg.tp.edu.tw</text:span><text:span text:style-name="T81">，完成後請於上班時間以電話與本校承辦人謝</text:span><text:span text:style-name="T82">小姐</text:span><text:span text:style-name="T83">聯繫確認（電話：</text:span><text:span text:style-name="T84">02-23820484#211</text:span><text:span text:style-name="T85">）。</text:span></text:p>
      <text:p text:style-name="P86">（二）非現職人員:</text:p>
      <text:p text:style-name="P87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報名表(請自行附上相片)</text:p>
                    </text:list-item>
                    <text:list-item>
                      <text:p text:style-name="P89">甄選自傳</text:p>
                    </text:list-item>
                    <text:list-item>
                      <text:p text:style-name="P90">國民身分證(正反面)</text:p>
                    </text:list-item>
                    <text:list-item>
                      <text:p text:style-name="P91">現職派令、最近1次銓審函</text:p>
                    </text:list-item>
                    <text:list-item>
                      <text:p text:style-name="P92">公務人員考試及格證書</text:p>
                    </text:list-item>
                    <text:list-item>
                      <text:p text:style-name="P93">最高學歷畢業證書</text:p>
                    </text:list-item>
                    <text:list-item>
                      <text:p text:style-name="P94">最近5年考績通知書</text:p>
                    </text:list-item>
                    <text:list-item>
                      <text:p text:style-name="P95">男性需備退伍令或免役證明</text:p>
                    </text:list-item>
                    <text:list-item>
                      <text:p text:style-name="P96">身心障礙證明(手冊) (無則免附)</text:p>
                    </text:list-item>
                    <text:list-item>
                      <text:p text:style-name="P97">擬任(現職)人員在中國大陸設有戶籍、領用中國大陸護照、身分證、定居證或居住證情形具結書。</text:p>
                    </text:list-item>
                    <text:list-item>
                      <text:p text:style-name="P98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T100">請檢附上述</text:span><text:span text:style-name="T101">(</text:span><text:span text:style-name="T102">二</text:span><text:span text:style-name="T103">)</text:span><text:span text:style-name="T104">相關證明文件影本及履歷自傳，於</text:span><text:span text:style-name="T105">115</text:span><text:span text:style-name="T106">年</text:span><text:span text:style-name="T107">4</text:span><text:span text:style-name="T108">月</text:span><text:span text:style-name="T109">9</text:span><text:span text:style-name="T110">日</text:span><text:span text:style-name="T111">(</text:span><text:span text:style-name="T112">星期</text:span><text:span text:style-name="T113">四</text:span><text:span text:style-name="T114">)</text:span><text:span text:style-name="T115">前逕傳</text:span><text:span text:style-name="T116">E-Mail</text:span><text:span text:style-name="T117">：</text:span><text:span text:style-name="T118">personnel@gapps.fg.tp.edu.tw</text:span><text:span text:style-name="T119">，</text:span><text:span text:style-name="T120">完成後請於上班時間以電話</text:span><text:span text:style-name="T121">與本校承辦人謝</text:span><text:span text:style-name="T122">小姐</text:span><text:span text:style-name="T123">聯繫確認（電話：</text:span><text:span text:style-name="T124">02-23820484#211</text:span><text:span text:style-name="T125">）。</text:span><text:bookmark-end text:name="_Hlk204084662"/></text:p>
      <text:p text:style-name="P126"><text:bookmark-start text:name="_Hlk204084746"/>十、繳附證件：<text:s/></text:p>
      <text:p text:style-name="P127"><text:s text:c="4"/>(一)報名表（請自行至本校網站下載，請貼2吋脫帽半身照片）</text:p>
      <text:p text:style-name="P128"><text:s text:c="4"/>(二)切結書</text:p>
      <text:p text:style-name="P129"><text:span text:style-name="T130"><text:s text:c="4"/>(</text:span><text:span text:style-name="T131">三</text:span><text:span text:style-name="T132">)</text:span><text:span text:style-name="T133">甄選自傳</text:span></text:p>
      <text:p text:style-name="P134"><text:span text:style-name="T135"><text:s text:c="4"/>(</text:span><text:span text:style-name="T136">四</text:span><text:span text:style-name="T137">)</text:span><text:span text:style-name="T138">最近</text:span><text:span text:style-name="T139">1</text:span><text:span text:style-name="T140">次銓審函</text:span></text:p>
      <text:p text:style-name="P141"><text:span text:style-name="T142"><text:s text:c="4"/>(</text:span><text:span text:style-name="T143">五</text:span><text:span text:style-name="T144">)</text:span><text:bookmark-start text:name="_Hlk222827145"/><text:span text:style-name="T145">擬任</text:span><text:span text:style-name="T146">(</text:span><text:span text:style-name="T147">現職</text:span><text:span text:style-name="T148">)</text:span><text:span text:style-name="T149">人員在中國大陸設有戶籍、領用中國大陸護照、身分證、定居證或居住證情形具結書。</text:span><text:bookmark-end text:name="_Hlk222827145"/></text:p>
      <text:p text:style-name="P150">十、甄選方式、時間及內容：</text:p>
      <text:p text:style-name="P151">(一)書面審查：</text:p>
      <text:p text:style-name="P152">1.初審為書面資料審查，合格者擇優通知面試。擇優標準項目含相關工作經驗、相關證照、進修研習內容、歷年考績獎懲紀錄等。</text:p>
      <text:p text:style-name="P153"><text:span text:style-name="T154">2.</text:span><text:span text:style-name="T155">面試名單</text:span><text:span text:style-name="T156">115</text:span><text:span text:style-name="T157">年</text:span><text:bookmark-start text:name="_Hlk204085216"/><text:span text:style-name="T158">4</text:span><text:span text:style-name="T159">月</text:span><text:span text:style-name="T160">10</text:span><text:span text:style-name="T161">日</text:span><text:bookmark-end text:name="_Hlk204085216"/><text:span text:style-name="T162">(</text:span><text:span text:style-name="T163">星期</text:span><text:span text:style-name="T164">五</text:span><text:span text:style-name="T165">)</text:span><text:span text:style-name="T166">前擇優通知參加面試。未入選參加面試者，恕不通知，亦不退件</text:span><text:span text:style-name="T167">。</text:span></text:p>
      <text:p text:style-name="P168">(二)面試：</text:p>
      <text:soft-page-break/>
      <text:p text:style-name="P169"><text:span text:style-name="T170"><text:s text:c="4"/>1.</text:span><text:span text:style-name="T171">時間：面試時間將另行通知，地點為</text:span><text:span text:style-name="T172">本校光復樓</text:span><text:span text:style-name="T173">第</text:span><text:span text:style-name="T174">1</text:span><text:span text:style-name="T175">會議室</text:span><text:span text:style-name="T176">。</text:span></text:p>
      <text:p text:style-name="P177"><text:s text:c="4"/>2.內容：由本校組成甄選小組進行面試，依儀容舉止、表達能力及詢答表現、工作理</text:p>
      <text:p text:style-name="P178"><text:s text:c="11"/>念及服務熱忱、工作經驗及知能等項目評定。</text:p>
      <text:p text:style-name="P179"><text:s text:c="4"/>3.依總成績擇優錄取，如甄選成績未達80分者，得予以從缺。<text:bookmark-end text:name="_Hlk204084746"/></text:p>
      <text:p text:style-name="P180"><text:span text:style-name="T181">十一、</text:span><text:span text:style-name="T182">錄取人員將另行</text:span><text:span text:style-name="T183">通知</text:span><text:span text:style-name="T184">，</text:span><text:span text:style-name="T185">未</text:span><text:span text:style-name="T186">錄取</text:span><text:span text:style-name="T187">者，恕不</text:span><text:span text:style-name="T188">再</text:span><text:span text:style-name="T189">通知</text:span><text:span text:style-name="T190">。</text:span></text:p>
      <text:p text:style-name="P191"><text:bookmark-start text:name="_Hlk204084812"/><text:span text:style-name="T192">十</text:span><text:span text:style-name="T193">二</text:span><text:span text:style-name="T194">、附則：</text:span></text:p>
      <text:p text:style-name="P195"><text:span text:style-name="T196">(</text:span><text:span text:style-name="T197">一</text:span><text:span text:style-name="T198">)</text:span><text:span text:style-name="T199">所填資料如有不實，除取消甄選資格及錄取資格者外，如涉及刑責應由應試者負責。</text:span></text:p>
      <text:p text:style-name="P200">(二)報名本事務組長甄選者，須同意本校依「性侵害犯罪加害人登記報到查訪及查閱辦法」查證，如於經查證登記為性侵害犯罪加害人者註銷錄取資格。</text:p>
      <text:p text:style-name="P201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202">1、相當簡任官等調任相當薦任官等職務。<text:s/></text:p>
      <text:p text:style-name="P203">2、調任相當薦任官等職務，其（銓敘）審定職等高於擬任職務所列最高職等者。</text:p>
      <text:p text:style-name="P204"><text:span text:style-name="T205">(</text:span><text:span text:style-name="T206">四</text:span><text:span text:style-name="T207">)</text:span><text:span text:style-name="T208"><text:s/></text:span><text:span text:style-name="T209">本案錄取人員完成報到手續後，須俟辦理商調及報派手續完成後（如為非現職人員則俟人事行政總處同意自行遴用後），始生進用效力。</text:span></text:p>
      <text:p text:style-name="P210"><text:span text:style-name="T211">(</text:span><text:span text:style-name="T212">五</text:span><text:span text:style-name="T213">)</text:span><text:span text:style-name="T214">本</text:span><text:span text:style-name="T215">簡章如</text:span><text:span text:style-name="T216">有未盡事宜，悉依本校網頁最新消息公告訊息或相關規定辦理</text:span><text:span text:style-name="T217">(</text:span><text:span text:style-name="T218">本校網址</text:span><text:span text:style-name="T219">https://www.fg.tp.edu.tw)</text:span><text:span text:style-name="T220">。</text:span><text:bookmark-end text:name="_Hlk204084812"/></text:p>
      <text:p text:style-name="P221"><text:s text:c="11"/></text:p>
      <text:p text:style-name="P222"/>
      <text:p text:style-name="P223"/>
      <text:p text:style-name="P224"/>
      <text:p text:style-name="P225"/>
      <text:soft-page-break/>
      <text:p text:style-name="P226"><text:span text:style-name="T227"><draw:frame draw:z-index="251659264" draw:id="id0" draw:style-name="a0" draw:name="Text Box 14" text:anchor-type="paragraph" svg:x="-0.09931in" svg:y="-0.00833in" svg:width="0.82292in" svg:height="0.30139in" style:rel-width="scale" style:rel-height="scale"><draw:text-box><text:p text:style-name="P228">附件一</text:p></draw:text-box><svg:title/><svg:desc/></draw:frame></text:span></text:p>
      <text:p text:style-name="P229"><text:span text:style-name="T230">臺北市立第一女子高級中學</text:span><text:span text:style-name="T231">115</text:span><text:span text:style-name="T232">年度事務組長甄選報名表</text:span></text:p>
      <text:p text:style-name="P233"><text:span text:style-name="T234"><text:s text:c="33"/></text:span><text:span text:style-name="T235">報名編號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姓<text:s text:c="3"/>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性別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 table:number-rows-spanned="5">
            <text:p text:style-name="P257">照</text:p>
            <text:p text:style-name="P258"/>
            <text:p text:style-name="P259"/>
            <text:p text:style-name="P260">片</text:p>
          </table:table-cell>
          <table:covered-table-cell/>
        </table:table-row>
        <table:table-row table:style-name="TableRow261">
          <table:table-cell table:style-name="TableCell262">
            <text:p text:style-name="P263">身分證</text:p>
            <text:p text:style-name="P264">字<text:s text:c="2"/>號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出生</text:p>
            <text:p text:style-name="P269"><text:span text:style-name="T270">日期</text:span></text:p>
          </table:table-cell>
          <table:covered-table-cell/>
          <table:table-cell table:style-name="TableCell271" table:number-columns-spanned="3">
            <text:p text:style-name="P272">年<text:s text:c="5"/>月<text:s text:c="5"/>日</text:p>
          </table:table-cell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通訊地址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<text:span text:style-name="T283">e-mail</text:span>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學歷科系</text:p>
          </table:table-cell>
          <table:table-cell table:style-name="TableCell290" table:number-columns-spanned="7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聯絡電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手機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考試</text:p>
          </table:table-cell>
          <table:table-cell table:style-name="TableCell306" table:number-columns-spanned="9">
            <text:p text:style-name="P307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兵役</text:p>
          </table:table-cell>
          <table:table-cell table:style-name="TableCell311" table:number-columns-spanned="9">
            <text:p text:style-name="P312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最近5年</text:p>
            <text:p text:style-name="P316">考績</text:p>
          </table:table-cell>
          <table:table-cell table:style-name="TableCell317" table:number-columns-spanned="9">
            <text:p text:style-name="P318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5">
            <text:p text:style-name="P321">經<text:s text:c="4"/>歷</text:p>
            <text:p text:style-name="P322">（重要參考資</text:p>
            <text:p text:style-name="P323">料請詳細寫）</text:p>
          </table:table-cell>
          <table:table-cell table:style-name="TableCell324" table:number-columns-spanned="3">
            <text:p text:style-name="P325">服務機關學校或公司行號</text:p>
          </table:table-cell>
          <table:covered-table-cell/>
          <table:covered-table-cell/>
          <table:table-cell table:style-name="TableCell326" table:number-columns-spanned="3">
            <text:p text:style-name="P327">職<text:s text:c="4"/>稱</text:p>
          </table:table-cell>
          <table:covered-table-cell/>
          <table:covered-table-cell/>
          <table:table-cell table:style-name="TableCell328" table:number-columns-spanned="2">
            <text:p text:style-name="P329">工作性質</text:p>
          </table:table-cell>
          <table:covered-table-cell/>
          <table:table-cell table:style-name="TableCell330">
            <text:p text:style-name="P331">起訖年月日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填表人簽名</text:span></text:p>
          </table:table-cell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……………………………以下欄位填表人請勿填………………………………</text:p>
      <text:p text:style-name="P379"><text:span text:style-name="T380">二、基本資料</text:span><text:span text:style-name="T381">(</text:span><text:span text:style-name="T382">格</text:span><text:span text:style-name="T383">)</text:span><text:span text:style-name="T384">審查：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目</text:p>
          </table:table-cell>
          <table:table-cell table:style-name="TableCell393">
            <text:p text:style-name="P394">審查結果</text:p>
          </table:table-cell>
          <table:table-cell table:style-name="TableCell395">
            <text:p text:style-name="P396">項目</text:p>
          </table:table-cell>
          <table:table-cell table:style-name="TableCell397">
            <text:p text:style-name="P398">審查結果</text:p>
          </table:table-cell>
        </table:table-row>
        <table:table-row table:style-name="TableRow399">
          <table:table-cell table:style-name="TableCell400">
            <text:p text:style-name="P401">甄選報名表</text:p>
          </table:table-cell>
          <table:table-cell table:style-name="TableCell402">
            <text:p text:style-name="P403">有（<text:s text:c="3"/>）無（<text:s text:c="3"/>）</text:p>
          </table:table-cell>
          <table:table-cell table:style-name="TableCell404">
            <text:p text:style-name="P405">切結書</text:p>
          </table:table-cell>
          <table:table-cell table:style-name="TableCell406">
            <text:p text:style-name="P407">有（<text:s text:c="3"/>）無( <text:s text:c="2"/>）</text:p>
          </table:table-cell>
        </table:table-row>
        <table:table-row table:style-name="TableRow408">
          <table:table-cell table:style-name="TableCell409">
            <text:p text:style-name="P410">簡歷自傳表</text:p>
          </table:table-cell>
          <table:table-cell table:style-name="TableCell411">
            <text:p text:style-name="P412">有（<text:s text:c="3"/>）無（<text:s text:c="3"/>）</text:p>
          </table:table-cell>
          <table:table-cell table:style-name="TableCell413">
            <text:p text:style-name="P414">最近1次銓審函</text:p>
          </table:table-cell>
          <table:table-cell table:style-name="TableCell415">
            <text:p text:style-name="P416">有（<text:s text:c="3"/>）無（<text:s text:c="3"/>）</text:p>
          </table:table-cell>
        </table:table-row>
        <table:table-row table:style-name="TableRow417">
          <table:table-cell table:style-name="TableCell418">
            <text:p text:style-name="P419">國民身分證正反面</text:p>
          </table:table-cell>
          <table:table-cell table:style-name="TableCell420">
            <text:p text:style-name="P421">有（<text:s text:c="3"/>）無（<text:s text:c="3"/>）</text:p>
          </table:table-cell>
          <table:table-cell table:style-name="TableCell422">
            <text:p text:style-name="P423">專業證照</text:p>
          </table:table-cell>
          <table:table-cell table:style-name="TableCell424">
            <text:p text:style-name="P425">有（<text:s text:c="3"/>）無（<text:s text:c="3"/>）</text:p>
          </table:table-cell>
        </table:table-row>
        <table:table-row table:style-name="TableRow426">
          <table:table-cell table:style-name="TableCell427">
            <text:p text:style-name="P428">考試及格證書</text:p>
          </table:table-cell>
          <table:table-cell table:style-name="TableCell429">
            <text:p text:style-name="P430">有（<text:s text:c="3"/>）無（<text:s text:c="3"/>）</text:p>
          </table:table-cell>
          <table:table-cell table:style-name="TableCell431">
            <text:p text:style-name="P432">身心障礙手冊</text:p>
          </table:table-cell>
          <table:table-cell table:style-name="TableCell433">
            <text:p text:style-name="P434">有（<text:s text:c="3"/>）無（<text:s text:c="3"/>）</text:p>
          </table:table-cell>
        </table:table-row>
        <table:table-row table:style-name="TableRow435">
          <table:table-cell table:style-name="TableCell436">
            <text:p text:style-name="P437">最高學歷畢業證書</text:p>
          </table:table-cell>
          <table:table-cell table:style-name="TableCell438">
            <text:p text:style-name="P439">有（<text:s text:c="3"/>）無（<text:s text:c="3"/>）</text:p>
          </table:table-cell>
          <table:table-cell table:style-name="TableCell440">
            <text:p text:style-name="P441">語言檢定（類: <text:s text:c="10"/>）</text:p>
          </table:table-cell>
          <table:table-cell table:style-name="TableCell442">
            <text:p text:style-name="P443">有（<text:s text:c="3"/>）無（<text:s text:c="3"/>）</text:p>
          </table:table-cell>
        </table:table-row>
        <table:table-row table:style-name="TableRow444">
          <table:table-cell table:style-name="TableCell445">
            <text:p text:style-name="P446">經歷證明文件</text:p>
          </table:table-cell>
          <table:table-cell table:style-name="TableCell447">
            <text:p text:style-name="P448">有（<text:s text:c="3"/>）無（<text:s text:c="3"/>）</text:p>
          </table:table-cell>
          <table:table-cell table:style-name="TableCell449">
            <text:p text:style-name="P450">其他</text:p>
          </table:table-cell>
          <table:table-cell table:style-name="TableCell451">
            <text:p text:style-name="P452">有（<text:s text:c="3"/>）無（<text:s text:c="3"/>）</text:p>
          </table:table-cell>
        </table:table-row>
      </table:table>
      <text:p text:style-name="P453">審查人簽章：</text:p>
      <text:soft-page-break/>
      <text:p text:style-name="P454"><text:span text:style-name="T455">切</text:span><text:span text:style-name="T456"><text:s text:c="2"/></text:span><text:span text:style-name="T457">結</text:span><text:span text:style-name="T458"><text:s text:c="2"/></text:span><text:span text:style-name="T459">書</text:span></text:p>
      <text:p text:style-name="P460"><text:span text:style-name="T461"><text:s text:c="4"/></text:span><text:span text:style-name="T462">立切結書人</text:span><text:span text:style-name="T463"><text:s text:c="9"/></text:span><text:span text:style-name="T464">參加臺北市立第一女子高級中學辦理之總務處</text:span><text:span text:style-name="T465">事務組長</text:span><text:span text:style-name="T466">甄選，如有下列情事之一時，除無異議放棄錄取資格外，並願負相關之刑責。</text:span></text:p>
      <text:p text:style-name="P467">一、無法於規定時間內繳交有關證件。</text:p>
      <text:p text:style-name="P468">二、資料偽造不實或有違反公務人員任用法第二十八條規定之情事。</text:p>
      <text:p text:style-name="P469">三、通知錄取，未於規定時間報到。</text:p>
      <text:p text:style-name="P470">四、公職期間曾受懲戒或行政處分。</text:p>
      <text:p text:style-name="P471">五、具有雙重國籍或多重國籍。</text:p>
      <text:p text:style-name="P472">此致</text:p>
      <text:p text:style-name="P473">臺北市立第一女子高級中學</text:p>
      <text:p text:style-name="P474"><text:s text:c="4"/>立切結書人：<text:s text:c="20"/>(簽章)</text:p>
      <text:p text:style-name="P475"><text:s text:c="4"/>身分證字號：</text:p>
      <text:p text:style-name="P476"><text:s text:c="4"/>通<text:s text:c="2"/>訊<text:s text:c="2"/>處：</text:p>
      <text:p text:style-name="內文"><text:span text:style-name="T477">中華民國</text:span><text:span text:style-name="T478"><text:s text:c="4"/></text:span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<text:p text:style-name="P484"/>
      <text:p text:style-name="P485"/>
      <text:p text:style-name="P486"/>
      <text:p text:style-name="P487"/>
      <text:soft-page-break/>
      <text:p text:style-name="P488"><text:span text:style-name="T489">臺北市立第一女子高級中學</text:span><text:span text:style-name="T490">115</text:span><text:span text:style-name="T491">年</text:span><text:span text:style-name="T492">事務組長</text:span><text:span text:style-name="T493">甄選自傳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姓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出生日期</text:p>
          </table:table-cell>
          <table:table-cell table:style-name="TableCell508">
            <text:p text:style-name="P509"><text:s text:c="3"/>年<text:s text:c="3"/>月<text:s text:c="3"/>日</text:p>
          </table:table-cell>
          <table:table-cell table:style-name="TableCell510">
            <text:p text:style-name="P511"><text:span text:style-name="T512">現職服務</text:span><text:span text:style-name="T513">機關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6">
            <text:p text:style-name="內文"><text:span text:style-name="T518">一、</text:span><text:span text:style-name="T519">成長過程（</text:span><text:span text:style-name="T520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內文"><text:span text:style-name="T526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><text:span text:style-name="T530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<text:span text:style-name="T534">五</text:span><text:span text:style-name="T535">、</text:span><text:span text:style-name="T536">工作經歷及表現</text:span><text:span text:style-name="T53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<text:span text:style-name="T541">六</text:span><text:span text:style-name="T542">、</text:span><text:span text:style-name="T543">工作抱負與期許</text:span><text:span text:style-name="T54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9">（表格可自行延伸）</text:p>
      <text:p text:style-name="P550"/>
      <text:soft-page-break/>
      <text:p text:style-name="P551">擬任（現職）<text:s/>人員在中國大陸設有戶籍、領用中國大陸護照、身分證、定居證或居住證情形具結書</text:p>
      <text:p text:style-name="P552"><text:span text:style-name="T553">114.10.1</text:span><text:span text:style-name="T554">版，</text:span><text:span text:style-name="T555"><text:s/></text:span><text:span text:style-name="T556">115.1.1</text:span><text:span text:style-name="T557">實施</text:span></text:p>
      <text:p text:style-name="P558">茲就本人在中國大陸設有戶籍、領用中國大陸護照、身分證、定居證或居住證情形具結如下，如有不實，願負法律責任：</text:p>
      <text:p text:style-name="P559">一、<text:s/>是否在中國大陸設有戶籍、領用中國大陸護照、身分證、定居證情形(如未填寫或拒絕填寫，<text:s/>將無法進用、<text:s/>送審、締約、<text:s/>換約或核派)：</text:p>
      <text:p text:style-name="P560">□本人沒有在中國大陸設有戶籍、領用中國大陸護照、身分證、定居證。</text:p>
      <text:p text:style-name="P561">□本人在中國大陸設有戶籍，領用中國大陸護照、身分證、定居證：<text:s/>(請接續勾選以下選項，可複選)<text:s/></text:p>
      <text:p text:style-name="P562">□有中國大陸戶籍及身分證。</text:p>
      <text:p text:style-name="P563">□有中國大陸護照。</text:p>
      <text:p text:style-name="P564">□有中國大陸定居證。</text:p>
      <text:p text:style-name="P565">二、<text:s/>是否領用中國大陸「居住證」<text:s/>及處理情形(如未填寫或拒絕填寫，應由各用人機關造冊列管)：<text:s/></text:p>
      <text:p text:style-name="P566">(一)<text:s/>領用情形</text:p>
      <text:p text:style-name="P567">□從來沒有領用。<text:s/>(勾選此項者以下免填)</text:p>
      <text:p text:style-name="P568">□曾經領用<text:s/>(證號<text:s/>)【已遺失者免填證號】，<text:s/>取得時間：</text:p>
      <text:p text:style-name="P569">______年_____月______日；取得原因：<text:s/>________________________</text:p>
      <text:p text:style-name="P570">(二)<text:s/>處理情形</text:p>
      <text:p text:style-name="P571">□證件已失效(有效期限至______年_____月______日止)，本人承諾日後不再向中國大陸領用居住證。</text:p>
      <text:p text:style-name="P572">□該證件已遺失，本人承諾日後不再向中國大陸領用居住證。</text:p>
      <text:p text:style-name="P573">□該證件已剪角並由服務機關(構)學校收繳留存，本人承諾日後不再向中國大陸領用居住證。</text:p>
      <text:p text:style-name="P574">□其他(請簡要說明)<text:s/>：<text:s/>__________________________________</text:p>
      <text:p text:style-name="P575">具結人：</text:p>
      <text:p text:style-name="P576">國民身分證統一編號：</text:p>
      <text:p text:style-name="P577">服務機關（構）<text:s/>學校：擬任職務（現職）：</text:p>
      <text:soft-page-break/>
      <text:p text:style-name="P578">職務所列官等職等（無者免填）：<text:s/></text:p>
      <text:p text:style-name="P579"><text:span text:style-name="T580">（官階資位級別）</text:span></text:p>
      <text:p text:style-name="P581">中華民國<text:s text:c="11"/>年<text:s text:c="10"/>月<text:s text:c="11"/>日</text:p>
      <text:p text:style-name="P582">備註：</text:p>
      <text:p text:style-name="P583"><text:span text:style-name="T584">一、請具結人依實際情形分別於具結書</text:span><text:span text:style-name="T585">□</text:span><text:span text:style-name="T586">欄內打「</text:span><text:span text:style-name="T587">✓</text:span><text:span text:style-name="T588">」。</text:span></text:p>
      <text:p text:style-name="P589">二、辦理依據：</text:p>
      <text:p text:style-name="P590">(一)臺灣地區與大陸地區人民關係條例相關規定:</text:p>
      <text:p text:style-name="P591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592"><text:span text:style-name="T593">2.</text:span><text:span text:style-name="T594">第</text:span><text:span text:style-name="T595">21</text:span><text:span text:style-name="T596">條第</text:span><text:span text:style-name="T597">1</text:span><text:span text:style-name="T598">項：大陸地區人民經許可進入臺灣地區者，除法律另有規定外，非在臺灣地區設有戶籍滿</text:span><text:span text:style-name="T599">10</text:span><text:span text:style-name="T600">年，不得登記為公職候選人、擔任公教或公營事業機關（構</text:span><text:span text:style-name="T601">）人員及組織政黨；非在臺灣地區設有戶籍滿</text:span><text:span text:style-name="T602">20</text:span><text:span text:style-name="T603">年，不得擔任情報機關（構）人員，或國防機關（構）之下列人員：</text:span><text:span text:style-name="T604"><text:s/></text:span><text:span text:style-name="T605">①</text:span><text:span text:style-name="T606"><text:s/></text:span><text:span text:style-name="T607">志願役軍官、士官及士兵。</text:span><text:span text:style-name="T608"><text:s/></text:span><text:span text:style-name="T609">②</text:span><text:span text:style-name="T610"><text:s/></text:span><text:span text:style-name="T611">義務役軍官及士官。</text:span><text:span text:style-name="T612">③</text:span><text:span text:style-name="T613"><text:s/></text:span><text:span text:style-name="T614">文職、教職及國軍聘雇人員。</text:span></text:p>
      <text:p text:style-name="P615">(二)大陸委員會114年4月16日陸法字第1140400361號令：臺灣人民領有中共居民身分證或定居證，均屬違反臺灣地區與大陸地區人民關係條例第9條之1規定。</text:p>
      <text:p text:style-name="P616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17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18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19">四、<text:s/>所指「領用」包含申領（換領、補領）、持用各種中國大陸相關身分證件。</text:p>
      <text:p text:style-name="P620"><text:span text:style-name="T621">五、</text:span><text:span text:style-name="T622"><text:s/></text:span><text:span text:style-name="T623">所領用之中國大陸居住證已失效者，無需由所服務機關</text:span><text:span text:style-name="T624">(</text:span><text:span text:style-name="T625">構</text:span><text:span text:style-name="T626">)</text:span><text:span text:style-name="T627">學校收繳留存。</text:span></text:p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4-02T07:37:00Z</dc:date>
    <meta:print-date>2022-10-13T00:49:00Z</meta:print-date>
    <meta:template xlink:href="Normal" xlink:type="simple"/>
    <meta:editing-cycles>47</meta:editing-cycles>
    <meta:editing-duration>PT7080S</meta:editing-duration>
    <meta:document-statistic meta:page-count="8" meta:paragraph-count="9" meta:word-count="747" meta:character-count="5000" meta:row-count="35" meta:non-whitespace-character-count="4262"/>
  </office:meta>
</office:document-meta>
</file>