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5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7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8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9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40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6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47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60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1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2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3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64" style:parent-style-name="清單段落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1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102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103" style:parent-style-name="清單段落" style:family="paragraph">
      <style:paragraph-properties fo:line-height="0.2777in" fo:margin-left="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 fo:color="#FF0000"/>
    </style:style>
    <style:style style:name="T114" style:parent-style-name="預設段落字型" style:family="text">
      <style:text-properties style:font-name="標楷體" style:font-name-asian="標楷體" style:font-weight-complex="bold" fo:color="#FF0000"/>
    </style:style>
    <style:style style:name="T115" style:parent-style-name="預設段落字型" style:family="text">
      <style:text-properties style:font-name="標楷體" style:font-name-asian="標楷體" style:font-weight-complex="bold" fo:color="#FF0000"/>
    </style:style>
    <style:style style:name="T116" style:parent-style-name="預設段落字型" style:family="text">
      <style:text-properties style:font-name="標楷體" style:font-name-asian="標楷體" style:font-weight-complex="bold" fo:color="#FF0000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777in" fo:margin-left="0.6888in" fo:text-indent="-0.6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3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5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5909in" fo:text-indent="-0.197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0.5909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2777in" fo:text-indent="-0.5847in"/>
      <style:text-properties style:font-name-asian="標楷體"/>
    </style:style>
    <style:style style:name="P235" style:parent-style-name="內文" style:family="paragraph">
      <style:paragraph-properties fo:line-height="0.2777in" fo:text-indent="-0.5847in"/>
      <style:text-properties style:font-name-asian="標楷體"/>
    </style:style>
    <style:style style:name="P236" style:parent-style-name="內文" style:family="paragraph">
      <style:paragraph-properties fo:line-height="0.2777in" fo:text-indent="-0.5847in"/>
      <style:text-properties style:font-name-asian="標楷體"/>
    </style:style>
    <style:style style:name="P237" style:parent-style-name="內文" style:family="paragraph">
      <style:paragraph-properties fo:line-height="0.2777in" fo:text-indent="-0.5847in"/>
      <style:text-properties style:font-name-asian="標楷體"/>
    </style:style>
    <style:style style:name="P238" style:parent-style-name="內文" style:family="paragraph">
      <style:paragraph-properties fo:line-height="0.2777in" fo:text-indent="-0.5847in"/>
      <style:text-properties style:font-name-asian="標楷體"/>
    </style:style>
    <style:style style:name="P239" style:parent-style-name="內文" style:family="paragraph">
      <style:paragraph-properties fo:widows="2" fo:orphans="2" fo:break-before="page"/>
      <style:text-properties fo:hyphenate="true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1" style:parent-style-name="內文" style:family="paragraph">
      <style:text-properties fo:font-size="10pt" style:font-size-asian="10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ableColumn250" style:family="table-column">
      <style:table-column-properties style:column-width="1.0173in"/>
    </style:style>
    <style:style style:name="TableColumn251" style:family="table-column">
      <style:table-column-properties style:column-width="0.9284in"/>
    </style:style>
    <style:style style:name="TableColumn252" style:family="table-column">
      <style:table-column-properties style:column-width="0.8263in"/>
    </style:style>
    <style:style style:name="TableColumn253" style:family="table-column">
      <style:table-column-properties style:column-width="0.4763in"/>
    </style:style>
    <style:style style:name="TableColumn254" style:family="table-column">
      <style:table-column-properties style:column-width="0.075in"/>
    </style:style>
    <style:style style:name="TableColumn255" style:family="table-column">
      <style:table-column-properties style:column-width="0.4166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0.9187in"/>
    </style:style>
    <style:style style:name="TableColumn258" style:family="table-column">
      <style:table-column-properties style:column-width="0.3541in"/>
    </style:style>
    <style:style style:name="TableColumn259" style:family="table-column">
      <style:table-column-properties style:column-width="1.252in"/>
    </style:style>
    <style:style style:name="Table249" style:family="table">
      <style:table-properties style:width="6.7576in" fo:margin-left="0in" table:align="left"/>
    </style:style>
    <style:style style:name="TableRow260" style:family="table-row">
      <style:table-row-properties style:min-row-height="0.570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4" style:family="table-row">
      <style:table-row-properties style:min-row-height="0.428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0.1527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7" style:family="table-row">
      <style:table-row-properties style:min-row-height="0.40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3" style:family="table-row">
      <style:table-row-properties style:min-row-height="0.382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0" style:family="table-row">
      <style:table-row-properties style:min-row-height="0.39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7" style:family="table-row">
      <style:table-row-properties style:min-row-height="0.331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6" style:family="table-row">
      <style:table-row-properties style:min-row-height="0.34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1" style:family="table-row">
      <style:table-row-properties style:min-row-height="0.34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6" style:family="table-row">
      <style:table-row-properties style:min-row-height="0.34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36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3541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5" style:family="table-row">
      <style:table-row-properties style:min-row-height="0.3541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5" style:family="table-row">
      <style:table-row-properties style:min-row-height="0.3541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5" style:family="table-row">
      <style:table-row-properties style:min-row-height="0.3541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5" style:family="table-row">
      <style:table-row-properties style:min-row-height="0.42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1.4763in" style:use-optimal-column-width="false"/>
    </style:style>
    <style:style style:name="TableColumn400" style:family="table-column">
      <style:table-column-properties style:column-width="1.6722in" style:use-optimal-column-width="false"/>
    </style:style>
    <style:style style:name="TableColumn401" style:family="table-column">
      <style:table-column-properties style:column-width="2.243in" style:use-optimal-column-width="false"/>
    </style:style>
    <style:style style:name="TableColumn402" style:family="table-column">
      <style:table-column-properties style:column-width="1.6736in" style:use-optimal-column-width="false"/>
    </style:style>
    <style:style style:name="Table398" style:family="table">
      <style:table-properties style:width="7.0652in" fo:margin-left="-0.0791in" table:align="left"/>
    </style:style>
    <style:style style:name="TableRow403" style:family="table-row">
      <style:table-row-properties style:min-row-height="0.371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9" style:family="table-row">
      <style:table-row-properties style:min-row-height="0.2673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paragraph-properties fo:break-before="page"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8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1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97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center" fo:margin-top="0.127in" fo:margin-bottom="0.127in"/>
    </style:style>
    <style:style style:name="T5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08" style:family="table-column">
      <style:table-column-properties style:column-width="0.4409in" style:use-optimal-column-width="false"/>
    </style:style>
    <style:style style:name="TableColumn509" style:family="table-column">
      <style:table-column-properties style:column-width="1.727in" style:use-optimal-column-width="false"/>
    </style:style>
    <style:style style:name="TableColumn510" style:family="table-column">
      <style:table-column-properties style:column-width="0.7583in" style:use-optimal-column-width="false"/>
    </style:style>
    <style:style style:name="TableColumn511" style:family="table-column">
      <style:table-column-properties style:column-width="1.3895in" style:use-optimal-column-width="false"/>
    </style:style>
    <style:style style:name="TableColumn512" style:family="table-column">
      <style:table-column-properties style:column-width="1.1368in" style:use-optimal-column-width="false"/>
    </style:style>
    <style:style style:name="TableColumn513" style:family="table-column">
      <style:table-column-properties style:column-width="1.3895in" style:use-optimal-column-width="false"/>
    </style:style>
    <style:style style:name="Table507" style:family="table">
      <style:table-properties style:width="6.8423in" fo:margin-left="0in" table:align="left"/>
    </style:style>
    <style:style style:name="TableRow514" style:family="table-row">
      <style:table-row-properties style:min-row-height="0.6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833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top="0.0833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top="0.0833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top="0.0833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min-row-height="1.1395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1.2263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style:font-name-complex="新細明體"/>
    </style:style>
    <style:style style:name="TableRow537" style:family="table-row">
      <style:table-row-properties style:min-row-height="1.2708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ableRow540" style:family="table-row">
      <style:table-row-properties style:min-row-height="1.1562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/>
    </style:style>
    <style:style style:name="T543" style:parent-style-name="預設段落字型" style:family="text">
      <style:text-properties style:font-name="標楷體" style:font-name-asian="標楷體" style:font-name-complex="新細明體"/>
    </style:style>
    <style:style style:name="TableRow544" style:family="table-row">
      <style:table-row-properties style:min-row-height="1.3013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833in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1.1895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833in"/>
    </style:style>
    <style:style style:name="T554" style:parent-style-name="預設段落字型" style:family="text">
      <style:text-properties style:font-name="標楷體" style:font-name-asian="標楷體" style:font-name-complex="新細明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新細明體"/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min-row-height="1.0736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833in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65" style:parent-style-name="內文" style:family="paragraph">
      <style:paragraph-properties fo:widows="2" fo:orphans="2" fo:text-align="end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71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2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8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3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5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96" style:parent-style-name="內文" style:family="paragraph">
      <style:paragraph-properties fo:widows="2" fo:orphans="2" fo:text-align="justify" fo:line-height="0.1805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0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0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4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5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33" style:parent-style-name="內文" style:family="paragraph">
      <style:paragraph-properties fo:text-align="justify" fo:line-height="0.1805in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center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事務組長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總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事務組長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，本職缺預估</text:span><text:span text:style-name="T26">115</text:span><text:span text:style-name="T27">年</text:span><text:span text:style-name="T28">4</text:span><text:span text:style-name="T29">月</text:span><text:span text:style-name="T30">6</text:span><text:span text:style-name="T31">日出缺。</text:span></text:p>
        </text:list-item>
        <text:list-item>
          <text:p text:style-name="P32"><text:bookmark-start text:name="_Hlk204084552"/><text:bookmark-end text:name="_Hlk204084412"/><text:span text:style-name="T33">工作項目：</text:span><text:bookmark-end text:name="_Hlk204084552"/></text:p>
        </text:list-item>
      </text:list>
      <text:list text:style-name="LFO2" text:continue-numbering="true">
        <text:list-item>
          <text:p text:style-name="P34">協助總務主任辦理各項事務工作。</text:p>
        </text:list-item>
        <text:list-item>
          <text:p text:style-name="P35">辦理工程、財物、勞務採購招標相關作業，以及小額修繕案件。</text:p>
        </text:list-item>
        <text:list-item>
          <text:p text:style-name="P36">布置校舍、場地(含考場借用)及環境美化事項。</text:p>
        </text:list-item>
        <text:list-item>
          <text:p text:style-name="P37">辦理校園場地開放租借及校園安全維護事宜。</text:p>
        </text:list-item>
        <text:list-item>
          <text:p text:style-name="P38">辦理消防安檢申報、消防防護計畫、建築物安全檢查申報及校舍維護管理，以及協辦防災防汛之校舍巡檢。</text:p>
        </text:list-item>
        <text:list-item>
          <text:p text:style-name="P39">管理職工及保全人員之勤務。</text:p>
        </text:list-item>
        <text:list-item>
          <text:p text:style-name="P40">其他臨時交辦事項。</text:p>
        </text:list-item>
      </text:list>
      <text:list text:style-name="LFO1" text:continue-numbering="true">
        <text:list-item>
          <text:p text:style-name="P41">報名資格條件：</text:p>
        </text:list-item>
      </text:list>
      <text:list text:style-name="LFO3" text:continue-numbering="true">
        <text:list-item>
          <text:p text:style-name="P42"><text:bookmark-start text:name="_Hlk204084580"/><text:span text:style-name="T43">公務人員</text:span><text:span text:style-name="T44">考試及格，經銓敘審定委任第五</text:span><text:span text:style-name="T45">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6">熟悉政府採購法、臺北市公文系統及電子核銷系統、庶務管理經驗及具採購證照（或具辦理招標實務經驗）者尤佳。</text:p>
        </text:list-item>
        <text:list-item>
          <text:p text:style-name="P47"><text:span text:style-name="T48">無公務人員任用法第</text:span><text:span text:style-name="T49">26</text:span><text:span text:style-name="T50">、</text:span><text:span text:style-name="T51">28</text:span><text:span text:style-name="T52">條</text:span><text:span text:style-name="T53">及公務人員陞遷法第</text:span><text:span text:style-name="T54">12</text:span><text:span text:style-name="T55">條各款情事；無臺灣地區與大陸地區人民關係條例第</text:span><text:span text:style-name="T56">21</text:span><text:span text:style-name="T57">條第</text:span><text:span text:style-name="T58">1</text:span><text:span text:style-name="T59">項所定不得任用之情事者。</text:span></text:p>
        </text:list-item>
        <text:list-item>
          <text:p text:style-name="P60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61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2">熟悉Microsoft Office軟體(如WORD、EXCEL等)<text:s/>公文系統作業及網路操作基本能力(如IE使用、收發email等)</text:p>
        </text:list-item>
      </text:list>
      <text:list text:style-name="LFO1" text:continue-numbering="true">
        <text:list-item>
          <text:p text:style-name="P63"><text:bookmark-end text:name="_Hlk204084580"/>報名方式：</text:p>
        </text:list-item>
      </text:list>
      <text:p text:style-name="P64"><text:bookmark-start text:name="_Hlk204084662"/>(一)現職人員：</text:p>
      <text:p text:style-name="P65"><text:span text:style-name="T66">配合行政院人事行政總處推動線上徵才作業，現行採線上投遞履歷，說明如下：意者於</text:span><text:span text:style-name="T67">115</text:span><text:span text:style-name="T68">年</text:span><text:span text:style-name="T69">3</text:span><text:span text:style-name="T70">月</text:span><text:span text:style-name="T71">24</text:span><text:span text:style-name="T72">日（星期二）</text:span><text:span text:style-name="T73">24</text:span><text:span text:style-name="T74">時</text:span><text:span text:style-name="T75">前在事求人機關徵才系統上，點選【我要應徵】功能鍵，維護個人簡歷、履歷後，點選【應徵職缺】選擇本職缺，</text:span><text:span text:style-name="T76">並請將第</text:span><text:soft-page-break/><text:span text:style-name="T77">十點繳附證件上傳</text:span><text:span text:style-name="T78">(</text:span><text:span text:style-name="T79">履歷表除外</text:span><text:span text:style-name="T80">)</text:span><text:span text:style-name="T81">，如有上傳問題再請將相關附件資料</text:span><text:span text:style-name="T82">email</text:span><text:span text:style-name="T83">至</text:span><text:span text:style-name="T84">personnel@gapps.fg.tp.edu.tw</text:span><text:span text:style-name="T85">，完成後請於上班時間以電話與本校承辦人謝</text:span><text:span text:style-name="T86">小姐</text:span><text:span text:style-name="T87">聯繫確認（電話：</text:span><text:span text:style-name="T88">02-23820484#211</text:span><text:span text:style-name="T89">）。</text:span></text:p>
      <text:p text:style-name="P90">（二）非現職人員:</text:p>
      <text:p text:style-name="P91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報名表(請自行附上相片)</text:p>
                    </text:list-item>
                    <text:list-item>
                      <text:p text:style-name="P93">甄選自傳</text:p>
                    </text:list-item>
                    <text:list-item>
                      <text:p text:style-name="P94">國民身分證(正反面)</text:p>
                    </text:list-item>
                    <text:list-item>
                      <text:p text:style-name="P95">現職派令、最近1次銓審函</text:p>
                    </text:list-item>
                    <text:list-item>
                      <text:p text:style-name="P96">公務人員考試及格證書</text:p>
                    </text:list-item>
                    <text:list-item>
                      <text:p text:style-name="P97">最高學歷畢業證書</text:p>
                    </text:list-item>
                    <text:list-item>
                      <text:p text:style-name="P98">最近5年考績通知書</text:p>
                    </text:list-item>
                    <text:list-item>
                      <text:p text:style-name="P99">男性需備退伍令或免役證明</text:p>
                    </text:list-item>
                    <text:list-item>
                      <text:p text:style-name="P100">身心障礙證明(手冊) (無則免附)</text:p>
                    </text:list-item>
                    <text:list-item>
                      <text:p text:style-name="P101">擬任(現職)人員在中國大陸設有戶籍、領用中國大陸護照、身分證、定居證或居住證情形具結書。</text:p>
                    </text:list-item>
                    <text:list-item>
                      <text:p text:style-name="P102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04">請檢附上述</text:span><text:span text:style-name="T105">(</text:span><text:span text:style-name="T106">二</text:span><text:span text:style-name="T107">)</text:span><text:span text:style-name="T108">相關證明文件影本及履歷自傳，於</text:span><text:span text:style-name="T109">115</text:span><text:span text:style-name="T110">年</text:span><text:span text:style-name="T111">3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/text:span><text:span text:style-name="T118">前逕傳</text:span><text:span text:style-name="T119">E-Mail</text:span><text:span text:style-name="T120">：</text:span><text:span text:style-name="T121">personnel@gapps.fg.tp.edu.tw</text:span><text:span text:style-name="T122">，</text:span><text:span text:style-name="T123">完成後請於上班時間以電</text:span><text:span text:style-name="T124">話與本校承辦人謝</text:span><text:span text:style-name="T125">小姐</text:span><text:span text:style-name="T126">聯繫確認（電話：</text:span><text:span text:style-name="T127">02-23820484#211</text:span><text:span text:style-name="T128">）。</text:span><text:bookmark-end text:name="_Hlk204084662"/></text:p>
      <text:p text:style-name="P129"><text:bookmark-start text:name="_Hlk204084746"/>十、繳附證件：<text:s/></text:p>
      <text:p text:style-name="P130"><text:s text:c="4"/>(一)報名表（請自行至本校網站下載，請貼2吋脫帽半身照片）</text:p>
      <text:p text:style-name="P131"><text:s text:c="4"/>(二)切結書</text:p>
      <text:p text:style-name="P132"><text:span text:style-name="T133"><text:s text:c="4"/>(</text:span><text:span text:style-name="T134">三</text:span><text:span text:style-name="T135">)</text:span><text:span text:style-name="T136">甄選自傳</text:span></text:p>
      <text:p text:style-name="P137"><text:span text:style-name="T138"><text:s text:c="4"/>(</text:span><text:span text:style-name="T139">四</text:span><text:span text:style-name="T140">)</text:span><text:s/><text:span text:style-name="T141">最近</text:span><text:span text:style-name="T142">1</text:span><text:span text:style-name="T143">次銓審函</text:span></text:p>
      <text:p text:style-name="P144"><text:span text:style-name="T145"><text:s text:c="4"/>(</text:span><text:span text:style-name="T146">五</text:span><text:span text:style-name="T147">)</text:span><text:bookmark-start text:name="_Hlk222827145"/><text:span text:style-name="T148">擬任</text:span><text:span text:style-name="T149">(</text:span><text:span text:style-name="T150">現職</text:span><text:span text:style-name="T151">)</text:span><text:span text:style-name="T152">人員在中國大陸設有戶籍、領用中國大陸護照、身分證、定居證或居住證情形具結書。</text:span><text:bookmark-end text:name="_Hlk222827145"/></text:p>
      <text:p text:style-name="P153">十、甄選方式、時間及內容：</text:p>
      <text:p text:style-name="P154">(一)書面審查：</text:p>
      <text:p text:style-name="P155">1.初審為書面資料審查，合格者擇優通知面試。擇優標準項目含相關工作經驗、相關證照、進修研習內容、歷年考績獎懲紀錄等。</text:p>
      <text:p text:style-name="P156"><text:span text:style-name="T157">2.</text:span><text:span text:style-name="T158">面試名單</text:span><text:span text:style-name="T159">115</text:span><text:span text:style-name="T160">年</text:span><text:bookmark-start text:name="_Hlk204085216"/><text:span text:style-name="T161">3</text:span><text:span text:style-name="T162">月</text:span><text:span text:style-name="T163">26</text:span><text:span text:style-name="T164">日</text:span><text:bookmark-end text:name="_Hlk204085216"/><text:span text:style-name="T165">前擇優通知參加面試。未入選參加面試者，恕不通知，亦不退件</text:span><text:span text:style-name="T166">。</text:span></text:p>
      <text:p text:style-name="P167">(二)面試：</text:p>
      <text:soft-page-break/>
      <text:p text:style-name="P168"><text:span text:style-name="T169"><text:s text:c="4"/>1.</text:span><text:span text:style-name="T170">時間：</text:span><text:span text:style-name="T171">115</text:span><text:span text:style-name="T172">年</text:span><text:span text:style-name="T173">3</text:span><text:span text:style-name="T174">月</text:span><text:span text:style-name="T175">31</text:span><text:span text:style-name="T176">日（星期二）</text:span><text:span text:style-name="T177">9</text:span><text:span text:style-name="T178">時</text:span><text:span text:style-name="T179">00</text:span><text:span text:style-name="T180">分</text:span><text:span text:style-name="T181">起，面試地點為</text:span><text:span text:style-name="T182">本校光復樓</text:span><text:span text:style-name="T183">第</text:span><text:span text:style-name="T184">1</text:span><text:span text:style-name="T185">會議室</text:span><text:span text:style-name="T186">。</text:span></text:p>
      <text:p text:style-name="P187"><text:s text:c="4"/>2.內容：由本校組成甄選小組進行面試，依儀容舉止、表達能力及詢答表現、工作理</text:p>
      <text:p text:style-name="P188"><text:s text:c="11"/>念及服務熱忱、工作經驗及知能等項目評定。</text:p>
      <text:p text:style-name="P189"><text:s text:c="4"/>3.依總成績擇優錄取，如甄選成績未達80分者，得予以從缺。<text:bookmark-end text:name="_Hlk204084746"/></text:p>
      <text:p text:style-name="P190"><text:span text:style-name="T191">十一、</text:span><text:span text:style-name="T192">錄取結果公告：</text:span><text:span text:style-name="T193">115</text:span><text:span text:style-name="T194">年</text:span><text:span text:style-name="T195">4</text:span><text:span text:style-name="T196">月</text:span><text:span text:style-name="T197">2</text:span><text:span text:style-name="T198">日</text:span><text:span text:style-name="T199">前</text:span><text:span text:style-name="T200">（星期四）</text:span><text:span text:style-name="T201">19</text:span><text:span text:style-name="T202">時</text:span><text:span text:style-name="T203">前公告本校網站。</text:span></text:p>
      <text:p text:style-name="P204"><text:bookmark-start text:name="_Hlk204084812"/><text:span text:style-name="T205">十</text:span><text:span text:style-name="T206">二</text:span><text:span text:style-name="T207">、附則：</text:span></text:p>
      <text:p text:style-name="P208"><text:span text:style-name="T209">(</text:span><text:span text:style-name="T210">一</text:span><text:span text:style-name="T211">)</text:span><text:span text:style-name="T212">所填資料如有不實，除取消甄選資格及錄取資格者外，如涉及刑責應由應試者負責。</text:span></text:p>
      <text:p text:style-name="P213">(二)報名本事務組長甄選者，須同意本校依「性侵害犯罪加害人登記報到查訪及查閱辦法」查證，如於經查證登記為性侵害犯罪加害人者註銷錄取資格。</text:p>
      <text:p text:style-name="P214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15">1、相當簡任官等調任相當薦任官等職務。<text:s/></text:p>
      <text:p text:style-name="P216">2、調任相當薦任官等職務，其（銓敘）審定職等高於擬任職務所列最高職等者。</text:p>
      <text:p text:style-name="P217"><text:span text:style-name="T218">(</text:span><text:span text:style-name="T219">四</text:span><text:span text:style-name="T220">)</text:span><text:span text:style-name="T221"><text:s/></text:span><text:span text:style-name="T222">本案錄取人員完成報到手續後，須俟辦理商調及報派手續完成後（如為非現職人員則俟人事行政總處同意自行遴用後），始生進用效力。</text:span></text:p>
      <text:p text:style-name="P223"><text:span text:style-name="T224">(</text:span><text:span text:style-name="T225">五</text:span><text:span text:style-name="T226">)</text:span><text:span text:style-name="T227">本</text:span><text:span text:style-name="T228">簡章如</text:span><text:span text:style-name="T229">有未盡事宜，悉依本校網頁最新消息公告訊息或相關規定辦理</text:span><text:span text:style-name="T230">(</text:span><text:span text:style-name="T231">本校網址</text:span><text:span text:style-name="T232">https://www.fg.tp.edu.tw)</text:span><text:span text:style-name="T233">。</text:span><text:bookmark-end text:name="_Hlk204084812"/></text:p>
      <text:p text:style-name="P234"><text:s text:c="11"/></text:p>
      <text:p text:style-name="P235"/>
      <text:p text:style-name="P236"/>
      <text:p text:style-name="P237"/>
      <text:p text:style-name="P238"/>
      <text:soft-page-break/>
      <text:p text:style-name="P239"><text:span text:style-name="T240"><draw:frame draw:z-index="251659264" draw:id="id0" draw:style-name="a0" draw:name="Text Box 14" text:anchor-type="paragraph" svg:x="-0.09931in" svg:y="-0.00833in" svg:width="0.82292in" svg:height="0.30139in" style:rel-width="scale" style:rel-height="scale"><draw:text-box><text:p text:style-name="P241">附件一</text:p></draw:text-box><svg:title/><svg:desc/></draw:frame></text:span></text:p>
      <text:p text:style-name="P242"><text:span text:style-name="T243">臺北市立第一女子高級中學</text:span><text:span text:style-name="T244">115</text:span><text:span text:style-name="T245">年度事務組長甄選報名表</text:span></text:p>
      <text:p text:style-name="P246"><text:span text:style-name="T247"><text:s text:c="33"/></text:span><text:span text:style-name="T248">報名編號：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<text:s text:c="3"/>名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性別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 table:number-rows-spanned="5">
            <text:p text:style-name="P270">照</text:p>
            <text:p text:style-name="P271"/>
            <text:p text:style-name="P272"/>
            <text:p text:style-name="P273">片</text:p>
          </table:table-cell>
          <table:covered-table-cell/>
        </table:table-row>
        <table:table-row table:style-name="TableRow274">
          <table:table-cell table:style-name="TableCell275">
            <text:p text:style-name="P276">身分證</text:p>
            <text:p text:style-name="P277">字<text:s text:c="2"/>號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出生</text:p>
            <text:p text:style-name="P282"><text:span text:style-name="T283">日期</text:span></text:p>
          </table:table-cell>
          <table:covered-table-cell/>
          <table:table-cell table:style-name="TableCell284" table:number-columns-spanned="3">
            <text:p text:style-name="P285">年<text:s text:c="5"/>月<text:s text:c="5"/>日</text:p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<text:span text:style-name="T296">e-mail</text:span></text:p>
          </table: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學歷科系</text:p>
          </table:table-cell>
          <table:table-cell table:style-name="TableCell303" table:number-columns-spanned="7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聯絡電話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>手機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考試</text:p>
          </table:table-cell>
          <table:table-cell table:style-name="TableCell319" table:number-columns-spanned="9">
            <text:p text:style-name="P320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兵役</text:p>
          </table:table-cell>
          <table:table-cell table:style-name="TableCell324" table:number-columns-spanned="9">
            <text:p text:style-name="P325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最近5年</text:p>
            <text:p text:style-name="P329">考績</text:p>
          </table:table-cell>
          <table:table-cell table:style-name="TableCell330" table:number-columns-spanned="9">
            <text:p text:style-name="P331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5">
            <text:p text:style-name="P334">經<text:s text:c="4"/>歷</text:p>
            <text:p text:style-name="P335">（重要參考資</text:p>
            <text:p text:style-name="P336">料請詳細寫）</text:p>
          </table:table-cell>
          <table:table-cell table:style-name="TableCell337" table:number-columns-spanned="3">
            <text:p text:style-name="P338">服務機關學校或公司行號</text:p>
          </table:table-cell>
          <table:covered-table-cell/>
          <table:covered-table-cell/>
          <table:table-cell table:style-name="TableCell339" table:number-columns-spanned="3">
            <text:p text:style-name="P340">職<text:s text:c="4"/>稱</text:p>
          </table:table-cell>
          <table:covered-table-cell/>
          <table:covered-table-cell/>
          <table:table-cell table:style-name="TableCell341" table:number-columns-spanned="2">
            <text:p text:style-name="P342">工作性質</text:p>
          </table:table-cell>
          <table:covered-table-cell/>
          <table:table-cell table:style-name="TableCell343">
            <text:p text:style-name="P344">起訖年月日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填表人簽名</text:span></text:p>
          </table:table-cell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……………………………以下欄位填表人請勿填………………………………</text:p>
      <text:p text:style-name="P392"><text:span text:style-name="T393">二、基本資料</text:span><text:span text:style-name="T394">(</text:span><text:span text:style-name="T395">格</text:span><text:span text:style-name="T396">)</text:span><text:span text:style-name="T397">審查：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項目</text:p>
          </table:table-cell>
          <table:table-cell table:style-name="TableCell406">
            <text:p text:style-name="P407">審查結果</text:p>
          </table:table-cell>
          <table:table-cell table:style-name="TableCell408">
            <text:p text:style-name="P409">項目</text:p>
          </table:table-cell>
          <table:table-cell table:style-name="TableCell410">
            <text:p text:style-name="P411">審查結果</text:p>
          </table:table-cell>
        </table:table-row>
        <table:table-row table:style-name="TableRow412">
          <table:table-cell table:style-name="TableCell413">
            <text:p text:style-name="P414">甄選報名表</text:p>
          </table:table-cell>
          <table:table-cell table:style-name="TableCell415">
            <text:p text:style-name="P416">有（<text:s text:c="3"/>）無（<text:s text:c="3"/>）</text:p>
          </table:table-cell>
          <table:table-cell table:style-name="TableCell417">
            <text:p text:style-name="P418">切結書</text:p>
          </table:table-cell>
          <table:table-cell table:style-name="TableCell419">
            <text:p text:style-name="P420">有（<text:s text:c="3"/>）無( <text:s text:c="2"/>）</text:p>
          </table:table-cell>
        </table:table-row>
        <table:table-row table:style-name="TableRow421">
          <table:table-cell table:style-name="TableCell422">
            <text:p text:style-name="P423">簡歷自傳表</text:p>
          </table:table-cell>
          <table:table-cell table:style-name="TableCell424">
            <text:p text:style-name="P425">有（<text:s text:c="3"/>）無（<text:s text:c="3"/>）</text:p>
          </table:table-cell>
          <table:table-cell table:style-name="TableCell426">
            <text:p text:style-name="P427">最近1次銓審函</text:p>
          </table:table-cell>
          <table:table-cell table:style-name="TableCell428">
            <text:p text:style-name="P429">有（<text:s text:c="3"/>）無（<text:s text:c="3"/>）</text:p>
          </table:table-cell>
        </table:table-row>
        <table:table-row table:style-name="TableRow430">
          <table:table-cell table:style-name="TableCell431">
            <text:p text:style-name="P432">國民身分證正反面</text:p>
          </table:table-cell>
          <table:table-cell table:style-name="TableCell433">
            <text:p text:style-name="P434">有（<text:s text:c="3"/>）無（<text:s text:c="3"/>）</text:p>
          </table:table-cell>
          <table:table-cell table:style-name="TableCell435">
            <text:p text:style-name="P436">專業證照</text:p>
          </table:table-cell>
          <table:table-cell table:style-name="TableCell437">
            <text:p text:style-name="P438">有（<text:s text:c="3"/>）無（<text:s text:c="3"/>）</text:p>
          </table:table-cell>
        </table:table-row>
        <table:table-row table:style-name="TableRow439">
          <table:table-cell table:style-name="TableCell440">
            <text:p text:style-name="P441">考試及格證書</text:p>
          </table:table-cell>
          <table:table-cell table:style-name="TableCell442">
            <text:p text:style-name="P443">有（<text:s text:c="3"/>）無（<text:s text:c="3"/>）</text:p>
          </table:table-cell>
          <table:table-cell table:style-name="TableCell444">
            <text:p text:style-name="P445">身心障礙手冊</text:p>
          </table:table-cell>
          <table:table-cell table:style-name="TableCell446">
            <text:p text:style-name="P447">有（<text:s text:c="3"/>）無（<text:s text:c="3"/>）</text:p>
          </table:table-cell>
        </table:table-row>
        <table:table-row table:style-name="TableRow448">
          <table:table-cell table:style-name="TableCell449">
            <text:p text:style-name="P450">最高學歷畢業證書</text:p>
          </table:table-cell>
          <table:table-cell table:style-name="TableCell451">
            <text:p text:style-name="P452">有（<text:s text:c="3"/>）無（<text:s text:c="3"/>）</text:p>
          </table:table-cell>
          <table:table-cell table:style-name="TableCell453">
            <text:p text:style-name="P454">語言檢定（類: <text:s text:c="10"/>）</text:p>
          </table:table-cell>
          <table:table-cell table:style-name="TableCell455">
            <text:p text:style-name="P456">有（<text:s text:c="3"/>）無（<text:s text:c="3"/>）</text:p>
          </table:table-cell>
        </table:table-row>
        <table:table-row table:style-name="TableRow457">
          <table:table-cell table:style-name="TableCell458">
            <text:p text:style-name="P459">經歷證明文件</text:p>
          </table:table-cell>
          <table:table-cell table:style-name="TableCell460">
            <text:p text:style-name="P461">有（<text:s text:c="3"/>）無（<text:s text:c="3"/>）</text:p>
          </table:table-cell>
          <table:table-cell table:style-name="TableCell462">
            <text:p text:style-name="P463">其他</text:p>
          </table:table-cell>
          <table:table-cell table:style-name="TableCell464">
            <text:p text:style-name="P465">有（<text:s text:c="3"/>）無（<text:s text:c="3"/>）</text:p>
          </table:table-cell>
        </table:table-row>
      </table:table>
      <text:p text:style-name="P466">審查人簽章：</text:p>
      <text:soft-page-break/>
      <text:p text:style-name="P467"><text:span text:style-name="T468">切</text:span><text:span text:style-name="T469"><text:s text:c="2"/></text:span><text:span text:style-name="T470">結</text:span><text:span text:style-name="T471"><text:s text:c="2"/></text:span><text:span text:style-name="T472">書</text:span></text:p>
      <text:p text:style-name="P473"><text:span text:style-name="T474"><text:s text:c="4"/></text:span><text:span text:style-name="T475">立切結書人</text:span><text:span text:style-name="T476"><text:s text:c="9"/></text:span><text:span text:style-name="T477">參加臺北市立第一女子高級中學辦理之總務處</text:span><text:span text:style-name="T478">事務組長</text:span><text:span text:style-name="T479">甄選，如有下列情事之一時，除無異議放棄錄取資格外，並願負相關之刑責。</text:span></text:p>
      <text:p text:style-name="P480">一、無法於規定時間內繳交有關證件。</text:p>
      <text:p text:style-name="P481">二、資料偽造不實或有違反公務人員任用法第二十八條規定之情事。</text:p>
      <text:p text:style-name="P482">三、通知錄取，未於規定時間報到。</text:p>
      <text:p text:style-name="P483">四、公職期間曾受懲戒或行政處分。</text:p>
      <text:p text:style-name="P484">五、具有雙重國籍或多重國籍。</text:p>
      <text:p text:style-name="P485">此致</text:p>
      <text:p text:style-name="P486">臺北市立第一女子高級中學</text:p>
      <text:p text:style-name="P487"><text:s text:c="4"/>立切結書人：<text:s text:c="20"/>(簽章)</text:p>
      <text:p text:style-name="P488"><text:s text:c="4"/>身分證字號：</text:p>
      <text:p text:style-name="P489"><text:s text:c="4"/>通<text:s text:c="2"/>訊<text:s text:c="2"/>處：</text:p>
      <text:p text:style-name="內文"><text:span text:style-name="T490">中華民國</text:span><text:span text:style-name="T491"><text:s text:c="4"/></text:span><text:span text:style-name="T492">年</text:span><text:span text:style-name="T493"><text:s text:c="2"/></text:span><text:span text:style-name="T494">月</text:span><text:span text:style-name="T495"><text:s text:c="2"/></text:span><text:span text:style-name="T496">日</text:span></text:p>
      <text:p text:style-name="P497"/>
      <text:p text:style-name="P498"/>
      <text:p text:style-name="P499"/>
      <text:p text:style-name="P500"/>
      <text:soft-page-break/>
      <text:p text:style-name="P501"><text:span text:style-name="T502">臺北市立第一女子高級中學</text:span><text:span text:style-name="T503">115</text:span><text:span text:style-name="T504">年</text:span><text:span text:style-name="T505">事務組長</text:span><text:span text:style-name="T506">甄選自傳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姓名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出生日期</text:p>
          </table:table-cell>
          <table:table-cell table:style-name="TableCell521">
            <text:p text:style-name="P522"><text:s text:c="3"/>年<text:s text:c="3"/>月<text:s text:c="3"/>日</text:p>
          </table:table-cell>
          <table:table-cell table:style-name="TableCell523">
            <text:p text:style-name="P524"><text:span text:style-name="T525">現職服務</text:span><text:span text:style-name="T526">機關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內文"><text:span text:style-name="T531">一、</text:span><text:span text:style-name="T532">成長過程（</text:span><text:span text:style-name="T533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p text:style-name="P536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內文"><text:span text:style-name="T539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<text:span text:style-name="T543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><text:span text:style-name="T547">五</text:span><text:span text:style-name="T548">、</text:span><text:span text:style-name="T549">工作經歷及表現</text:span><text:span text:style-name="T5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六</text:span><text:span text:style-name="T555">、</text:span><text:span text:style-name="T556">工作抱負與期許</text:span><text:span text:style-name="T55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<text:span text:style-name="T561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2">（表格可自行延伸）</text:p>
      <text:p text:style-name="P563"/>
      <text:soft-page-break/>
      <text:p text:style-name="P564">擬任（現職）<text:s/>人員在中國大陸設有戶籍、領用中國大陸護照、身分證、定居證或居住證情形具結書</text:p>
      <text:p text:style-name="P565"><text:span text:style-name="T566">114.10.1</text:span><text:span text:style-name="T567">版，</text:span><text:span text:style-name="T568"><text:s/></text:span><text:span text:style-name="T569">115.1.1</text:span><text:span text:style-name="T570">實施</text:span></text:p>
      <text:p text:style-name="P571">茲就本人在中國大陸設有戶籍、領用中國大陸護照、身分證、定居證或居住證情形具結如下，如有不實，願負法律責任：</text:p>
      <text:p text:style-name="P572">一、<text:s/>是否在中國大陸設有戶籍、領用中國大陸護照、身分證、定居證情形(如未填寫或拒絕填寫，<text:s/>將無法進用、<text:s/>送審、締約、<text:s/>換約或核派)：</text:p>
      <text:p text:style-name="P573">□本人沒有在中國大陸設有戶籍、領用中國大陸護照、身分證、定居證。</text:p>
      <text:p text:style-name="P574">□本人在中國大陸設有戶籍，領用中國大陸護照、身分證、定居證：<text:s/>(請接續勾選以下選項，可複選)<text:s/></text:p>
      <text:p text:style-name="P575">□有中國大陸戶籍及身分證。</text:p>
      <text:p text:style-name="P576">□有中國大陸護照。</text:p>
      <text:p text:style-name="P577">□有中國大陸定居證。</text:p>
      <text:p text:style-name="P578">二、<text:s/>是否領用中國大陸「居住證」<text:s/>及處理情形(如未填寫或拒絕填寫，應由各用人機關造冊列管)：<text:s/></text:p>
      <text:p text:style-name="P579">(一)<text:s/>領用情形</text:p>
      <text:p text:style-name="P580">□從來沒有領用。<text:s/>(勾選此項者以下免填)</text:p>
      <text:p text:style-name="P581">□曾經領用<text:s/>(證號<text:s/>)【已遺失者免填證號】，<text:s/>取得時間：</text:p>
      <text:p text:style-name="P582">______年_____月______日；取得原因：<text:s/>________________________</text:p>
      <text:p text:style-name="P583">(二)<text:s/>處理情形</text:p>
      <text:p text:style-name="P584">□證件已失效(有效期限至______年_____月______日止)，本人承諾日後不再向中國大陸領用居住證。</text:p>
      <text:p text:style-name="P585">□該證件已遺失，本人承諾日後不再向中國大陸領用居住證。</text:p>
      <text:p text:style-name="P586">□該證件已剪角並由服務機關(構)學校收繳留存，本人承諾日後不再向中國大陸領用居住證。</text:p>
      <text:p text:style-name="P587">□其他(請簡要說明)<text:s/>：<text:s/>__________________________________</text:p>
      <text:p text:style-name="P588">具結人：</text:p>
      <text:p text:style-name="P589">國民身分證統一編號：</text:p>
      <text:p text:style-name="P590">服務機關（構）<text:s/>學校：擬任職務（現職）：</text:p>
      <text:soft-page-break/>
      <text:p text:style-name="P591">職務所列官等職等（無者免填）：<text:s/></text:p>
      <text:p text:style-name="P592"><text:span text:style-name="T593">（官階資位級別）</text:span></text:p>
      <text:p text:style-name="P594">中華民國<text:s text:c="11"/>年<text:s text:c="10"/>月<text:s text:c="11"/>日</text:p>
      <text:p text:style-name="P595">備註：</text:p>
      <text:p text:style-name="P596"><text:span text:style-name="T597">一、請具結人依實際情形分別於具結書</text:span><text:span text:style-name="T598">□</text:span><text:span text:style-name="T599">欄內打「</text:span><text:span text:style-name="T600">✓</text:span><text:span text:style-name="T601">」。</text:span></text:p>
      <text:p text:style-name="P602">二、辦理依據：</text:p>
      <text:p text:style-name="P603">(一)臺灣地區與大陸地區人民關係條例相關規定:</text:p>
      <text:p text:style-name="P604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05"><text:span text:style-name="T606">2.</text:span><text:span text:style-name="T607">第</text:span><text:span text:style-name="T608">21</text:span><text:span text:style-name="T609">條第</text:span><text:span text:style-name="T610">1</text:span><text:span text:style-name="T611">項：大陸地區人民經許可進入臺灣地區者，除法律另有規定外，非在臺灣地區設有戶籍滿</text:span><text:span text:style-name="T612">10</text:span><text:span text:style-name="T613">年，不得登記為公職候選人、擔任公教或公營事業機關（構</text:span><text:span text:style-name="T614">）人員及組織政黨；非在臺灣地區設有戶籍滿</text:span><text:span text:style-name="T615">20</text:span><text:span text:style-name="T616">年，不得擔任情報機關（構）人員，或國防機關（構）之下列人員：</text:span><text:span text:style-name="T617"><text:s/></text:span><text:span text:style-name="T618">①</text:span><text:span text:style-name="T619"><text:s/></text:span><text:span text:style-name="T620">志願役軍官、士官及士兵。</text:span><text:span text:style-name="T621"><text:s/></text:span><text:span text:style-name="T622">②</text:span><text:span text:style-name="T623"><text:s/></text:span><text:span text:style-name="T624">義務役軍官及士官。</text:span><text:span text:style-name="T625">③</text:span><text:span text:style-name="T626"><text:s/></text:span><text:span text:style-name="T627">文職、教職及國軍聘雇人員。</text:span></text:p>
      <text:p text:style-name="P628">(二)大陸委員會114年4月16日陸法字第1140400361號令：臺灣人民領有中共居民身分證或定居證，均屬違反臺灣地區與大陸地區人民關係條例第9條之1規定。</text:p>
      <text:p text:style-name="P629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30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31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32">四、<text:s/>所指「領用」包含申領（換領、補領）、持用各種中國大陸相關身分證件。</text:p>
      <text:p text:style-name="P633"><text:span text:style-name="T634">五、</text:span><text:span text:style-name="T635"><text:s/></text:span><text:span text:style-name="T636">所領用之中國大陸居住證已失效者，無需由所服務機關</text:span><text:span text:style-name="T637">(</text:span><text:span text:style-name="T638">構</text:span><text:span text:style-name="T639">)</text:span><text:span text:style-name="T640">學校收繳留存。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3-12T07:34:00Z</dc:date>
    <meta:print-date>2022-10-13T00:49:00Z</meta:print-date>
    <meta:template xlink:href="Normal" xlink:type="simple"/>
    <meta:editing-cycles>29</meta:editing-cycles>
    <meta:editing-duration>PT5400S</meta:editing-duration>
    <meta:document-statistic meta:page-count="8" meta:paragraph-count="10" meta:word-count="753" meta:character-count="5037" meta:row-count="35" meta:non-whitespace-character-count="4294"/>
  </office:meta>
</office:document-meta>
</file>