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3" style:parent-style-name="預設段落字型" style:family="text">
      <style:text-properties style:font-name-asian="標楷體" style:font-name-complex="標楷體"/>
    </style:style>
    <style:style style:name="P24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39" style:parent-style-name="清單段落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letter-spacing="0.0138in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55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7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9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63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3729in" fo:text-indent="-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87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8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0.7479in" fo:text-indent="-0.7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P122" style:parent-style-name="內文" style:family="paragraph">
      <style:paragraph-properties fo:line-height="0.2777in" fo:text-indent="-0.5847in"/>
      <style:text-properties style:font-name-asian="標楷體"/>
    </style:style>
    <style:style style:name="P123" style:parent-style-name="內文" style:family="paragraph">
      <style:paragraph-properties fo:line-height="0.2777in" fo:text-indent="-0.5847in"/>
      <style:text-properties style:font-name-asian="標楷體"/>
    </style:style>
    <style:style style:name="P124" style:parent-style-name="內文" style:family="paragraph">
      <style:paragraph-properties fo:line-height="0.2777in" fo:text-indent="-0.5847in"/>
      <style:text-properties style:font-name-asian="標楷體"/>
    </style:style>
    <style:style style:name="P125" style:parent-style-name="內文" style:family="paragraph">
      <style:paragraph-properties fo:line-height="0.2777in" fo:text-indent="-0.5847in"/>
      <style:text-properties style:font-name-asian="標楷體"/>
    </style:style>
    <style:style style:name="P126" style:parent-style-name="內文" style:family="paragraph">
      <style:paragraph-properties fo:line-height="0.2777in" fo:text-indent="-0.5847in"/>
      <style:text-properties style:font-name-asian="標楷體"/>
    </style:style>
    <style:style style:name="P127" style:parent-style-name="內文" style:family="paragraph">
      <style:paragraph-properties fo:line-height="0.2777in" fo:text-indent="-0.5847in"/>
      <style:text-properties style:font-name-asian="標楷體"/>
    </style:style>
    <style:style style:name="P128" style:parent-style-name="內文" style:family="paragraph">
      <style:paragraph-properties fo:line-height="0.2777in" fo:text-indent="-0.5847in"/>
      <style:text-properties style:font-name-asian="標楷體"/>
    </style:style>
    <style:style style:name="P129" style:parent-style-name="內文" style:family="paragraph">
      <style:paragraph-properties fo:line-height="0.2777in" fo:text-indent="-0.5847in"/>
      <style:text-properties style:font-name-asian="標楷體"/>
    </style:style>
    <style:style style:name="P130" style:parent-style-name="內文" style:family="paragraph">
      <style:paragraph-properties fo:line-height="0.2777in" fo:text-indent="-0.5847in"/>
      <style:text-properties style:font-name-asian="標楷體"/>
    </style:style>
    <style:style style:name="P131" style:parent-style-name="內文" style:family="paragraph">
      <style:paragraph-properties fo:line-height="0.2777in" fo:text-indent="-0.5847in"/>
      <style:text-properties style:font-name-asian="標楷體"/>
    </style:style>
    <style:style style:name="P132" style:parent-style-name="內文" style:family="paragraph">
      <style:paragraph-properties fo:line-height="0.2777in" fo:text-indent="-0.5847in"/>
      <style:text-properties style:font-name-asian="標楷體"/>
    </style:style>
    <style:style style:name="P133" style:parent-style-name="內文" style:family="paragraph">
      <style:paragraph-properties fo:line-height="0.2777in" fo:text-indent="-0.5847in"/>
      <style:text-properties style:font-name-asian="標楷體"/>
    </style:style>
    <style:style style:name="P134" style:parent-style-name="內文" style:family="paragraph">
      <style:paragraph-properties fo:line-height="0.2777in" fo:text-indent="-0.5847in"/>
      <style:text-properties style:font-name-asian="標楷體"/>
    </style:style>
    <style:style style:name="P135" style:parent-style-name="內文" style:family="paragraph">
      <style:paragraph-properties fo:line-height="0.2777in" fo:text-indent="-0.5847in"/>
      <style:text-properties style:font-name-asian="標楷體"/>
    </style:style>
    <style:style style:name="P136" style:parent-style-name="內文" style:family="paragraph">
      <style:paragraph-properties fo:line-height="0.2777in"/>
      <style:text-properties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0" style:parent-style-name="內文" style:family="paragraph">
      <style:text-properties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1.0173in"/>
    </style:style>
    <style:style style:name="TableColumn149" style:family="table-column">
      <style:table-column-properties style:column-width="0.9284in"/>
    </style:style>
    <style:style style:name="TableColumn150" style:family="table-column">
      <style:table-column-properties style:column-width="0.8263in"/>
    </style:style>
    <style:style style:name="TableColumn151" style:family="table-column">
      <style:table-column-properties style:column-width="0.4763in"/>
    </style:style>
    <style:style style:name="TableColumn152" style:family="table-column">
      <style:table-column-properties style:column-width="0.075in"/>
    </style:style>
    <style:style style:name="TableColumn153" style:family="table-column">
      <style:table-column-properties style:column-width="0.4166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9187in"/>
    </style:style>
    <style:style style:name="TableColumn156" style:family="table-column">
      <style:table-column-properties style:column-width="0.3541in"/>
    </style:style>
    <style:style style:name="TableColumn157" style:family="table-column">
      <style:table-column-properties style:column-width="1.252in"/>
    </style:style>
    <style:style style:name="Table147" style:family="table">
      <style:table-properties style:width="6.7576in" fo:margin-left="0in" table:align="left"/>
    </style:style>
    <style:style style:name="TableRow158" style:family="table-row">
      <style:table-row-properties style:min-row-height="0.570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2" style:family="table-row">
      <style:table-row-properties style:min-row-height="0.42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152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5" style:family="table-row">
      <style:table-row-properties style:min-row-height="0.4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1" style:family="table-row">
      <style:table-row-properties style:min-row-height="0.382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8" style:family="table-row">
      <style:table-row-properties style:min-row-height="0.39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5" style:family="table-row">
      <style:table-row-properties style:min-row-height="0.382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4" style:family="table-row">
      <style:table-row-properties style:min-row-height="0.34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19" style:family="table-row">
      <style:table-row-properties style:min-row-height="0.34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24" style:family="table-row">
      <style:table-row-properties style:min-row-height="0.34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23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541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3" style:family="table-row">
      <style:table-row-properties style:min-row-height="0.3541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3" style:family="table-row">
      <style:table-row-properties style:min-row-height="0.3541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3" style:family="table-row">
      <style:table-row-properties style:min-row-height="0.3541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3" style:family="table-row">
      <style:table-row-properties style:min-row-height="0.3541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3" style:family="table-row">
      <style:table-row-properties style:min-row-height="0.42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4" style:family="table-column">
      <style:table-column-properties style:column-width="0.4131in"/>
    </style:style>
    <style:style style:name="TableColumn305" style:family="table-column">
      <style:table-column-properties style:column-width="0.9847in"/>
    </style:style>
    <style:style style:name="TableColumn306" style:family="table-column">
      <style:table-column-properties style:column-width="2.1076in"/>
    </style:style>
    <style:style style:name="TableColumn307" style:family="table-column">
      <style:table-column-properties style:column-width="1.4201in"/>
    </style:style>
    <style:style style:name="TableColumn308" style:family="table-column">
      <style:table-column-properties style:column-width="1.8861in"/>
    </style:style>
    <style:style style:name="Table303" style:family="table">
      <style:table-properties style:width="6.8118in" fo:margin-left="0in" table:align="center"/>
    </style:style>
    <style:style style:name="TableRow309" style:family="table-row">
      <style:table-row-properties style:min-row-height="0.3152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8" style:family="table-row">
      <style:table-row-properties style:min-row-height="0.3152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9" style:family="table-row">
      <style:table-row-properties style:min-row-height="0.3152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40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center" fo:margin-top="0.127in" fo:margin-bottom="0.127in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7" style:family="table-column">
      <style:table-column-properties style:column-width="0.4409in" style:use-optimal-column-width="false"/>
    </style:style>
    <style:style style:name="TableColumn348" style:family="table-column">
      <style:table-column-properties style:column-width="1.727in" style:use-optimal-column-width="false"/>
    </style:style>
    <style:style style:name="TableColumn349" style:family="table-column">
      <style:table-column-properties style:column-width="0.7583in" style:use-optimal-column-width="false"/>
    </style:style>
    <style:style style:name="TableColumn350" style:family="table-column">
      <style:table-column-properties style:column-width="1.3895in" style:use-optimal-column-width="false"/>
    </style:style>
    <style:style style:name="TableColumn351" style:family="table-column">
      <style:table-column-properties style:column-width="1.1368in" style:use-optimal-column-width="false"/>
    </style:style>
    <style:style style:name="TableColumn352" style:family="table-column">
      <style:table-column-properties style:column-width="1.3895in" style:use-optimal-column-width="false"/>
    </style:style>
    <style:style style:name="Table346" style:family="table">
      <style:table-properties style:width="6.8423in" fo:margin-left="0in" table:align="left"/>
    </style:style>
    <style:style style:name="TableRow353" style:family="table-row">
      <style:table-row-properties style:min-row-height="0.645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83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top="0.0833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833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top="0.083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1.1395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1.2263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新細明體"/>
    </style:style>
    <style:style style:name="TableRow376" style:family="table-row">
      <style:table-row-properties style:min-row-height="1.270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style:font-name-complex="新細明體"/>
    </style:style>
    <style:style style:name="TableRow379" style:family="table-row">
      <style:table-row-properties style:min-row-height="1.1562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833in"/>
    </style:style>
    <style:style style:name="T382" style:parent-style-name="預設段落字型" style:family="text">
      <style:text-properties style:font-name="標楷體" style:font-name-asian="標楷體" style:font-name-complex="新細明體"/>
    </style:style>
    <style:style style:name="TableRow383" style:family="table-row">
      <style:table-row-properties style:min-row-height="1.3013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/>
    </style:style>
    <style:style style:name="T386" style:parent-style-name="預設段落字型" style:family="text">
      <style:text-properties style:font-name="標楷體" style:font-name-asian="標楷體" style:font-name-complex="新細明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1.1895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833in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1.0736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833in"/>
    </style:style>
    <style:style style:name="T400" style:parent-style-name="預設段落字型" style:family="text">
      <style:text-properties style:font-name="標楷體" style:font-name-asian="標楷體" style:font-name-complex="新細明體"/>
    </style:style>
    <style:style style:name="P401" style:parent-style-name="內文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14</text:span><text:span text:style-name="T4">年度身障幹事甄選簡章</text:span></text:p>
      <text:list text:style-name="LFO1" text:continue-numbering="true">
        <text:list-item>
          <text:p text:style-name="P5"><text:span text:style-name="T6">職系：文教行政職系。</text:span></text:p>
        </text:list-item>
        <text:list-item>
          <text:p text:style-name="P7">職稱：幹事。</text:p>
        </text:list-item>
        <text:list-item>
          <text:p text:style-name="P8"><text:span text:style-name="T9">甄選名額：1名</text:span><text:span text:style-name="T10">（預計於114年6月1日出缺）</text:span><text:span text:style-name="T11">，備取1~2名</text:span><text:span text:style-name="T12">(備取人員備取期間自甄審結果確定之翌日起算3個月)</text:span><text:span text:style-name="T13">。</text:span></text:p>
        </text:list-item>
        <text:list-item>
          <text:p text:style-name="P14"><text:span text:style-name="T15">公告期間：</text:span><text:span text:style-name="T16">自即日起</text:span><text:span text:style-name="T17">至114年</text:span><text:span text:style-name="T18">5</text:span><text:span text:style-name="T19">月</text:span><text:span text:style-name="T20">5</text:span><text:span text:style-name="T21">日。</text:span></text:p>
        </text:list-item>
        <text:list-item>
          <text:p text:style-name="P22"><text:span text:style-name="T23">工作項目：</text:span></text:p>
        </text:list-item>
      </text:list>
      <text:p text:style-name="P24"><text:span text:style-name="T25">(</text:span><text:span text:style-name="T26">一</text:span><text:span text:style-name="T27">)</text:span><text:span text:style-name="T28">負責生物科及物理科實驗教學</text:span><text:span text:style-name="T29">器材</text:span><text:span text:style-name="T30">準備事宜</text:span><text:span text:style-name="T31">。</text:span></text:p>
      <text:p text:style-name="P32">(二)協助專研、選修、能力競賽、資優班鑑定、科學班甄選等實驗準備事宜。</text:p>
      <text:p text:style-name="P33">(三)協助辦理各類科展及科學講座等相關事宜。</text:p>
      <text:p text:style-name="P34">(四)協助設備組各項行政業務。</text:p>
      <text:p text:style-name="P35">(五)保管生物及物理科財產、實驗室器材報修及實驗室管理。</text:p>
      <text:p text:style-name="P36">(六)其他臨時交辦事項。</text:p>
      <text:list text:style-name="LFO1" text:continue-numbering="true">
        <text:list-item>
          <text:p text:style-name="P37">官等職等：委任第五職或薦任第六職等至薦任第七職等。</text:p>
        </text:list-item>
        <text:list-item>
          <text:p text:style-name="P38">報名資格條件：</text:p>
        </text:list-item>
      </text:list>
      <text:p text:style-name="P39"><text:span text:style-name="T40">(一)須</text:span><text:span text:style-name="T41">領有身心障礙手冊(或證明)，在有效期限者。</text:span></text:p>
      <text:p text:style-name="P42"><text:span text:style-name="T43"><text:s text:c="4"/>(二)</text:span><text:span text:style-name="T44">委任第五職等以上合格實授，具文教行政職系任用資格者。</text:span></text:p>
      <text:p text:style-name="P45"><text:span text:style-name="T46"><text:s text:c="4"/>(三)無公務人員任用法第28條</text:span><text:span text:style-name="T47">各款情事之一、公務人員陞遷法第12條第1項</text:span><text:span text:style-name="T48">及特考</text:span></text:p>
      <text:p text:style-name="P49"><text:s text:c="8"/>特用限制調任者。</text:p>
      <text:p text:style-name="P50"><text:span text:style-name="T51">(四)熟悉政府採購法、臺北市公文系統及電子核銷系統、庶務管理經驗</text:span><text:span text:style-name="T52">及具採購證照（或具辦理招標</text:span><text:span text:style-name="T53">實務經驗</text:span><text:span text:style-name="T54">）者尤佳。</text:span></text:p>
      <text:p text:style-name="P55"><text:span text:style-name="T56">(五)</text:span><text:span text:style-name="T57">具服務熱忱</text:span><text:span text:style-name="T58">、</text:span><text:span text:style-name="T59">認真負責</text:span><text:span text:style-name="T60">、</text:span><text:span text:style-name="T61">積極勤奮的敬業態度以及溝通協調能</text:span><text:span text:style-name="T62">力，且能因應本校業務所需，配合職務輪調制度。</text:span></text:p>
      <text:p text:style-name="P63"><text:span text:style-name="T64">(六)熟悉Microsoft Office軟體(如WORD、EXCEL等)</text:span><text:span text:style-name="T65"><text:s/>公文系統作業</text:span><text:span text:style-name="T66">及網路操作基本能力(如IE使用、收發email等)</text:span></text:p>
      <text:p text:style-name="P67">八、報名方式：</text:p>
      <text:p text:style-name="P68">配合行政院人事行政總處推動線上徵才作業，現行採線上投遞履歷，說明如下</text:p>
      <text:p text:style-name="P69"><text:span text:style-name="T70">意者於114年</text:span><text:span text:style-name="T71">5</text:span><text:span text:style-name="T72">月</text:span><text:span text:style-name="T73">5</text:span><text:span text:style-name="T74">日（星期</text:span><text:span text:style-name="T75">一</text:span><text:span text:style-name="T76">）24時前在事求人機關徵才系統上，點選【我要應徵】功能鍵，維護個人簡歷、履歷後，點選【應徵職缺】選擇本職缺，</text:span><text:span text:style-name="T77">並請將第九點繳附證件上傳(履歷表除外)，如有上傳問題再請將相關附件資料email至</text:span><text:span text:style-name="T78">personnel@gapps.fg.tp.edu.tw</text:span><text:span text:style-name="T79">，完成後請於上班時間以電話與本校承辦人謝</text:span><text:span text:style-name="T80">小姐</text:span><text:span text:style-name="T81">聯繫確認（電話：02-23820484#211）。</text:span></text:p>
      <text:p text:style-name="P82">九、繳附證件：<text:s/></text:p>
      <text:p text:style-name="P83"><text:s text:c="4"/>(一)報名表（請自行至本校網站下載，請貼2吋脫帽半身照片）。</text:p>
      <text:soft-page-break/>
      <text:p text:style-name="P84"><text:span text:style-name="T85"><text:s text:c="4"/>(二)</text:span><text:span text:style-name="T86">甄選自傳</text:span></text:p>
      <text:p text:style-name="P87">十、甄選方式、時間及內容：</text:p>
      <text:p text:style-name="P88">(一)書面審查：</text:p>
      <text:p text:style-name="P89"><text:s text:c="4"/>1.初審為書面資料審查，合格者擇優通知面試。擇優標準項目含相關工作經驗、相關</text:p>
      <text:p text:style-name="P90"><text:span text:style-name="T91"><text:s text:c="6"/>證照、進修研習內容、歷年考績獎懲紀錄等。</text:span></text:p>
      <text:p text:style-name="P92"><text:span text:style-name="T93"><text:s text:c="4"/>2.面試名單114年5月9日(星期五)19時前於本校網站最新消息區公告。未入選參加面試者，恕不通知，亦不退件</text:span><text:span text:style-name="T94">。</text:span></text:p>
      <text:p text:style-name="P95">(二)面試：</text:p>
      <text:p text:style-name="P96"><text:span text:style-name="T97"><text:s text:c="3"/>1.時間：114年5月13日（星期二）9時起，面試地點為</text:span><text:span text:style-name="T98">本校光復樓</text:span><text:span text:style-name="T99">第</text:span><text:span text:style-name="T100">1</text:span><text:span text:style-name="T101">會議室</text:span><text:span text:style-name="T102">。</text:span></text:p>
      <text:p text:style-name="P103"><text:s text:c="3"/>2.內容：由本校組成甄選小組進行面試，依儀容舉止、表達能力及詢答表現、工作理</text:p>
      <text:p text:style-name="P104"><text:s text:c="11"/>念及服務熱忱、工作經驗及知能等項目評定。</text:p>
      <text:p text:style-name="P105"><text:s text:c="3"/>3.依總成績擇優錄取，如甄選成績未達80分者，得予以從缺。</text:p>
      <text:p text:style-name="P106"><text:span text:style-name="T107">十一、</text:span><text:span text:style-name="T108">錄取結果公告：</text:span><text:span text:style-name="T109">114年5月16日</text:span><text:span text:style-name="T110">前</text:span><text:span text:style-name="T111">（星期五）19時前公告本校網站。</text:span></text:p>
      <text:p text:style-name="P112"><text:span text:style-name="T113">十</text:span><text:span text:style-name="T114">二</text:span><text:span text:style-name="T115">、附則：</text:span></text:p>
      <text:p text:style-name="P116"><text:span text:style-name="T117"><text:s text:c="5"/>(一)所填資料如有不實，除取消甄選資格及錄取資格者外，如涉及刑責應由應試者負責。 <text:s text:c="4"/></text:span></text:p>
      <text:p text:style-name="P118"><text:s text:c="5"/>(二)報名本幹事甄選者，須同意本校依「性侵害犯罪加害人登記報到查訪及查閱</text:p>
      <text:p text:style-name="P119">辦法」查證，如於經查證登記為性侵害犯罪加害人者註銷錄取資格。</text:p>
      <text:p text:style-name="P120"><text:s text:c="11"/>(三)本簡章如有未盡事宜，悉依本校網頁最新消息公告訊息或相關規定辦理(本校網</text:p>
      <text:p text:style-name="P121"><text:s text:c="18"/>址http://www.fg.tp.edu.tw)。</text:p>
      <text:p text:style-name="P122"><text:s text:c="11"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140">附件一</text:p></draw:text-box><svg:title/><svg:desc/></draw:frame></text:span><text:span text:style-name="T141">臺北市立第一女子高級中學114年度幹</text:span><text:span text:style-name="T142">事</text:span><text:span text:style-name="T143">甄選報名表</text:span></text:p>
      <text:p text:style-name="P144"><text:span text:style-name="T145"><text:s text:c="35"/></text:span><text:span text:style-name="T146">報名編號：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姓<text:s text:c="3"/>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性別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 table:number-rows-spanned="5">
            <text:p text:style-name="P168">照</text:p>
            <text:p text:style-name="P169"/>
            <text:p text:style-name="P170"/>
            <text:p text:style-name="P171">片</text:p>
          </table:table-cell>
          <table:covered-table-cell/>
        </table:table-row>
        <table:table-row table:style-name="TableRow172">
          <table:table-cell table:style-name="TableCell173">
            <text:p text:style-name="P174">身分證</text:p>
            <text:p text:style-name="P175">字<text:s text:c="2"/>號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出生</text:p>
            <text:p text:style-name="P180"><text:span text:style-name="T181">日期</text:span></text:p>
          </table:table-cell>
          <table:covered-table-cell/>
          <table:table-cell table:style-name="TableCell182" table:number-columns-spanned="3">
            <text:p text:style-name="P183">年<text:s text:c="5"/>月<text:s text:c="5"/>日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通訊地址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<text:span text:style-name="T194">e-mail</text:span>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學歷科系</text:p>
          </table:table-cell>
          <table:table-cell table:style-name="TableCell201" table:number-columns-spanned="7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聯絡電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手機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考試</text:p>
          </table:table-cell>
          <table:table-cell table:style-name="TableCell217" table:number-columns-spanned="9">
            <text:p text:style-name="P218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兵役</text:p>
          </table:table-cell>
          <table:table-cell table:style-name="TableCell222" table:number-columns-spanned="9">
            <text:p text:style-name="P223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最近5年</text:p>
            <text:p text:style-name="P227">考績</text:p>
          </table:table-cell>
          <table:table-cell table:style-name="TableCell228" table:number-columns-spanned="9">
            <text:p text:style-name="P229"><text:s text:c="3"/>年：<text:s text:c="7"/><text:s text:c="3"/>年：<text:s text:c="7"/><text:s text:c="3"/>年：<text:s text:c="9"/><text:s text:c="3"/>年：<text:s text:c="8"/><text:s text:c="4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6">
            <text:p text:style-name="P232">經<text:s text:c="4"/>歷</text:p>
            <text:p text:style-name="P233">（重要參考資</text:p>
            <text:p text:style-name="P234">料請詳細寫）</text:p>
          </table:table-cell>
          <table:table-cell table:style-name="TableCell235" table:number-columns-spanned="3">
            <text:p text:style-name="P236">服務機關學校或公司行號</text:p>
          </table:table-cell>
          <table:covered-table-cell/>
          <table:covered-table-cell/>
          <table:table-cell table:style-name="TableCell237" table:number-columns-spanned="3">
            <text:p text:style-name="P238">職<text:s text:c="4"/>稱</text:p>
          </table:table-cell>
          <table:covered-table-cell/>
          <table:covered-table-cell/>
          <table:table-cell table:style-name="TableCell239" table:number-columns-spanned="2">
            <text:p text:style-name="P240">工作性質</text:p>
          </table:table-cell>
          <table:covered-table-cell/>
          <table:table-cell table:style-name="TableCell241">
            <text:p text:style-name="P242">起訖年月日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填表人簽名</text:span></text:p>
          </table: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……………………………以下欄位填表人請勿填………………………………</text:p>
      <text:p text:style-name="P301"><text:span text:style-name="T302">二、基本資料(格)審查：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項<text:s text:c="8"/>目</text:p>
          </table:table-cell>
          <table:covered-table-cell/>
          <table:table-cell table:style-name="TableCell312">
            <text:p text:style-name="P313">審<text:s text:c="3"/>查<text:s text:c="3"/>資<text:s text:c="3"/>料</text:p>
          </table:table-cell>
          <table:table-cell table:style-name="TableCell314">
            <text:p text:style-name="P315">審<text:s/>查<text:s/>結<text:s/>果</text:p>
          </table:table-cell>
          <table:table-cell table:style-name="TableCell316">
            <text:p text:style-name="P317">備<text:s text:c="6"/>註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報名表</text:p>
          </table:table-cell>
          <table:table-cell table:style-name="TableCell323">
            <text:p text:style-name="P324">報名表（請簽名）</text:p>
          </table:table-cell>
          <table:table-cell table:style-name="TableCell325">
            <text:p text:style-name="P326">□符合<text:s/>□不符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自傳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□符合<text:s/>□不符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<text:span text:style-name="T343">臺北市立第一女子高級中學</text:span><text:span text:style-name="T344">114年幹事</text:span><text:span text:style-name="T345">甄選自傳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soft-page-break/>
            <text:p text:style-name="P355">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出生日期</text:p>
          </table:table-cell>
          <table:table-cell table:style-name="TableCell360">
            <text:p text:style-name="P361"><text:s text:c="3"/>年 <text:s text:c="2"/>月 <text:s text:c="2"/>日</text:p>
          </table:table-cell>
          <table:table-cell table:style-name="TableCell362">
            <text:p text:style-name="P363"><text:span text:style-name="T364">現職服務</text:span><text:span text:style-name="T365">機關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6">
            <text:p text:style-name="內文"><text:span text:style-name="T370">一、</text:span><text:span text:style-name="T371">成長過程（</text:span><text:span text:style-name="T372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內文"><text:span text:style-name="T378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<text:span text:style-name="T382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<text:span text:style-name="T386">五</text:span><text:span text:style-name="T387">、</text:span><text:span text:style-name="T388">工作經歷及表現</text:span><text:span text:style-name="T3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<text:span text:style-name="T393">六</text:span><text:span text:style-name="T394">、</text:span><text:span text:style-name="T395">工作抱負與期許</text:span><text:span text:style-name="T39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pan text:style-name="T402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4-28T06:06:00Z</meta:creation-date>
    <dc:date>2025-04-28T06:06:00Z</dc:date>
    <meta:print-date>2022-10-13T00:4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7" meta:character-count="2125" meta:row-count="15" meta:non-whitespace-character-count="1812"/>
  </office:meta>
</office:document-meta>
</file>