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 style:font-size-complex="10pt"/>
    </style:style>
    <style:style style:name="P11" style:parent-style-name="內文" style:list-style-name="LFO1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6" style:parent-style-name="清單段落" style:list-style-name="LFO1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0pt"/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46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8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52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53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5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6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P58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59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60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61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62" style:parent-style-name="清單段落" style:family="paragraph">
      <style:paragraph-properties fo:line-height="0.2777in"/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6895in">
        <style:tab-stops>
          <style:tab-stop style:type="left" style:position="-0.3562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line-height="0.2777in" fo:margin-left="0.3729in" fo:text-indent="-0.0395in">
        <style:tab-stops/>
      </style:paragraph-properties>
      <style:text-properties style:font-name="標楷體" style:font-name-asian="標楷體" style:font-weight-complex="bold"/>
    </style:style>
    <style:style style:name="P84" style:parent-style-name="內文" style:family="paragraph">
      <style:paragraph-properties fo:line-height="0.2777in" fo:margin-left="0.7875in">
        <style:tab-stops/>
      </style:paragraph-properties>
      <style:text-properties style:font-name="標楷體" style:font-name-asian="標楷體" style:font-weight-complex="bold"/>
    </style:style>
    <style:style style:name="P85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86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87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88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89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0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1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2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3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4" style:parent-style-name="清單段落" style:list-style-name="LFO1" style:family="paragraph">
      <style:paragraph-properties fo:line-height="0.2777in" fo:margin-left="0.9833in" fo:text-indent="-0.293in">
        <style:tab-stops/>
      </style:paragraph-properties>
      <style:text-properties style:font-name="標楷體" style:font-name-asian="標楷體" style:font-weight-complex="bold"/>
    </style:style>
    <style:style style:name="P95" style:parent-style-name="清單段落" style:family="paragraph">
      <style:paragraph-properties fo:line-height="0.2777in" fo:margin-left="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 fo:color="#FF0000"/>
    </style:style>
    <style:style style:name="T98" style:parent-style-name="預設段落字型" style:family="text">
      <style:text-properties style:font-name="標楷體" style:font-name-asian="標楷體" style:font-weight-complex="bold" fo:color="#FF0000"/>
    </style:style>
    <style:style style:name="T99" style:parent-style-name="預設段落字型" style:family="text">
      <style:text-properties style:font-name="標楷體" style:font-name-asian="標楷體" style:font-weight-complex="bold" fo:color="#FF0000"/>
    </style:style>
    <style:style style:name="T100" style:parent-style-name="預設段落字型" style:family="text">
      <style:text-properties style:font-name="標楷體" style:font-name-asian="標楷體" style:font-weight-complex="bold" fo:color="#FF0000"/>
    </style:style>
    <style:style style:name="T101" style:parent-style-name="預設段落字型" style:family="text">
      <style:text-properties style:font-name="標楷體" style:font-name-asian="標楷體" style:font-weight-complex="bold" fo:color="#FF0000"/>
    </style:style>
    <style:style style:name="T102" style:parent-style-name="預設段落字型" style:family="text">
      <style:text-properties style:font-name="標楷體" style:font-name-asian="標楷體" style:font-weight-complex="bold" fo:color="#FF0000"/>
    </style:style>
    <style:style style:name="T103" style:parent-style-name="預設段落字型" style:family="text">
      <style:text-properties style:font-name="標楷體" style:font-name-asian="標楷體" style:font-weight-complex="bold" fo:color="#FF0000"/>
    </style:style>
    <style:style style:name="T104" style:parent-style-name="預設段落字型" style:family="text">
      <style:text-properties style:font-name="標楷體" style:font-name-asian="標楷體" style:font-weight-complex="bold" fo:color="#FF0000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20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/>
    </style:style>
    <style:style style:name="P12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P188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line-height="0.2777in" fo:text-indent="-0.5847in"/>
      <style:text-properties style:font-name-asian="標楷體"/>
    </style:style>
    <style:style style:name="P200" style:parent-style-name="內文" style:family="paragraph">
      <style:paragraph-properties fo:line-height="0.2777in" fo:text-indent="-0.5847in"/>
      <style:text-properties style:font-name-asian="標楷體"/>
    </style:style>
    <style:style style:name="P201" style:parent-style-name="內文" style:family="paragraph">
      <style:paragraph-properties fo:line-height="0.2777in" fo:text-indent="-0.5847in"/>
      <style:text-properties style:font-name-asian="標楷體"/>
    </style:style>
    <style:style style:name="P202" style:parent-style-name="內文" style:family="paragraph">
      <style:paragraph-properties fo:line-height="0.2777in" fo:text-indent="-0.5847in"/>
      <style:text-properties style:font-name-asian="標楷體"/>
    </style:style>
    <style:style style:name="P203" style:parent-style-name="內文" style:family="paragraph">
      <style:paragraph-properties fo:line-height="0.2777in" fo:text-indent="-0.5847in"/>
      <style:text-properties style:font-name-asian="標楷體"/>
    </style:style>
    <style:style style:name="P204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8" style:parent-style-name="內文" style:family="paragraph">
      <style:text-properties fo:font-size="10pt" style:font-size-asian="10pt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/>
    </style:style>
    <style:style style:name="TableColumn217" style:family="table-column">
      <style:table-column-properties style:column-width="1.0173in"/>
    </style:style>
    <style:style style:name="TableColumn218" style:family="table-column">
      <style:table-column-properties style:column-width="0.9284in"/>
    </style:style>
    <style:style style:name="TableColumn219" style:family="table-column">
      <style:table-column-properties style:column-width="0.8263in"/>
    </style:style>
    <style:style style:name="TableColumn220" style:family="table-column">
      <style:table-column-properties style:column-width="0.4763in"/>
    </style:style>
    <style:style style:name="TableColumn221" style:family="table-column">
      <style:table-column-properties style:column-width="0.075in"/>
    </style:style>
    <style:style style:name="TableColumn222" style:family="table-column">
      <style:table-column-properties style:column-width="0.4166in"/>
    </style:style>
    <style:style style:name="TableColumn223" style:family="table-column">
      <style:table-column-properties style:column-width="0.4923in"/>
    </style:style>
    <style:style style:name="TableColumn224" style:family="table-column">
      <style:table-column-properties style:column-width="0.9187in"/>
    </style:style>
    <style:style style:name="TableColumn225" style:family="table-column">
      <style:table-column-properties style:column-width="0.3541in"/>
    </style:style>
    <style:style style:name="TableColumn226" style:family="table-column">
      <style:table-column-properties style:column-width="1.252in"/>
    </style:style>
    <style:style style:name="Table216" style:family="table">
      <style:table-properties style:width="6.7576in" fo:margin-left="0in" table:align="left"/>
    </style:style>
    <style:style style:name="TableRow227" style:family="table-row">
      <style:table-row-properties style:min-row-height="0.570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41" style:family="table-row">
      <style:table-row-properties style:min-row-height="0.428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 fo:line-height="0.1527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4" style:family="table-row">
      <style:table-row-properties style:min-row-height="0.405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0" style:family="table-row">
      <style:table-row-properties style:min-row-height="0.382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7" style:family="table-row">
      <style:table-row-properties style:min-row-height="0.390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2" style:parent-style-name="內文" style:family="paragraph">
      <style:paragraph-properties style:snap-to-layout-grid="false"/>
      <style:text-properties style:font-name-asian="標楷體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4" style:family="table-row">
      <style:table-row-properties style:min-row-height="0.331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3" style:family="table-row">
      <style:table-row-properties style:min-row-height="0.34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288" style:family="table-row">
      <style:table-row-properties style:min-row-height="0.343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293" style:family="table-row">
      <style:table-row-properties style:min-row-height="0.34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03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0.3541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2" style:family="table-row">
      <style:table-row-properties style:min-row-height="0.3541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2" style:family="table-row">
      <style:table-row-properties style:min-row-height="0.3541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2" style:family="table-row">
      <style:table-row-properties style:min-row-height="0.3541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2" style:family="table-row">
      <style:table-row-properties style:min-row-height="0.42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2" style:family="table-column">
      <style:table-column-properties style:column-width="1.4763in" style:use-optimal-column-width="false"/>
    </style:style>
    <style:style style:name="TableColumn363" style:family="table-column">
      <style:table-column-properties style:column-width="1.6722in" style:use-optimal-column-width="false"/>
    </style:style>
    <style:style style:name="TableColumn364" style:family="table-column">
      <style:table-column-properties style:column-width="2.3611in" style:use-optimal-column-width="false"/>
    </style:style>
    <style:style style:name="TableColumn365" style:family="table-column">
      <style:table-column-properties style:column-width="1.584in" style:use-optimal-column-width="false"/>
    </style:style>
    <style:style style:name="Table361" style:family="table">
      <style:table-properties style:width="7.0937in" fo:margin-left="-0.0791in" table:align="left"/>
    </style:style>
    <style:style style:name="TableRow366" style:family="table-row">
      <style:table-row-properties style:min-row-height="0.371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2" style:family="table-row">
      <style:table-row-properties style:min-row-height="0.2673in" style:use-optimal-row-height="false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標楷體" style:font-name-asian="標楷體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31" style:parent-style-name="內文" style:family="paragraph">
      <style:paragraph-properties fo:break-before="page"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4pt"/>
    </style:style>
    <style:style style:name="P43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35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P43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3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3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3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4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4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4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4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45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46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47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48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49" style:parent-style-name="內文" style:family="paragraph">
      <style:paragraph-properties style:snap-to-layout-grid="false" fo:text-align="center" fo:margin-top="0.127in" fo:margin-bottom="0.127in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56" style:family="table-column">
      <style:table-column-properties style:column-width="0.4409in" style:use-optimal-column-width="false"/>
    </style:style>
    <style:style style:name="TableColumn457" style:family="table-column">
      <style:table-column-properties style:column-width="1.727in" style:use-optimal-column-width="false"/>
    </style:style>
    <style:style style:name="TableColumn458" style:family="table-column">
      <style:table-column-properties style:column-width="0.7583in" style:use-optimal-column-width="false"/>
    </style:style>
    <style:style style:name="TableColumn459" style:family="table-column">
      <style:table-column-properties style:column-width="1.3895in" style:use-optimal-column-width="false"/>
    </style:style>
    <style:style style:name="TableColumn460" style:family="table-column">
      <style:table-column-properties style:column-width="1.1368in" style:use-optimal-column-width="false"/>
    </style:style>
    <style:style style:name="TableColumn461" style:family="table-column">
      <style:table-column-properties style:column-width="1.3895in" style:use-optimal-column-width="false"/>
    </style:style>
    <style:style style:name="Table455" style:family="table">
      <style:table-properties style:width="6.8423in" fo:margin-left="0in" table:align="left"/>
    </style:style>
    <style:style style:name="TableRow462" style:family="table-row">
      <style:table-row-properties style:min-row-height="0.6458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top="0.0833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margin-top="0.0833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margin-top="0.0833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margin-top="0.0833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name-complex="新細明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min-row-height="1.1395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T481" style:parent-style-name="預設段落字型" style:family="text">
      <style:text-properties style:font-name="標楷體" style:font-name-asian="標楷體"/>
    </style:style>
    <style:style style:name="TableRow482" style:family="table-row">
      <style:table-row-properties style:min-row-height="1.2263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style:font-name-complex="新細明體"/>
    </style:style>
    <style:style style:name="TableRow485" style:family="table-row">
      <style:table-row-properties style:min-row-height="1.2708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487" style:parent-style-name="預設段落字型" style:family="text">
      <style:text-properties style:font-name="標楷體" style:font-name-asian="標楷體" style:font-name-complex="新細明體"/>
    </style:style>
    <style:style style:name="TableRow488" style:family="table-row">
      <style:table-row-properties style:min-row-height="1.1562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top="0.0833in"/>
    </style:style>
    <style:style style:name="T491" style:parent-style-name="預設段落字型" style:family="text">
      <style:text-properties style:font-name="標楷體" style:font-name-asian="標楷體" style:font-name-complex="新細明體"/>
    </style:style>
    <style:style style:name="TableRow492" style:family="table-row">
      <style:table-row-properties style:min-row-height="1.3013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top="0.0833in"/>
    </style:style>
    <style:style style:name="T495" style:parent-style-name="預設段落字型" style:family="text">
      <style:text-properties style:font-name="標楷體" style:font-name-asian="標楷體" style:font-name-complex="新細明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font-name-complex="新細明體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min-row-height="1.1895in"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margin-top="0.0833in"/>
    </style:style>
    <style:style style:name="T502" style:parent-style-name="預設段落字型" style:family="text">
      <style:text-properties style:font-name="標楷體" style:font-name-asian="標楷體" style:font-name-complex="新細明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name-complex="新細明體"/>
    </style:style>
    <style:style style:name="T505" style:parent-style-name="預設段落字型" style:family="text">
      <style:text-properties style:font-name="標楷體" style:font-name-asian="標楷體"/>
    </style:style>
    <style:style style:name="TableRow506" style:family="table-row">
      <style:table-row-properties style:min-row-height="1.0736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0833in"/>
    </style:style>
    <style:style style:name="T509" style:parent-style-name="預設段落字型" style:family="text">
      <style:text-properties style:font-name="標楷體" style:font-name-asian="標楷體" style:font-name-complex="新細明體"/>
    </style:style>
    <style:style style:name="P510" style:parent-style-name="內文" style:family="paragraph">
      <style:paragraph-properties style:snap-to-layout-grid="false" fo:text-align="center" style:line-height-at-least="0in"/>
    </style:style>
    <style:style style:name="T5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</text:span><text:bookmark-start text:name="_Hlk204082205"/><text:span text:style-name="T3">第一女子高級中</text:span><text:bookmark-end text:name="_Hlk204082205"/><text:span text:style-name="T4">學</text:span><text:span text:style-name="T5">114</text:span><text:span text:style-name="T6">年度</text:span><text:span text:style-name="T7">管理員</text:span><text:span text:style-name="T8">甄選簡章</text:span></text:p>
      <text:list text:style-name="LFO1" text:continue-numbering="true">
        <text:list-item>
          <text:p text:style-name="P9"><text:bookmark-start text:name="_Hlk204084412"/>依據：公務人員任用法、公務人員任用法施行細則、公務人員陞遷法及公務人員陞遷法施行細則等相關規定</text:p>
        </text:list-item>
        <text:list-item>
          <text:p text:style-name="P10">工作地點：臺北市立第一女子高級中學教務處（臺北市中正區重慶南路1段165號）</text:p>
        </text:list-item>
        <text:list-item>
          <text:p text:style-name="P11"><text:span text:style-name="T12">職系：</text:span><text:span text:style-name="T13">綜合</text:span><text:span text:style-name="T14">行政職系。</text:span></text:p>
        </text:list-item>
        <text:list-item>
          <text:p text:style-name="P15">職稱：管理員。</text:p>
        </text:list-item>
        <text:list-item>
          <text:p text:style-name="P16"><text:span text:style-name="T17">甄選名額：1名</text:span><text:span text:style-name="T18">（</text:span><text:span text:style-name="T19">現缺</text:span><text:span text:style-name="T20">）</text:span><text:span text:style-name="T21">，備取1~2名</text:span><text:span text:style-name="T22">(備取人員備取期間自甄審結果確定之翌日起算3個月)</text:span><text:span text:style-name="T23">。</text:span></text:p>
        </text:list-item>
        <text:list-item>
          <text:p text:style-name="P24"><text:span text:style-name="T25">官等職等：委任第</text:span><text:span text:style-name="T26">三</text:span><text:span text:style-name="T27">職等至</text:span><text:span text:style-name="T28">委</text:span><text:span text:style-name="T29">任第</text:span><text:span text:style-name="T30">五</text:span><text:span text:style-name="T31">職等。</text:span></text:p>
        </text:list-item>
        <text:list-item>
          <text:p text:style-name="P32"><text:bookmark-start text:name="_Hlk204084552"/><text:bookmark-end text:name="_Hlk204084412"/><text:span text:style-name="T33">工作項目：</text:span><text:bookmark-end text:name="_Hlk204084552"/></text:p>
        </text:list-item>
      </text:list>
      <text:p text:style-name="P34"><text:span text:style-name="T35">(</text:span><text:span text:style-name="T36">一</text:span><text:span text:style-name="T37">)</text:span><text:span text:style-name="T38">學生註冊、學生證核(補)發、轉班群、學籍及異動業務處理。</text:span></text:p>
      <text:p text:style-name="P39">(二)處理新生、畢業生資料報局。</text:p>
      <text:p text:style-name="P40">(三)校內外獎助學金相關業務。</text:p>
      <text:p text:style-name="P41">(四)協助招生及升學相關業務。</text:p>
      <text:p text:style-name="P42">(五)高一二段考、學期、補考及重修、補修成績處理。</text:p>
      <text:p text:style-name="P43">(六)免學費、學雜費減免及獎學金業務。</text:p>
      <text:p text:style-name="P44">(七)其他臨時交辦事項。</text:p>
      <text:list text:style-name="LFO1" text:continue-numbering="true">
        <text:list-item>
          <text:p text:style-name="P45">報名資格條件：</text:p>
        </text:list-item>
      </text:list>
      <text:list text:style-name="LFO2" text:continue-numbering="true">
        <text:list-item>
          <text:p text:style-name="P46"><text:bookmark-start text:name="_Hlk204084580"/><text:span text:style-name="T47">公務人員</text:span><text:span text:style-name="T48">考試及格，經銓敘審定委任第</text:span><text:span text:style-name="T49">三</text:span><text:span text:style-name="T50">職等以上合格實授，並具有綜合行政職系任用資格</text:span><text:span text:style-name="T51">，且無考試限制調任之情事者（於報名截止日前未在限制轉調期限者始受理報名）。</text:span></text:p>
        </text:list-item>
        <text:list-item>
          <text:p text:style-name="P52">熟悉政府採購法、臺北市公文系統及電子核銷系統、庶務管理經驗及具採購證照（或具辦理招標實務經驗）者尤佳。</text:p>
        </text:list-item>
        <text:list-item>
          <text:p text:style-name="P53"><text:span text:style-name="T54">無公務人員任用法第</text:span><text:span text:style-name="T55">26、</text:span><text:span text:style-name="T56">28條</text:span><text:span text:style-name="T57">及公務人員陞遷法第12條各款情事；無臺灣地區與大陸地區人民關係條例第21條第1項所定不得任用之情事者。</text:span></text:p>
        </text:list-item>
        <text:list-item>
          <text:p text:style-name="P58">未曾受懲戒處分、行政處分，品性端正，具服務熱忱、認真負責、積極勤奮的敬業態度以及溝通協調能力，且能因應本校業務所需，配合職務輪調制度。</text:p>
        </text:list-item>
        <text:list-item>
          <text:p text:style-name="P59">未有涉及性侵害、性騷擾或妨害性自主等事件或尚在調查階段或已經檢、警查證遭提起公訴情事者(本校事前向各主管機關進行相關查驗)。</text:p>
        </text:list-item>
        <text:list-item>
          <text:p text:style-name="P60">熟悉Microsoft Office軟體(如WORD、EXCEL等) 公文系統作業及網路操作基本能力(如IE使用、收發email等)</text:p>
        </text:list-item>
      </text:list>
      <text:list text:style-name="LFO1" text:continue-numbering="true">
        <text:list-item>
          <text:p text:style-name="P61"><text:bookmark-end text:name="_Hlk204084580"/>報名方式：</text:p>
        </text:list-item>
      </text:list>
      <text:p text:style-name="P62"><text:bookmark-start text:name="_Hlk204084662"/>(一)現職人員：</text:p>
      <text:p text:style-name="P63"><text:span text:style-name="T64">配合行政院人事行政總處推動線上徵才作業，現行採線上投遞履歷，說明如下</text:span><text:span text:style-name="T65">：</text:span><text:span text:style-name="T66">意者於</text:span><text:span text:style-name="T67">114年</text:span><text:span text:style-name="T68">7</text:span><text:span text:style-name="T69">月</text:span><text:span text:style-name="T70">3</text:span><text:span text:style-name="T71">1</text:span><text:span text:style-name="T72">日（星期</text:span><text:span text:style-name="T73">四</text:span><text:span text:style-name="T74">）24時</text:span><text:span text:style-name="T75">前在事求人機關徵才系統上，點選【我要應徵】功能鍵，維護個人簡歷、履歷後，點選【應徵職缺】選擇本職缺，</text:span><text:span text:style-name="T76">並請將第</text:span><text:soft-page-break/><text:span text:style-name="T77">十</text:span><text:span text:style-name="T78">點繳附證件上傳(履歷表除外)，如有上傳問題再請將相關附件資料email至</text:span><text:span text:style-name="T79">personnel@gapps.fg.tp.edu.tw</text:span><text:span text:style-name="T80">，完成後請於上班時間以電話與本校承辦人謝</text:span><text:span text:style-name="T81">小姐</text:span><text:span text:style-name="T82">聯繫確認（電話：02-23820484#211）。</text:span></text:p>
      <text:p text:style-name="P83">（二）非現職人員:</text:p>
      <text:p text:style-name="P84">請將下列證件依序合併掃描為單一PDF檔案後上傳（容量限制10MB）事求人機關徵才系統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報名表(請自行附上相片)</text:p>
                    </text:list-item>
                    <text:list-item>
                      <text:p text:style-name="P86">甄選自傳</text:p>
                    </text:list-item>
                    <text:list-item>
                      <text:p text:style-name="P87">國民身分證(正反面)</text:p>
                    </text:list-item>
                    <text:list-item>
                      <text:p text:style-name="P88">現職派令、最近1次銓審函</text:p>
                    </text:list-item>
                    <text:list-item>
                      <text:p text:style-name="P89">公務人員考試及格證書</text:p>
                    </text:list-item>
                    <text:list-item>
                      <text:p text:style-name="P90">最高學歷畢業證書</text:p>
                    </text:list-item>
                    <text:list-item>
                      <text:p text:style-name="P91">最近5年考績通知書</text:p>
                    </text:list-item>
                    <text:list-item>
                      <text:p text:style-name="P92">男性需備退伍令或免役證明</text:p>
                    </text:list-item>
                    <text:list-item>
                      <text:p text:style-name="P93">身心障礙證明(手冊) (無則免附)</text:p>
                    </text:list-item>
                    <text:list-item>
                      <text:p text:style-name="P94">專長證明:具政府採購專業人員證書或政府採購研習、訓練、經驗等證明(無則免附)</text:p>
                    </text:list-item>
                  </text:list>
                </text:list-item>
              </text:list>
            </text:list-item>
          </text:list>
        </text:list-item>
      </text:list>
      <text:p text:style-name="P95"><text:span text:style-name="T96">請檢附上述(二)相關證明文件影本及履歷自傳，於</text:span><text:span text:style-name="T97">114年</text:span><text:span text:style-name="T98">7</text:span><text:span text:style-name="T99">月</text:span><text:span text:style-name="T100">3</text:span><text:span text:style-name="T101">1</text:span><text:span text:style-name="T102">日(星期</text:span><text:span text:style-name="T103">四</text:span><text:span text:style-name="T104">)</text:span><text:span text:style-name="T105">前逕傳</text:span><text:span text:style-name="T106">E-Mail：</text:span><text:span text:style-name="T107">personnel@gapps.fg.tp.edu.tw</text:span><text:span text:style-name="T108">，</text:span><text:span text:style-name="T109">完成後請於上班時間以電話與本校承辦人謝</text:span><text:span text:style-name="T110">小姐</text:span><text:span text:style-name="T111">聯繫確認（電話：02-23820484#211）。</text:span><text:bookmark-end text:name="_Hlk204084662"/></text:p>
      <text:p text:style-name="P112"><text:bookmark-start text:name="_Hlk204084746"/>十、繳附證件：<text:s/></text:p>
      <text:p text:style-name="P113"><text:s text:c="4"/>(一)報名表（請自行至本校網站下載，請貼2吋脫帽半身照片）</text:p>
      <text:p text:style-name="P114"><text:s text:c="4"/>(二)切結書</text:p>
      <text:p text:style-name="P115"><text:span text:style-name="T116"><text:s text:c="4"/>(</text:span><text:span text:style-name="T117">三</text:span><text:span text:style-name="T118">)</text:span><text:span text:style-name="T119">甄選自傳</text:span></text:p>
      <text:p text:style-name="P120">十、甄選方式、時間及內容：</text:p>
      <text:p text:style-name="P121">(一)書面審查：</text:p>
      <text:p text:style-name="P122"><text:s text:c="4"/>1.初審為書面資料審查，合格者擇優通知面試。擇優標準項目含相關工作經驗、相關</text:p>
      <text:p text:style-name="P123"><text:span text:style-name="T124"><text:s text:c="6"/>證照、進修研習內容、歷年考績獎懲紀錄等。</text:span></text:p>
      <text:p text:style-name="P125"><text:span text:style-name="T126"><text:s text:c="4"/>2.面試名單</text:span><text:span text:style-name="T127">114年</text:span><text:bookmark-start text:name="_Hlk204085216"/><text:span text:style-name="T128">8</text:span><text:span text:style-name="T129">月</text:span><text:span text:style-name="T130">1</text:span><text:span text:style-name="T131">日</text:span><text:bookmark-end text:name="_Hlk204085216"/><text:span text:style-name="T132">(星期</text:span><text:span text:style-name="T133">五</text:span><text:span text:style-name="T134">)19時</text:span><text:span text:style-name="T135">前於本校網站最新消息區公告。未入選參加面試者，恕不通知，亦不退件</text:span><text:span text:style-name="T136">。</text:span></text:p>
      <text:p text:style-name="P137">(二)面試：</text:p>
      <text:p text:style-name="P138"><text:span text:style-name="T139"><text:s/></text:span><text:span text:style-name="T140"><text:s text:c="3"/>1.時間：</text:span><text:span text:style-name="T141">114年</text:span><text:span text:style-name="T142">8</text:span><text:span text:style-name="T143">月</text:span><text:span text:style-name="T144">5</text:span><text:span text:style-name="T145">日（星期</text:span><text:bookmark-start text:name="_Hlk204086144"/><text:span text:style-name="T146">二</text:span><text:bookmark-end text:name="_Hlk204086144"/><text:span text:style-name="T147">）</text:span><text:span text:style-name="T148">10</text:span><text:span text:style-name="T149">時</text:span><text:span text:style-name="T150">起，面試地點為</text:span><text:span text:style-name="T151">本校光復樓</text:span><text:span text:style-name="T152">第</text:span><text:span text:style-name="T153">1</text:span><text:span text:style-name="T154">會議室</text:span><text:span text:style-name="T155">。</text:span></text:p>
      <text:p text:style-name="P156"><text:s/><text:s text:c="3"/>2.內容：由本校組成甄選小組進行面試，依儀容舉止、表達能力及詢答表現、工作理</text:p>
      <text:p text:style-name="P157"><text:s text:c="11"/>念及服務熱忱、工作經驗及知能等項目評定。</text:p>
      <text:p text:style-name="P158"><text:s/><text:s/><text:s text:c="2"/>3.依總成績擇優錄取，如甄選成績未達80分者，得予以從缺。<text:bookmark-end text:name="_Hlk204084746"/></text:p>
      <text:p text:style-name="P159"><text:span text:style-name="T160">十一、</text:span><text:span text:style-name="T161">錄取結果公告：</text:span><text:span text:style-name="T162">114年</text:span><text:span text:style-name="T163">8</text:span><text:span text:style-name="T164">月</text:span><text:span text:style-name="T165">6</text:span><text:span text:style-name="T166">日</text:span><text:span text:style-name="T167">前</text:span><text:span text:style-name="T168">（星期</text:span><text:span text:style-name="T169">三</text:span><text:span text:style-name="T170">）19時</text:span><text:span text:style-name="T171">前公告本校網站。</text:span></text:p>
      <text:p text:style-name="P172"><text:bookmark-start text:name="_Hlk204084812"/><text:soft-page-break/><text:span text:style-name="T173">十</text:span><text:span text:style-name="T174">二</text:span><text:span text:style-name="T175">、附則：</text:span></text:p>
      <text:p text:style-name="P176"><text:span text:style-name="T177">(一)所填資料如有不實，除取消甄選資格及錄取資格者外，如涉及刑責應由應試者負責。</text:span></text:p>
      <text:p text:style-name="P178">(二)報名本管理員甄選者，須同意本校依「性侵害犯罪加害人登記報到查訪及查閱辦法」查證，如於經查證登記為性侵害犯罪加害人者註銷錄取資格。</text:p>
      <text:p text:style-name="P179">(三)依「臺北市政府公務人員人事任免授權作業注意事項」二、（ 五）規定，本府各級機關學校進用府外公務人員，除考試分發外，具有下列各目情形，須報奉市長專案核定：<text:s/></text:p>
      <text:p text:style-name="P180">1、相當簡任官等調任相當薦任官等職務。<text:s/></text:p>
      <text:p text:style-name="P181">2、調任相當薦任官等職務，其（銓敘）審定職等高於擬任職務所列最高職等者。</text:p>
      <text:p text:style-name="P182"><text:span text:style-name="T183">(</text:span><text:span text:style-name="T184">四</text:span><text:span text:style-name="T185">)</text:span><text:span text:style-name="T186"><text:s/></text:span><text:span text:style-name="T187">本案錄取人員完成報到手續後，須俟辦理商調及報派手續完成後（如為非現職人員則俟人事行政總處同意自行遴用後），始生進用效力。</text:span></text:p>
      <text:p text:style-name="P188"><text:span text:style-name="T189">(</text:span><text:span text:style-name="T190">五</text:span><text:span text:style-name="T191">)</text:span><text:span text:style-name="T192">本</text:span><text:span text:style-name="T193">簡章如</text:span><text:span text:style-name="T194">有未盡事宜，悉依本校網頁最新消息公告訊息或相關規定辦理</text:span><text:span text:style-name="T195">(</text:span><text:span text:style-name="T196">本校網址</text:span><text:span text:style-name="T197">http://www.fg.tp.edu.tw)</text:span><text:span text:style-name="T198">。</text:span><text:bookmark-end text:name="_Hlk204084812"/></text:p>
      <text:p text:style-name="P199"><text:s text:c="11"/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<draw:frame draw:z-index="251659264" draw:id="id0" draw:style-name="a0" draw:name="Text Box 14" text:anchor-type="paragraph" svg:x="-0.08889in" svg:y="-0.3375in" svg:width="0.82292in" svg:height="0.30139in" style:rel-width="scale" style:rel-height="scale"><draw:text-box><text:p text:style-name="P208">附件一</text:p></draw:text-box><svg:title/><svg:desc/></draw:frame></text:span><text:span text:style-name="T209">臺北市立第一女子高級中學114年度</text:span><text:span text:style-name="T210">管</text:span><text:span text:style-name="T211">理員</text:span><text:span text:style-name="T212">甄選報名表</text:span></text:p>
      <text:p text:style-name="P213"><text:span text:style-name="T214"><text:s text:c="33"/></text:span><text:span text:style-name="T215">報名編號：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姓<text:s text:c="3"/>名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性別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 table:number-rows-spanned="5">
            <text:p text:style-name="P237">照</text:p>
            <text:p text:style-name="P238"/>
            <text:p text:style-name="P239"/>
            <text:p text:style-name="P240">片</text:p>
          </table:table-cell>
          <table:covered-table-cell/>
        </table:table-row>
        <table:table-row table:style-name="TableRow241">
          <table:table-cell table:style-name="TableCell242">
            <text:p text:style-name="P243">身分證</text:p>
            <text:p text:style-name="P244">字<text:s text:c="2"/>號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出生</text:p>
            <text:p text:style-name="P249"><text:span text:style-name="T250">日期</text:span></text:p>
          </table:table-cell>
          <table:covered-table-cell/>
          <table:table-cell table:style-name="TableCell251" table:number-columns-spanned="3">
            <text:p text:style-name="P252">年<text:s text:c="5"/>月<text:s text:c="5"/>日</text:p>
          </table:table-cell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>
            <text:p text:style-name="P256">通訊地址</text:p>
          </table: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>
            <text:p text:style-name="P262"><text:span text:style-name="T263">e-mail</text:span></text:p>
          </table:table-cell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>
            <text:p text:style-name="P269">學歷科系</text:p>
          </table:table-cell>
          <table:table-cell table:style-name="TableCell270" table:number-columns-spanned="7"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>聯絡電話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手機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考試</text:p>
          </table:table-cell>
          <table:table-cell table:style-name="TableCell286" table:number-columns-spanned="9">
            <text:p text:style-name="P287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兵役</text:p>
          </table:table-cell>
          <table:table-cell table:style-name="TableCell291" table:number-columns-spanned="9">
            <text:p text:style-name="P292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最近5年</text:p>
            <text:p text:style-name="P296">考績</text:p>
          </table:table-cell>
          <table:table-cell table:style-name="TableCell297" table:number-columns-spanned="9">
            <text:p text:style-name="P298"><text:s text:c="3"/>年：<text:s text:c="7"/><text:s text:c="3"/>年：<text:s text:c="7"/><text:s text:c="3"/>年：<text:s text:c="9"/><text:s text:c="3"/>年：<text:s text:c="8"/><text:s text:c="4"/>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5">
            <text:p text:style-name="P301">經<text:s text:c="4"/>歷</text:p>
            <text:p text:style-name="P302">（重要參考資</text:p>
            <text:p text:style-name="P303">料請詳細寫）</text:p>
          </table:table-cell>
          <table:table-cell table:style-name="TableCell304" table:number-columns-spanned="3">
            <text:p text:style-name="P305">服務機關學校或公司行號</text:p>
          </table:table-cell>
          <table:covered-table-cell/>
          <table:covered-table-cell/>
          <table:table-cell table:style-name="TableCell306" table:number-columns-spanned="3">
            <text:p text:style-name="P307">職<text:s text:c="4"/>稱</text:p>
          </table:table-cell>
          <table:covered-table-cell/>
          <table:covered-table-cell/>
          <table:table-cell table:style-name="TableCell308" table:number-columns-spanned="2">
            <text:p text:style-name="P309">工作性質</text:p>
          </table:table-cell>
          <table:covered-table-cell/>
          <table:table-cell table:style-name="TableCell310">
            <text:p text:style-name="P311">起訖年月日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填表人簽名</text:span></text:p>
          </table:table-cell>
          <table:covered-table-cell/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……………………………以下欄位填表人請勿填………………………………</text:p>
      <text:p text:style-name="P359"><text:span text:style-name="T360">二、基本資料(格)審查：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項目</text:p>
          </table:table-cell>
          <table:table-cell table:style-name="TableCell369">
            <text:p text:style-name="P370">審查結果</text:p>
          </table:table-cell>
          <table:table-cell table:style-name="TableCell371">
            <text:p text:style-name="P372">項目</text:p>
          </table:table-cell>
          <table:table-cell table:style-name="TableCell373">
            <text:p text:style-name="P374">審查結果</text:p>
          </table:table-cell>
        </table:table-row>
        <table:table-row table:style-name="TableRow375">
          <table:table-cell table:style-name="TableCell376">
            <text:p text:style-name="P377">甄選報名表</text:p>
          </table:table-cell>
          <table:table-cell table:style-name="TableCell378">
            <text:p text:style-name="P379">有（ <text:s text:c="2"/>）無（ <text:s text:c="2"/>）</text:p>
          </table:table-cell>
          <table:table-cell table:style-name="TableCell380">
            <text:p text:style-name="P381">切結書</text:p>
          </table:table-cell>
          <table:table-cell table:style-name="TableCell382">
            <text:p text:style-name="P383">有（ <text:s text:c="2"/>）無( <text:s text:c="2"/>）</text:p>
          </table:table-cell>
        </table:table-row>
        <table:table-row table:style-name="TableRow384">
          <table:table-cell table:style-name="TableCell385">
            <text:p text:style-name="P386">簡歷自傳表</text:p>
          </table:table-cell>
          <table:table-cell table:style-name="TableCell387">
            <text:p text:style-name="P388">有（ <text:s text:c="2"/>）無（ <text:s text:c="2"/>）</text:p>
          </table:table-cell>
          <table:table-cell table:style-name="TableCell389">
            <text:p text:style-name="P390">個人資料直接蒐集同意書</text:p>
          </table:table-cell>
          <table:table-cell table:style-name="TableCell391">
            <text:p text:style-name="P392">有（ <text:s text:c="2"/>）無（ <text:s text:c="2"/>）</text:p>
          </table:table-cell>
        </table:table-row>
        <table:table-row table:style-name="TableRow393">
          <table:table-cell table:style-name="TableCell394">
            <text:p text:style-name="P395">國民身分證正反面</text:p>
          </table:table-cell>
          <table:table-cell table:style-name="TableCell396">
            <text:p text:style-name="P397">有（ <text:s text:c="2"/>）無（ <text:s text:c="2"/>）</text:p>
          </table:table-cell>
          <table:table-cell table:style-name="TableCell398">
            <text:p text:style-name="P399">專業證照</text:p>
          </table:table-cell>
          <table:table-cell table:style-name="TableCell400">
            <text:p text:style-name="P401">有（ <text:s text:c="2"/>）無（ <text:s text:c="2"/>）</text:p>
          </table:table-cell>
        </table:table-row>
        <table:table-row table:style-name="TableRow402">
          <table:table-cell table:style-name="TableCell403">
            <text:p text:style-name="P404">考試及格證書</text:p>
          </table:table-cell>
          <table:table-cell table:style-name="TableCell405">
            <text:p text:style-name="P406">有（ <text:s text:c="2"/>）無（ <text:s text:c="2"/>）</text:p>
          </table:table-cell>
          <table:table-cell table:style-name="TableCell407">
            <text:p text:style-name="P408">身心障礙手冊</text:p>
          </table:table-cell>
          <table:table-cell table:style-name="TableCell409">
            <text:p text:style-name="P410">有（ <text:s text:c="2"/>）無（ <text:s text:c="2"/>）</text:p>
          </table:table-cell>
        </table:table-row>
        <table:table-row table:style-name="TableRow411">
          <table:table-cell table:style-name="TableCell412">
            <text:p text:style-name="P413">最高學歷畢業證書</text:p>
          </table:table-cell>
          <table:table-cell table:style-name="TableCell414">
            <text:p text:style-name="P415">有（ <text:s text:c="2"/>）無（ <text:s text:c="2"/>）</text:p>
          </table:table-cell>
          <table:table-cell table:style-name="TableCell416">
            <text:p text:style-name="P417">語言檢定（類: <text:s text:c="10"/>）</text:p>
          </table:table-cell>
          <table:table-cell table:style-name="TableCell418">
            <text:p text:style-name="P419">有（ <text:s text:c="2"/>）無（ <text:s text:c="2"/>）</text:p>
          </table:table-cell>
        </table:table-row>
        <table:table-row table:style-name="TableRow420">
          <table:table-cell table:style-name="TableCell421">
            <text:p text:style-name="P422">經歷證明文件</text:p>
          </table:table-cell>
          <table:table-cell table:style-name="TableCell423">
            <text:p text:style-name="P424">有（ <text:s text:c="2"/>）無（ <text:s text:c="2"/>）</text:p>
          </table:table-cell>
          <table:table-cell table:style-name="TableCell425">
            <text:p text:style-name="P426">其他</text:p>
          </table:table-cell>
          <table:table-cell table:style-name="TableCell427">
            <text:p text:style-name="P428">有（ <text:s text:c="2"/>）無（ <text:s text:c="2"/>）</text:p>
          </table:table-cell>
        </table:table-row>
      </table:table>
      <text:p text:style-name="P429">審查人簽章：</text:p>
      <text:p text:style-name="P430"/>
      <text:soft-page-break/>
      <text:p text:style-name="P431"><text:span text:style-name="T432">切 <text:s/>結 <text:s/>書</text:span></text:p>
      <text:p text:style-name="P433"><text:s text:c="4"/>立切結書人 <text:s text:c="8"/>參加臺北市立第一女子高級中學辦理之教務處管理員甄選，如有下列情事之一時，除無異議放棄錄取資格外，並願負相關之刑責。</text:p>
      <text:p text:style-name="P434">一、無法於規定時間內繳交有關證件。</text:p>
      <text:p text:style-name="P435">二、資料偽造不實或有違反公務人員任用法第二十八條規定之情事。</text:p>
      <text:p text:style-name="P436">三、通知錄取，未於規定時間報到。</text:p>
      <text:p text:style-name="P437">四、公職期間曾受懲戒或行政處分。</text:p>
      <text:p text:style-name="P438">五、具有雙重國籍或多重國籍。</text:p>
      <text:p text:style-name="P439">此致</text:p>
      <text:p text:style-name="P440">臺北市立第一女子高級中學</text:p>
      <text:p text:style-name="P441"><text:s text:c="4"/>立切結書人： <text:s text:c="19"/>(簽章)</text:p>
      <text:p text:style-name="P442"><text:s text:c="4"/>身分證字號：</text:p>
      <text:p text:style-name="P443"><text:s text:c="4"/>通 <text:s/>訊 <text:s/>處：</text:p>
      <text:p text:style-name="內文"><text:span text:style-name="T444">中華民國 <text:s text:c="3"/>年 <text:s/>月 <text:s/>日</text:span></text:p>
      <text:p text:style-name="P445"/>
      <text:p text:style-name="P446"/>
      <text:p text:style-name="P447"/>
      <text:p text:style-name="P448"/>
      <text:soft-page-break/>
      <text:p text:style-name="P449"><text:span text:style-name="T450">臺北市立第一女子高級中學</text:span><text:span text:style-name="T451">114年</text:span><text:span text:style-name="T452">管</text:span><text:span text:style-name="T453">理員</text:span><text:span text:style-name="T454">甄選自傳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姓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出生日期</text:p>
          </table:table-cell>
          <table:table-cell table:style-name="TableCell469">
            <text:p text:style-name="P470"><text:s text:c="3"/>年 <text:s text:c="2"/>月 <text:s text:c="2"/>日</text:p>
          </table:table-cell>
          <table:table-cell table:style-name="TableCell471">
            <text:p text:style-name="P472"><text:span text:style-name="T473">現職服務</text:span><text:span text:style-name="T474">機關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6">
            <text:p text:style-name="內文"><text:span text:style-name="T479">一、</text:span><text:span text:style-name="T480">成長過程（</text:span><text:span text:style-name="T481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6">
            <text:p text:style-name="P484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p text:style-name="內文"><text:span text:style-name="T487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6">
            <text:p text:style-name="P490"><text:span text:style-name="T491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6">
            <text:p text:style-name="P494"><text:span text:style-name="T495">五</text:span><text:span text:style-name="T496">、</text:span><text:span text:style-name="T497">工作經歷及表現</text:span><text:span text:style-name="T49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6">
            <text:p text:style-name="P501"><text:span text:style-name="T502">六</text:span><text:span text:style-name="T503">、</text:span><text:span text:style-name="T504">工作抱負與期許</text:span><text:span text:style-name="T50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6">
            <text:p text:style-name="P508"><text:span text:style-name="T509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0"><text:span text:style-name="T511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fo:font-weight="normal" style:font-weight-asian="normal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甄選簡章</dc:title>
    <meta:initial-creator>ttsh</meta:initial-creator>
    <dc:creator>佳伶 賴</dc:creator>
    <meta:creation-date>2025-07-23T01:49:00Z</meta:creation-date>
    <dc:date>2025-07-23T01:49:00Z</dc:date>
    <meta:print-date>2022-10-13T00:49:00Z</meta:print-date>
    <meta:template xlink:href="Normal" xlink:type="simple"/>
    <meta:editing-cycles>2</meta:editing-cycles>
    <meta:editing-duration>PT240S</meta:editing-duration>
    <meta:document-statistic meta:page-count="6" meta:paragraph-count="6" meta:word-count="482" meta:character-count="3224" meta:row-count="22" meta:non-whitespace-character-count="2748"/>
  </office:meta>
</office:document-meta>
</file>