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 style:font-size-complex="10pt"/>
    </style:style>
    <style:style style:name="P7" style:parent-style-name="內文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8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9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54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5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6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fo:color="#FF0000"/>
    </style:style>
    <style:style style:name="T94" style:parent-style-name="預設段落字型" style:family="text">
      <style:text-properties style:font-name="標楷體" style:font-name-asian="標楷體" style:font-weight-complex="bold" fo:color="#FF0000"/>
    </style:style>
    <style:style style:name="T95" style:parent-style-name="預設段落字型" style:family="text">
      <style:text-properties style:font-name="標楷體" style:font-name-asian="標楷體" style:font-weight-complex="bold" fo:color="#FF0000"/>
    </style:style>
    <style:style style:name="T96" style:parent-style-name="預設段落字型" style:family="text">
      <style:text-properties style:font-name="標楷體" style:font-name-asian="標楷體" style:font-weight-complex="bold" fo:color="#FF0000"/>
    </style:style>
    <style:style style:name="T97" style:parent-style-name="預設段落字型" style:family="text">
      <style:text-properties style:font-name="標楷體" style:font-name-asian="標楷體" style:font-weight-complex="bold" fo:color="#FF0000"/>
    </style:style>
    <style:style style:name="T98" style:parent-style-name="預設段落字型" style:family="text">
      <style:text-properties style:font-name="標楷體" style:font-name-asian="標楷體" style:font-weight-complex="bold" fo:color="#FF0000"/>
    </style:style>
    <style:style style:name="T99" style:parent-style-name="預設段落字型" style:family="text">
      <style:text-properties style:font-name="標楷體" style:font-name-asian="標楷體" style:font-weight-complex="bold" fo:color="#FF0000"/>
    </style:style>
    <style:style style:name="T100" style:parent-style-name="預設段落字型" style:family="text">
      <style:text-properties style:font-name="標楷體" style:font-name-asian="標楷體" style:font-weight-complex="bold" fo:color="#FF0000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16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1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line-height="0.2777in" fo:text-indent="-0.5847in"/>
      <style:text-properties style:font-name-asian="標楷體"/>
    </style:style>
    <style:style style:name="P197" style:parent-style-name="內文" style:family="paragraph">
      <style:paragraph-properties fo:line-height="0.2777in" fo:text-indent="-0.5847in"/>
      <style:text-properties style:font-name-asian="標楷體"/>
    </style:style>
    <style:style style:name="P198" style:parent-style-name="內文" style:family="paragraph">
      <style:paragraph-properties fo:line-height="0.2777in" fo:text-indent="-0.5847in"/>
      <style:text-properties style:font-name-asian="標楷體"/>
    </style:style>
    <style:style style:name="P199" style:parent-style-name="內文" style:family="paragraph">
      <style:paragraph-properties fo:line-height="0.2777in" fo:text-indent="-0.5847in"/>
      <style:text-properties style:font-name-asian="標楷體"/>
    </style:style>
    <style:style style:name="P200" style:parent-style-name="內文" style:family="paragraph">
      <style:paragraph-properties fo:line-height="0.2777in" fo:text-indent="-0.5847in"/>
      <style:text-properties style:font-name-asian="標楷體"/>
    </style:style>
    <style:style style:name="P201" style:parent-style-name="內文" style:family="paragraph">
      <style:paragraph-properties fo:line-height="0.2777in" fo:text-indent="-0.5847in"/>
      <style:text-properties style:font-name-asian="標楷體"/>
    </style:style>
    <style:style style:name="P202" style:parent-style-name="內文" style:family="paragraph">
      <style:paragraph-properties fo:line-height="0.2777in" fo:text-indent="-0.5847in"/>
      <style:text-properties style:font-name-asian="標楷體"/>
    </style:style>
    <style:style style:name="P20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7" style:parent-style-name="內文" style:family="paragraph">
      <style:text-properties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1.0173in"/>
    </style:style>
    <style:style style:name="TableColumn216" style:family="table-column">
      <style:table-column-properties style:column-width="0.9284in"/>
    </style:style>
    <style:style style:name="TableColumn217" style:family="table-column">
      <style:table-column-properties style:column-width="0.8263in"/>
    </style:style>
    <style:style style:name="TableColumn218" style:family="table-column">
      <style:table-column-properties style:column-width="0.4763in"/>
    </style:style>
    <style:style style:name="TableColumn219" style:family="table-column">
      <style:table-column-properties style:column-width="0.075in"/>
    </style:style>
    <style:style style:name="TableColumn220" style:family="table-column">
      <style:table-column-properties style:column-width="0.4166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0.9187in"/>
    </style:style>
    <style:style style:name="TableColumn223" style:family="table-column">
      <style:table-column-properties style:column-width="0.3541in"/>
    </style:style>
    <style:style style:name="TableColumn224" style:family="table-column">
      <style:table-column-properties style:column-width="1.252in"/>
    </style:style>
    <style:style style:name="Table214" style:family="table">
      <style:table-properties style:width="6.7576in" fo:margin-left="0in" table:align="left"/>
    </style:style>
    <style:style style:name="TableRow225" style:family="table-row">
      <style:table-row-properties style:min-row-height="0.570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9" style:family="table-row">
      <style:table-row-properties style:min-row-height="0.42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line-height="0.1527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2" style:family="table-row">
      <style:table-row-properties style:min-row-height="0.40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8" style:family="table-row">
      <style:table-row-properties style:min-row-height="0.382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5" style:family="table-row">
      <style:table-row-properties style:min-row-height="0.390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2" style:family="table-row">
      <style:table-row-properties style:min-row-height="0.331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1" style:family="table-row">
      <style:table-row-properties style:min-row-height="0.34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86" style:family="table-row">
      <style:table-row-properties style:min-row-height="0.34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291" style:family="table-row">
      <style:table-row-properties style:min-row-height="0.34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0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541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0" style:family="table-row">
      <style:table-row-properties style:min-row-height="0.3541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0" style:family="table-row">
      <style:table-row-properties style:min-row-height="0.3541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0" style:family="table-row">
      <style:table-row-properties style:min-row-height="0.3541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0" style:family="table-row">
      <style:table-row-properties style:min-row-height="0.42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0" style:family="table-column">
      <style:table-column-properties style:column-width="1.4763in" style:use-optimal-column-width="false"/>
    </style:style>
    <style:style style:name="TableColumn361" style:family="table-column">
      <style:table-column-properties style:column-width="1.6722in" style:use-optimal-column-width="false"/>
    </style:style>
    <style:style style:name="TableColumn362" style:family="table-column">
      <style:table-column-properties style:column-width="2.3611in" style:use-optimal-column-width="false"/>
    </style:style>
    <style:style style:name="TableColumn363" style:family="table-column">
      <style:table-column-properties style:column-width="1.584in" style:use-optimal-column-width="false"/>
    </style:style>
    <style:style style:name="Table359" style:family="table">
      <style:table-properties style:width="7.0937in" fo:margin-left="-0.0791in" table:align="left"/>
    </style:style>
    <style:style style:name="TableRow364" style:family="table-row">
      <style:table-row-properties style:min-row-height="0.371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0" style:family="table-row">
      <style:table-row-properties style:min-row-height="0.2673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break-before="page"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3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3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3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43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style:snap-to-layout-grid="false" fo:text-align="center" fo:margin-top="0.127in" fo:margin-bottom="0.127in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2" style:family="table-column">
      <style:table-column-properties style:column-width="0.4409in" style:use-optimal-column-width="false"/>
    </style:style>
    <style:style style:name="TableColumn453" style:family="table-column">
      <style:table-column-properties style:column-width="1.727in" style:use-optimal-column-width="false"/>
    </style:style>
    <style:style style:name="TableColumn454" style:family="table-column">
      <style:table-column-properties style:column-width="0.7583in" style:use-optimal-column-width="false"/>
    </style:style>
    <style:style style:name="TableColumn455" style:family="table-column">
      <style:table-column-properties style:column-width="1.3895in" style:use-optimal-column-width="false"/>
    </style:style>
    <style:style style:name="TableColumn456" style:family="table-column">
      <style:table-column-properties style:column-width="1.1368in" style:use-optimal-column-width="false"/>
    </style:style>
    <style:style style:name="TableColumn457" style:family="table-column">
      <style:table-column-properties style:column-width="1.3895in" style:use-optimal-column-width="false"/>
    </style:style>
    <style:style style:name="Table451" style:family="table">
      <style:table-properties style:width="6.8423in" fo:margin-left="0in" table:align="left"/>
    </style:style>
    <style:style style:name="TableRow458" style:family="table-row">
      <style:table-row-properties style:min-row-height="0.645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83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83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top="0.083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1.1395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新細明體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1.226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name-complex="新細明體"/>
    </style:style>
    <style:style style:name="TableRow481" style:family="table-row">
      <style:table-row-properties style:min-row-height="1.270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ableRow484" style:family="table-row">
      <style:table-row-properties style:min-row-height="1.1562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833in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TableRow488" style:family="table-row">
      <style:table-row-properties style:min-row-height="1.3013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833in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1.1895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833in"/>
    </style:style>
    <style:style style:name="T498" style:parent-style-name="預設段落字型" style:family="text">
      <style:text-properties style:font-name="標楷體" style:font-name-asian="標楷體" style:font-name-complex="新細明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0736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P506" style:parent-style-name="內文" style:family="paragraph">
      <style:paragraph-properties style:snap-to-layout-grid="false" fo:text-align="center" style:line-height-at-least="0in"/>
    </style:style>
    <style:style style:name="T5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4</text:span><text:span text:style-name="T4">年度幹事甄選簡章</text:span></text:p>
      <text:list text:style-name="LFO1" text:continue-numbering="true">
        <text:list-item>
          <text:p text:style-name="P5">依據：公務人員任用法、公務人員任用法施行細則、公務人員陞遷法及公務人員陞遷法施行細則等相關規定</text:p>
        </text:list-item>
        <text:list-item>
          <text:p text:style-name="P6">工作地點：臺北市立第一女子高級中學教務處（臺北市中正區重慶南路1段165號）</text:p>
        </text:list-item>
        <text:list-item>
          <text:p text:style-name="P7"><text:span text:style-name="T8">職系：</text:span><text:span text:style-name="T9">綜合</text:span><text:span text:style-name="T10">行政職系。</text:span></text:p>
        </text:list-item>
        <text:list-item>
          <text:p text:style-name="P11">職稱：幹事。</text:p>
        </text:list-item>
        <text:list-item>
          <text:p text:style-name="P12"><text:span text:style-name="T13">甄選名額：1名</text:span><text:span text:style-name="T14">（</text:span><text:span text:style-name="T15">現缺</text:span><text:span text:style-name="T16">）</text:span><text:span text:style-name="T17">，備取1~2名</text:span><text:span text:style-name="T18">(備取人員備取期間自甄審結果確定之翌日起算3個月)</text:span><text:span text:style-name="T19">。</text:span></text:p>
        </text:list-item>
        <text:list-item>
          <text:p text:style-name="P20"><text:span text:style-name="T21">官等職等：委任第</text:span><text:span text:style-name="T22">五</text:span><text:span text:style-name="T23">職等</text:span><text:span text:style-name="T24">或薦任第六職等</text:span><text:span text:style-name="T25">至</text:span><text:span text:style-name="T26">薦</text:span><text:span text:style-name="T27">任第</text:span><text:span text:style-name="T28">七</text:span><text:span text:style-name="T29">職等。</text:span></text:p>
        </text:list-item>
        <text:list-item>
          <text:p text:style-name="P30"><text:span text:style-name="T31">工作項目：</text:span></text:p>
        </text:list-item>
      </text:list>
      <text:p text:style-name="P32"><text:span text:style-name="T33">(</text:span><text:span text:style-name="T34">一</text:span><text:span text:style-name="T35">)</text:span><text:span text:style-name="T36">負責生物科及物理科實驗教學準備事宜。</text:span></text:p>
      <text:p text:style-name="P37">(二)負責專研、選修、能力競賽、資優班鑑定等實驗準備事宜。</text:p>
      <text:p text:style-name="P38">(三)協辦校內科展、北市科展、全國及國際科展相關事宜。</text:p>
      <text:p text:style-name="P39">(四)協辦中學生研究獎助計畫、青少年人才培育計畫、科學講座等相關事宜。</text:p>
      <text:p text:style-name="P40">(五)負責保管生物及物理科財產物品及器材維護修繕事宜並管理實驗室。</text:p>
      <text:p text:style-name="P41">(六)其他臨時交辦事項。</text:p>
      <text:list text:style-name="LFO1" text:continue-numbering="true">
        <text:list-item>
          <text:p text:style-name="P42">報名資格條件：</text:p>
        </text:list-item>
      </text:list>
      <text:list text:style-name="LFO2" text:continue-numbering="true">
        <text:list-item>
          <text:p text:style-name="P43"><text:span text:style-name="T44">公務人員</text:span><text:span text:style-name="T45">考試及格，經銓敘審定委任第</text:span><text:span text:style-name="T46">五</text:span><text:span text:style-name="T47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8">熟悉政府採購法、臺北市公文系統及電子核銷系統、庶務管理經驗及具採購證照（或具辦理招標實務經驗）者尤佳。</text:p>
        </text:list-item>
        <text:list-item>
          <text:p text:style-name="P49"><text:span text:style-name="T50">無公務人員任用法第</text:span><text:span text:style-name="T51">26、</text:span><text:span text:style-name="T52">28條</text:span><text:span text:style-name="T53">及公務人員陞遷法第12條各款情事；無臺灣地區與大陸地區人民關係條例第21條第1項所定不得任用之情事者。</text:span></text:p>
        </text:list-item>
        <text:list-item>
          <text:p text:style-name="P54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55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56">熟悉Microsoft Office軟體(如WORD、EXCEL等) 公文系統作業及網路操作基本能力(如IE使用、收發email等)</text:p>
        </text:list-item>
      </text:list>
      <text:p text:style-name="P57">九、報名方式：</text:p>
      <text:p text:style-name="P58">(一)現職人員：</text:p>
      <text:p text:style-name="P59"><text:span text:style-name="T60">配合行政院人事行政總處推動線上徵才作業，現行採線上投遞履歷，說明如下</text:span><text:span text:style-name="T61">：</text:span><text:span text:style-name="T62">意者於</text:span><text:span text:style-name="T63">114年</text:span><text:span text:style-name="T64">7</text:span><text:span text:style-name="T65">月</text:span><text:span text:style-name="T66">3</text:span><text:span text:style-name="T67">1</text:span><text:span text:style-name="T68">日（星期</text:span><text:span text:style-name="T69">四</text:span><text:span text:style-name="T70">）24時</text:span><text:span text:style-name="T71">前在事求人機關徵才系統上，點選【我要應徵】功能鍵，維護個人簡歷、履歷後，點選【應徵職缺】選擇本職缺，</text:span><text:span text:style-name="T72">並請將第</text:span><text:span text:style-name="T73">十</text:span><text:span text:style-name="T74">點繳附證件上傳(履歷表除外)，如有上傳問題再請將相關附件資料email至</text:span><text:soft-page-break/><text:span text:style-name="T75">personnel@gapps.fg.tp.edu.tw</text:span><text:span text:style-name="T76">，完成後請於上班時間以電話與本校承辦人謝</text:span><text:span text:style-name="T77">小姐</text:span><text:span text:style-name="T78">聯繫確認（電話：02-23820484#211）。</text:span></text:p>
      <text:p text:style-name="P79">（二）非現職人員:</text:p>
      <text:p text:style-name="P80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報名表(請自行附上相片)</text:p>
                    </text:list-item>
                    <text:list-item>
                      <text:p text:style-name="P82">甄選自傳</text:p>
                    </text:list-item>
                    <text:list-item>
                      <text:p text:style-name="P83">國民身分證(正反面)</text:p>
                    </text:list-item>
                    <text:list-item>
                      <text:p text:style-name="P84">現職派令、最近1次銓審函</text:p>
                    </text:list-item>
                    <text:list-item>
                      <text:p text:style-name="P85">公務人員考試及格證書</text:p>
                    </text:list-item>
                    <text:list-item>
                      <text:p text:style-name="P86">最高學歷畢業證書</text:p>
                    </text:list-item>
                    <text:list-item>
                      <text:p text:style-name="P87">最近5年考績通知書</text:p>
                    </text:list-item>
                    <text:list-item>
                      <text:p text:style-name="P88">男性需備退伍令或免役證明</text:p>
                    </text:list-item>
                    <text:list-item>
                      <text:p text:style-name="P89">身心障礙證明(手冊) (無則免附)</text:p>
                    </text:list-item>
                    <text:list-item>
                      <text:p text:style-name="P90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91"><text:span text:style-name="T92">請檢附上述(二)相關證明文件影本及履歷自傳，於</text:span><text:span text:style-name="T93">114年</text:span><text:span text:style-name="T94">7</text:span><text:span text:style-name="T95">月</text:span><text:span text:style-name="T96">3</text:span><text:span text:style-name="T97">1</text:span><text:span text:style-name="T98">日(星期</text:span><text:span text:style-name="T99">四</text:span><text:span text:style-name="T100">)</text:span><text:span text:style-name="T101">前逕傳</text:span><text:span text:style-name="T102">E-Mail：</text:span><text:span text:style-name="T103">personnel@gapps.fg.tp.edu.tw</text:span><text:span text:style-name="T104">，</text:span><text:span text:style-name="T105">完成後請於上班時間以電話與本校承辦人謝</text:span><text:span text:style-name="T106">小姐</text:span><text:span text:style-name="T107">聯繫確認（電話：02-23820484#211）。</text:span></text:p>
      <text:p text:style-name="P108">十、繳附證件：<text:s/></text:p>
      <text:p text:style-name="P109"><text:s text:c="4"/>(一)報名表（請自行至本校網站下載，請貼2吋脫帽半身照片）</text:p>
      <text:p text:style-name="P110"><text:s text:c="4"/>(二)切結書</text:p>
      <text:p text:style-name="P111"><text:span text:style-name="T112"><text:s text:c="4"/>(</text:span><text:span text:style-name="T113">三</text:span><text:span text:style-name="T114">)</text:span><text:span text:style-name="T115">甄選自傳</text:span></text:p>
      <text:p text:style-name="P116">十、甄選方式、時間及內容：</text:p>
      <text:p text:style-name="P117">(一)書面審查：</text:p>
      <text:p text:style-name="P118"><text:s text:c="4"/>1.初審為書面資料審查，合格者擇優通知面試。擇優標準項目含相關工作經驗、相關</text:p>
      <text:p text:style-name="P119"><text:span text:style-name="T120"><text:s text:c="6"/>證照、進修研習內容、歷年考績獎懲紀錄等。</text:span></text:p>
      <text:p text:style-name="P121"><text:span text:style-name="T122"><text:s text:c="4"/>2.面試名單</text:span><text:span text:style-name="T123">114年</text:span><text:span text:style-name="T124">8</text:span><text:span text:style-name="T125">月</text:span><text:span text:style-name="T126">1</text:span><text:span text:style-name="T127">日</text:span><text:span text:style-name="T128">(星期</text:span><text:span text:style-name="T129">五</text:span><text:span text:style-name="T130">)19時</text:span><text:span text:style-name="T131">前於本校網站最新消息區公告。未入選參加面試者，恕不通知，亦不退件</text:span><text:span text:style-name="T132">。</text:span></text:p>
      <text:p text:style-name="P133">(二)面試：</text:p>
      <text:p text:style-name="P134"><text:span text:style-name="T135"><text:s/></text:span><text:span text:style-name="T136"><text:s text:c="3"/>1.時間：</text:span><text:span text:style-name="T137">114年</text:span><text:span text:style-name="T138">8</text:span><text:span text:style-name="T139">月</text:span><text:span text:style-name="T140">5</text:span><text:span text:style-name="T141">日（星期</text:span><text:span text:style-name="T142">二</text:span><text:span text:style-name="T143">）</text:span><text:span text:style-name="T144">10</text:span><text:span text:style-name="T145">時</text:span><text:span text:style-name="T146">30分</text:span><text:span text:style-name="T147">起，面試地點為</text:span><text:span text:style-name="T148">本校光復樓</text:span><text:span text:style-name="T149">第</text:span><text:span text:style-name="T150">1</text:span><text:span text:style-name="T151">會議室</text:span><text:span text:style-name="T152">。</text:span></text:p>
      <text:p text:style-name="P153"><text:s/><text:s text:c="3"/>2.內容：由本校組成甄選小組進行面試，依儀容舉止、表達能力及詢答表現、工作理</text:p>
      <text:p text:style-name="P154"><text:s text:c="11"/>念及服務熱忱、工作經驗及知能等項目評定。</text:p>
      <text:p text:style-name="P155"><text:s/><text:s/><text:s text:c="2"/>3.依總成績擇優錄取，如甄選成績未達80分者，得予以從缺。</text:p>
      <text:p text:style-name="P156"><text:span text:style-name="T157">十一、</text:span><text:span text:style-name="T158">錄取結果公告：</text:span><text:span text:style-name="T159">114年</text:span><text:span text:style-name="T160">8</text:span><text:span text:style-name="T161">月</text:span><text:span text:style-name="T162">6</text:span><text:span text:style-name="T163">日</text:span><text:span text:style-name="T164">前</text:span><text:span text:style-name="T165">（星期</text:span><text:span text:style-name="T166">三</text:span><text:span text:style-name="T167">）19時前</text:span><text:span text:style-name="T168">公告本校網站。</text:span></text:p>
      <text:p text:style-name="P169"><text:span text:style-name="T170">十</text:span><text:span text:style-name="T171">二</text:span><text:span text:style-name="T172">、附則：</text:span></text:p>
      <text:soft-page-break/>
      <text:p text:style-name="P173"><text:span text:style-name="T174">(一)所填資料如有不實，除取消甄選資格及錄取資格者外，如涉及刑責應由應試者負責。</text:span></text:p>
      <text:p text:style-name="P175">(二)報名本幹事甄選者，須同意本校依「性侵害犯罪加害人登記報到查訪及查閱辦法」查證，如於經查證登記為性侵害犯罪加害人者註銷錄取資格。</text:p>
      <text:p text:style-name="P176">(三)依「臺北市政府公務人員人事任免授權作業注意事項」二、（ 五）規定，本府各級機關學校進用府外公務人員，除考試分發外，具有下列各目情形，須報奉市長專案核定：<text:s/></text:p>
      <text:p text:style-name="P177">1、相當簡任官等調任相當薦任官等職務。<text:s/></text:p>
      <text:p text:style-name="P178">2、調任相當薦任官等職務，其（銓敘）審定職等高於擬任職務所列最高職等者。</text:p>
      <text:p text:style-name="P179"><text:span text:style-name="T180">(</text:span><text:span text:style-name="T181">四</text:span><text:span text:style-name="T182">)</text:span><text:span text:style-name="T183"><text:s/></text:span><text:span text:style-name="T184">本案錄取人員完成報到手續後，須俟辦理商調及報派手續完成後（如為非現職人員則俟人事行政總處同意自行遴用後），始生進用效力。</text:span></text:p>
      <text:p text:style-name="P185"><text:span text:style-name="T186">(</text:span><text:span text:style-name="T187">五</text:span><text:span text:style-name="T188">)</text:span><text:span text:style-name="T189">本</text:span><text:span text:style-name="T190">簡章如</text:span><text:span text:style-name="T191">有未盡事宜，悉依本校網頁最新消息公告訊息或相關規定辦理</text:span><text:span text:style-name="T192">(</text:span><text:span text:style-name="T193">本校網址</text:span><text:span text:style-name="T194">http://www.fg.tp.edu.tw)</text:span><text:span text:style-name="T195">。</text:span></text:p>
      <text:p text:style-name="P196"><text:s text:c="11"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207">附件一</text:p></draw:text-box><svg:title/><svg:desc/></draw:frame></text:span><text:span text:style-name="T208">臺北市立第一女子高級中學114年度幹</text:span><text:span text:style-name="T209">事</text:span><text:span text:style-name="T210">甄選報名表</text:span></text:p>
      <text:p text:style-name="P211"><text:span text:style-name="T212"><text:s text:c="33"/></text:span><text:span text:style-name="T213">報名編號：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<text:s text:c="3"/>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性別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 table:number-rows-spanned="5">
            <text:p text:style-name="P235">照</text:p>
            <text:p text:style-name="P236"/>
            <text:p text:style-name="P237"/>
            <text:p text:style-name="P238">片</text:p>
          </table:table-cell>
          <table:covered-table-cell/>
        </table:table-row>
        <table:table-row table:style-name="TableRow239">
          <table:table-cell table:style-name="TableCell240">
            <text:p text:style-name="P241">身分證</text:p>
            <text:p text:style-name="P242">字<text:s text:c="2"/>號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出生</text:p>
            <text:p text:style-name="P247"><text:span text:style-name="T248">日期</text:span></text:p>
          </table:table-cell>
          <table:covered-table-cell/>
          <table:table-cell table:style-name="TableCell249" table:number-columns-spanned="3">
            <text:p text:style-name="P250">年<text:s text:c="5"/>月<text:s text:c="5"/>日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通訊地址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<text:span text:style-name="T261">e-mail</text:span>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學歷科系</text:p>
          </table:table-cell>
          <table:table-cell table:style-name="TableCell268" table:number-columns-spanned="7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p text:style-name="P274">聯絡電話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手機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考試</text:p>
          </table:table-cell>
          <table:table-cell table:style-name="TableCell284" table:number-columns-spanned="9">
            <text:p text:style-name="P285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兵役</text:p>
          </table:table-cell>
          <table:table-cell table:style-name="TableCell289" table:number-columns-spanned="9">
            <text:p text:style-name="P290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最近5年</text:p>
            <text:p text:style-name="P294">考績</text:p>
          </table:table-cell>
          <table:table-cell table:style-name="TableCell295" table:number-columns-spanned="9">
            <text:p text:style-name="P296"><text:s text:c="3"/>年：<text:s text:c="7"/><text:s text:c="3"/>年：<text:s text:c="7"/><text:s text:c="3"/>年：<text:s text:c="9"/><text:s text:c="3"/>年：<text:s text:c="8"/><text:s text:c="4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5">
            <text:p text:style-name="P299">經<text:s text:c="4"/>歷</text:p>
            <text:p text:style-name="P300">（重要參考資</text:p>
            <text:p text:style-name="P301">料請詳細寫）</text:p>
          </table:table-cell>
          <table:table-cell table:style-name="TableCell302" table:number-columns-spanned="3">
            <text:p text:style-name="P303">服務機關學校或公司行號</text:p>
          </table:table-cell>
          <table:covered-table-cell/>
          <table:covered-table-cell/>
          <table:table-cell table:style-name="TableCell304" table:number-columns-spanned="3">
            <text:p text:style-name="P305">職<text:s text:c="4"/>稱</text:p>
          </table:table-cell>
          <table:covered-table-cell/>
          <table:covered-table-cell/>
          <table:table-cell table:style-name="TableCell306" table:number-columns-spanned="2">
            <text:p text:style-name="P307">工作性質</text:p>
          </table:table-cell>
          <table:covered-table-cell/>
          <table:table-cell table:style-name="TableCell308">
            <text:p text:style-name="P309">起訖年月日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填表人簽名</text:span></text:p>
          </table:table-cell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……………………………以下欄位填表人請勿填………………………………</text:p>
      <text:p text:style-name="P357"><text:span text:style-name="T358">二、基本資料(格)審查：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項目</text:p>
          </table:table-cell>
          <table:table-cell table:style-name="TableCell367">
            <text:p text:style-name="P368">審查結果</text:p>
          </table:table-cell>
          <table:table-cell table:style-name="TableCell369">
            <text:p text:style-name="P370">項目</text:p>
          </table:table-cell>
          <table:table-cell table:style-name="TableCell371">
            <text:p text:style-name="P372">審查結果</text:p>
          </table:table-cell>
        </table:table-row>
        <table:table-row table:style-name="TableRow373">
          <table:table-cell table:style-name="TableCell374">
            <text:p text:style-name="P375">甄選報名表</text:p>
          </table:table-cell>
          <table:table-cell table:style-name="TableCell376">
            <text:p text:style-name="P377">有（ <text:s text:c="2"/>）無（ <text:s text:c="2"/>）</text:p>
          </table:table-cell>
          <table:table-cell table:style-name="TableCell378">
            <text:p text:style-name="P379">切結書</text:p>
          </table:table-cell>
          <table:table-cell table:style-name="TableCell380">
            <text:p text:style-name="P381">有（ <text:s text:c="2"/>）無( <text:s text:c="2"/>）</text:p>
          </table:table-cell>
        </table:table-row>
        <table:table-row table:style-name="TableRow382">
          <table:table-cell table:style-name="TableCell383">
            <text:p text:style-name="P384">簡歷自傳表</text:p>
          </table:table-cell>
          <table:table-cell table:style-name="TableCell385">
            <text:p text:style-name="P386">有（ <text:s text:c="2"/>）無（ <text:s text:c="2"/>）</text:p>
          </table:table-cell>
          <table:table-cell table:style-name="TableCell387">
            <text:p text:style-name="P388">個人資料直接蒐集同意書</text:p>
          </table:table-cell>
          <table:table-cell table:style-name="TableCell389">
            <text:p text:style-name="P390">有（ <text:s text:c="2"/>）無（ <text:s text:c="2"/>）</text:p>
          </table:table-cell>
        </table:table-row>
        <table:table-row table:style-name="TableRow391">
          <table:table-cell table:style-name="TableCell392">
            <text:p text:style-name="P393">國民身分證正反面</text:p>
          </table:table-cell>
          <table:table-cell table:style-name="TableCell394">
            <text:p text:style-name="P395">有（ <text:s text:c="2"/>）無（ <text:s text:c="2"/>）</text:p>
          </table:table-cell>
          <table:table-cell table:style-name="TableCell396">
            <text:p text:style-name="P397">專業證照</text:p>
          </table:table-cell>
          <table:table-cell table:style-name="TableCell398">
            <text:p text:style-name="P399">有（ <text:s text:c="2"/>）無（ <text:s text:c="2"/>）</text:p>
          </table:table-cell>
        </table:table-row>
        <table:table-row table:style-name="TableRow400">
          <table:table-cell table:style-name="TableCell401">
            <text:p text:style-name="P402">考試及格證書</text:p>
          </table:table-cell>
          <table:table-cell table:style-name="TableCell403">
            <text:p text:style-name="P404">有（ <text:s text:c="2"/>）無（ <text:s text:c="2"/>）</text:p>
          </table:table-cell>
          <table:table-cell table:style-name="TableCell405">
            <text:p text:style-name="P406">身心障礙手冊</text:p>
          </table:table-cell>
          <table:table-cell table:style-name="TableCell407">
            <text:p text:style-name="P408">有（ <text:s text:c="2"/>）無（ <text:s text:c="2"/>）</text:p>
          </table:table-cell>
        </table:table-row>
        <table:table-row table:style-name="TableRow409">
          <table:table-cell table:style-name="TableCell410">
            <text:p text:style-name="P411">最高學歷畢業證書</text:p>
          </table:table-cell>
          <table:table-cell table:style-name="TableCell412">
            <text:p text:style-name="P413">有（ <text:s text:c="2"/>）無（ <text:s text:c="2"/>）</text:p>
          </table:table-cell>
          <table:table-cell table:style-name="TableCell414">
            <text:p text:style-name="P415">語言檢定（類: <text:s text:c="10"/>）</text:p>
          </table:table-cell>
          <table:table-cell table:style-name="TableCell416">
            <text:p text:style-name="P417">有（ <text:s text:c="2"/>）無（ <text:s text:c="2"/>）</text:p>
          </table:table-cell>
        </table:table-row>
        <table:table-row table:style-name="TableRow418">
          <table:table-cell table:style-name="TableCell419">
            <text:p text:style-name="P420">經歷證明文件</text:p>
          </table:table-cell>
          <table:table-cell table:style-name="TableCell421">
            <text:p text:style-name="P422">有（ <text:s text:c="2"/>）無（ <text:s text:c="2"/>）</text:p>
          </table:table-cell>
          <table:table-cell table:style-name="TableCell423">
            <text:p text:style-name="P424">其他</text:p>
          </table:table-cell>
          <table:table-cell table:style-name="TableCell425">
            <text:p text:style-name="P426">有（ <text:s text:c="2"/>）無（ <text:s text:c="2"/>）</text:p>
          </table:table-cell>
        </table:table-row>
      </table:table>
      <text:p text:style-name="P427">審查人簽章：</text:p>
      <text:p text:style-name="P428"/>
      <text:soft-page-break/>
      <text:p text:style-name="P429"><text:span text:style-name="T430">切 <text:s/>結 <text:s/>書</text:span></text:p>
      <text:p text:style-name="P431"><text:s text:c="4"/>立切結書人 <text:s text:c="8"/>參加臺北市立第一女子高級中學辦理之教務處幹事甄選，如有下列情事之一時，除無異議放棄錄取資格外，並願負相關之刑責。</text:p>
      <text:p text:style-name="P432">一、無法於規定時間內繳交有關證件。</text:p>
      <text:p text:style-name="P433">二、資料偽造不實或有違反公務人員任用法第二十八條規定之情事。</text:p>
      <text:p text:style-name="P434">三、通知錄取，未於規定時間報到。</text:p>
      <text:p text:style-name="P435">四、公職期間曾受懲戒或行政處分。</text:p>
      <text:p text:style-name="P436">五、具有雙重國籍或多重國籍。</text:p>
      <text:p text:style-name="P437">此致</text:p>
      <text:p text:style-name="P438">臺北市立第一女子高級中學</text:p>
      <text:p text:style-name="P439"><text:s text:c="4"/>立切結書人： <text:s text:c="19"/>(簽章)</text:p>
      <text:p text:style-name="P440"><text:s text:c="4"/>身分證字號：</text:p>
      <text:p text:style-name="P441"><text:s text:c="4"/>通 <text:s/>訊 <text:s/>處：</text:p>
      <text:p text:style-name="內文"><text:span text:style-name="T442">中華民國 <text:s text:c="3"/>年 <text:s/>月 <text:s/>日</text:span></text:p>
      <text:p text:style-name="P443"/>
      <text:p text:style-name="P444"/>
      <text:p text:style-name="P445"/>
      <text:p text:style-name="P446"/>
      <text:soft-page-break/>
      <text:p text:style-name="P447"><text:span text:style-name="T448">臺北市立第一女子高級中學</text:span><text:span text:style-name="T449">114年幹事</text:span><text:span text:style-name="T450">甄選自傳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姓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出生日期</text:p>
          </table:table-cell>
          <table:table-cell table:style-name="TableCell465">
            <text:p text:style-name="P466"><text:s text:c="3"/>年 <text:s text:c="2"/>月 <text:s text:c="2"/>日</text:p>
          </table:table-cell>
          <table:table-cell table:style-name="TableCell467">
            <text:p text:style-name="P468"><text:span text:style-name="T469">現職服務</text:span><text:span text:style-name="T470">機關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內文"><text:span text:style-name="T475">一、</text:span><text:span text:style-name="T476">成長過程（</text:span><text:span text:style-name="T477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內文"><text:span text:style-name="T483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<text:span text:style-name="T487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<text:span text:style-name="T491">五</text:span><text:span text:style-name="T492">、</text:span><text:span text:style-name="T493">工作經歷及表現</text:span><text:span text:style-name="T49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<text:span text:style-name="T498">六</text:span><text:span text:style-name="T499">、</text:span><text:span text:style-name="T500">工作抱負與期許</text:span><text:span text:style-name="T5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pan text:style-name="T505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7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56:00Z</meta:creation-date>
    <dc:date>2025-07-23T01:56:00Z</dc:date>
    <meta:print-date>2022-10-13T00:4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6" meta:character-count="3255" meta:row-count="23" meta:non-whitespace-character-count="2775"/>
  </office:meta>
</office:document-meta>
</file>