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 fo:background-color="#FFFFFF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6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9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0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1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2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4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6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20" style:parent-style-name="內文" style:family="paragraph">
      <style:paragraph-properties fo:margin-left="0.3194in" fo:text-indent="-0.319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4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6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9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30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31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3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34" style:parent-style-name="內文" style:family="paragraph">
      <style:paragraph-properties fo:margin-left="0.3194in" fo:text-indent="-0.319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3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39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40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41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44" style:parent-style-name="內文" style:family="paragraph">
      <style:paragraph-properties fo:margin-left="0.3194in" fo:text-indent="-0.31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49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50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51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52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54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5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56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5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5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59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60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61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6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1.5pt" style:font-size-asian="11.5pt" style:font-size-complex="11.5pt" fo:background-color="#FFFFFF"/>
    </style:style>
    <style:style style:name="P64" style:parent-style-name="內文" style:family="paragraph">
      <style:paragraph-properties fo:margin-left="0.4861in" fo:text-indent="-0.319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66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69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70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71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72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7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7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76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7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79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82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84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8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86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8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8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89" style:parent-style-name="內文" style:family="paragraph">
      <style:paragraph-properties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91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9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94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96" style:parent-style-name="內文" style:family="paragraph">
      <style:paragraph-properties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9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99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00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01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02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0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04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0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106" style:parent-style-name="內文" style:family="paragraph">
      <style:paragraph-properties fo:text-indent="0.1597in"/>
    </style:style>
    <style:style style:name="T10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08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10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111" style:parent-style-name="內文" style:family="paragraph">
      <style:paragraph-properties fo:margin-left="0.3194in" fo:text-indent="-0.319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14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1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16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1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1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19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1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.5pt" style:font-size-asian="11.5pt" style:font-size-complex="11.5pt" fo:background-color="#FFFFFF"/>
    </style:style>
    <style:style style:name="T123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125" style:parent-style-name="內文" style:family="paragraph">
      <style:text-properties style:font-name="標楷體" style:font-name-asian="標楷體" fo:font-size="11.5pt" style:font-size-asian="11.5pt" style:font-size-complex="11.5pt" fo:background-color="#FFFFFF"/>
    </style:style>
    <style:style style:name="P126" style:parent-style-name="內文" style:family="paragraph">
      <style:paragraph-properties fo:margin-left="0.3263in" fo:text-indent="-0.1597in">
        <style:tab-stops/>
      </style:paragraph-properties>
      <style:text-properties style:font-name="標楷體" style:font-name-asian="標楷體" fo:font-size="11.5pt" style:font-size-asian="11.5pt" style:font-size-complex="11.5pt" fo:background-color="#FFFFFF"/>
    </style:style>
    <style:style style:name="P127" style:parent-style-name="內文" style:family="paragraph">
      <style:paragraph-properties fo:margin-left="0.3263in" fo:text-indent="-0.1597in">
        <style:tab-stops/>
      </style:paragraph-properties>
      <style:text-properties style:font-name="標楷體" style:font-name-asian="標楷體" fo:font-size="11.5pt" style:font-size-asian="11.5pt" style:font-size-complex="11.5pt" fo:background-color="#FFFFFF"/>
    </style:style>
    <style:style style:name="P128" style:parent-style-name="內文" style:family="paragraph">
      <style:text-properties style:font-name="標楷體" style:font-name-asian="標楷體" fo:font-size="11.5pt" style:font-size-asian="11.5pt" style:font-size-complex="11.5pt" fo:background-color="#FFFFFF"/>
    </style:style>
    <style:style style:name="P129" style:parent-style-name="內文" style:family="paragraph">
      <style:text-properties style:font-name="標楷體" style:font-name-asian="標楷體" fo:font-size="11.5pt" style:font-size-asian="11.5pt" style:font-size-complex="11.5pt" fo:background-color="#FFFFFF"/>
    </style:style>
    <style:style style:name="P130" style:parent-style-name="內文" style:family="paragraph">
      <style:paragraph-properties fo:margin-left="0.3993in" fo:text-indent="-0.3993in">
        <style:tab-stops/>
      </style:paragraph-properties>
      <style:text-properties style:font-name="標楷體" style:font-name-asian="標楷體" fo:font-size="11.5pt" style:font-size-asian="11.5pt" style:font-size-complex="11.5pt" fo:background-color="#FFFFFF"/>
    </style:style>
    <style:style style:name="P131" style:parent-style-name="內文" style:family="paragraph">
      <style:text-properties style:font-name="標楷體" style:font-name-asian="標楷體" fo:font-size="11.5pt" style:font-size-asian="11.5pt" style:font-size-complex="11.5pt" fo:background-color="#FFFFFF"/>
    </style:style>
    <style:style style:name="P132" style:parent-style-name="內文" style:family="paragraph">
      <style:text-properties style:font-name="標楷體" style:font-name-asian="標楷體" fo:font-size="11.5pt" style:font-size-asian="11.5pt" style:font-size-complex="11.5pt" fo:background-color="#FFFFFF"/>
    </style:style>
    <style:style style:name="T13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34" style:parent-style-name="預設段落字型" style:family="text">
      <style:text-properties style:font-name="標楷體" style:font-name-asian="標楷體" fo:font-size="11.5pt" style:font-size-asian="11.5pt" style:font-size-complex="11.5pt" fo:background-color="#FFFFFF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36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3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3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139" style:parent-style-name="內文" style:family="paragraph">
      <style:paragraph-properties fo:margin-left="-0.0833in" fo:text-indent="0.3194in">
        <style:tab-stops/>
      </style:paragraph-properties>
      <style:text-properties style:font-name="標楷體" style:font-name-asian="標楷體" fo:font-size="11.5pt" style:font-size-asian="11.5pt" style:font-size-complex="11.5pt" fo:background-color="#FFFFFF"/>
    </style:style>
    <style:style style:name="P140" style:parent-style-name="內文" style:family="paragraph">
      <style:text-properties style:font-name="標楷體" style:font-name-asian="標楷體" fo:font-size="11.5pt" style:font-size-asian="11.5pt" style:font-size-complex="11.5pt" fo:background-color="#FFFFFF"/>
    </style:style>
    <style:style style:name="P141" style:parent-style-name="內文" style:family="paragraph">
      <style:paragraph-properties fo:margin-left="0.559in" fo:text-indent="-0.559in">
        <style:tab-stops/>
      </style:paragraph-properties>
      <style:text-properties style:font-name="標楷體" style:font-name-asian="標楷體" fo:font-size="11.5pt" style:font-size-asian="11.5pt" style:font-size-complex="11.5pt" fo:background-color="#FFFFFF"/>
    </style:style>
    <style:style style:name="P142" style:parent-style-name="內文" style:family="paragraph">
      <style:paragraph-properties fo:margin-left="0.559in" fo:text-indent="-0.559in">
        <style:tab-stops/>
      </style:paragraph-properties>
      <style:text-properties style:font-name="標楷體" style:font-name-asian="標楷體" fo:font-size="11.5pt" style:font-size-asian="11.5pt" style:font-size-complex="11.5pt" fo:background-color="#FFFFFF"/>
    </style:style>
    <style:style style:name="P143" style:parent-style-name="內文" style:family="paragraph">
      <style:paragraph-properties fo:margin-left="0.4791in" fo:text-indent="-0.4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4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46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4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4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49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50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51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52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15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154" style:parent-style-name="內文" style:family="paragraph">
      <style:text-properties style:font-name="Verdana" fo:color="#666666" fo:font-size="11.5pt" style:font-size-asian="11.5pt" style:font-size-complex="11.5pt" fo:background-color="#FFFFFF"/>
    </style:style>
  </office:automatic-styles>
  <office:body>
    <office:text text:use-soft-page-breaks="true">
      <text:p text:style-name="P1">臺北市立第一女子高級中學112年約僱組員甄選簡章</text:p>
      <text:p text:style-name="內文"><text:span text:style-name="T2">一</text:span><text:span text:style-name="T3">、徵才學校：臺北市立第一女子高級中學</text:span></text:p>
      <text:p text:style-name="內文"><text:span text:style-name="T4">二</text:span><text:span text:style-name="T5">、人員區分及職稱：約僱人員</text:span></text:p>
      <text:p text:style-name="內文"><text:span text:style-name="T6"><text:s text:c="4"/></text:span><text:span text:style-name="T7">官</text:span><text:span text:style-name="T8"><text:s/></text:span><text:span text:style-name="T9">職</text:span><text:span text:style-name="T10"><text:s/></text:span><text:span text:style-name="T11">等：約僱人員</text:span><text:span text:style-name="T12">3</text:span><text:span text:style-name="T13">等</text:span><text:span text:style-name="T14">280</text:span><text:span text:style-name="T15">薪點（</text:span><text:span text:style-name="T16">新台幣</text:span><text:span text:style-name="T17">36,316</text:span><text:span text:style-name="T18">元</text:span><text:span text:style-name="T19">）</text:span></text:p>
      <text:p text:style-name="P20"><text:span text:style-name="T21">三</text:span><text:span text:style-name="T22">、名</text:span><text:span text:style-name="T23"><text:s/></text:span><text:span text:style-name="T24">額：正取</text:span><text:span text:style-name="T25">1</text:span><text:span text:style-name="T26">名，備取</text:span><text:span text:style-name="T27">1-</text:span><text:span text:style-name="T28">3</text:span><text:span text:style-name="T29">名（備取人員擇優列入儲備名額，儲備期間自甄</text:span><text:span text:style-name="T30"><text:s/></text:span><text:span text:style-name="T31">選結果上網公告之翌日起</text:span><text:span text:style-name="T32">6</text:span><text:span text:style-name="T33">個月內，於工作性質相近且職責程度相當之其他職務出缺時得優先進用）</text:span></text:p>
      <text:p text:style-name="P34"><text:span text:style-name="T35">四</text:span><text:span text:style-name="T36">、</text:span><text:span text:style-name="T37">公告期間：自即日起至</text:span><text:span text:style-name="T38">112</text:span><text:span text:style-name="T39">年</text:span><text:span text:style-name="T40">7</text:span><text:span text:style-name="T41">月</text:span><text:span text:style-name="T42">14</text:span><text:span text:style-name="T43">日止。</text:span></text:p>
      <text:p text:style-name="P44"><text:span text:style-name="T45">五</text:span><text:span text:style-name="T46">、僱用期限：請假人員職務代理職缺，僱用期間自</text:span><text:span text:style-name="T47">112</text:span><text:span text:style-name="T48">年</text:span><text:span text:style-name="T49">9</text:span><text:span text:style-name="T50">月</text:span><text:span text:style-name="T51">1</text:span><text:span text:style-name="T52">日起至</text:span><text:span text:style-name="T53">113</text:span><text:span text:style-name="T54">年</text:span><text:span text:style-name="T55">2</text:span><text:span text:style-name="T56">月</text:span><text:span text:style-name="T57">18</text:span><text:span text:style-name="T58">日</text:span><text:span text:style-name="T59">)</text:span><text:span text:style-name="T60">；惟僱用期間如僱用原因消失時，即無條件解僱，當事人不得以任何理由要求留任或求助。</text:span></text:p>
      <text:p text:style-name="內文"><text:span text:style-name="T61">六</text:span><text:span text:style-name="T62">、資格條件：</text:span></text:p>
      <text:p text:style-name="P63">(一)國內外大學學校畢業者。</text:p>
      <text:p text:style-name="P64"><text:span text:style-name="T65">(</text:span><text:span text:style-name="T66">二</text:span><text:span text:style-name="T67">)</text:span><text:span text:style-name="T68">熟悉</text:span><text:span text:style-name="T69">Microsoft Office</text:span><text:span text:style-name="T70">軟體</text:span><text:span text:style-name="T71">(</text:span><text:span text:style-name="T72">如</text:span><text:span text:style-name="T73">WORD</text:span><text:span text:style-name="T74">、</text:span><text:span text:style-name="T75">EXCEL</text:span><text:span text:style-name="T76">等</text:span><text:span text:style-name="T77">)</text:span><text:span text:style-name="T78">及網路基本操作能力</text:span><text:span text:style-name="T79">(</text:span><text:span text:style-name="T80">如</text:span><text:span text:style-name="T81">IE</text:span><text:span text:style-name="T82">、</text:span><text:span text:style-name="T83">Chrome</text:span><text:span text:style-name="T84">使用、收發</text:span><text:span text:style-name="T85">email</text:span><text:span text:style-name="T86">等</text:span><text:span text:style-name="T87">)</text:span><text:span text:style-name="T88">。</text:span></text:p>
      <text:p text:style-name="P89"><text:span text:style-name="T90">(</text:span><text:span text:style-name="T91">三</text:span><text:span text:style-name="T92">)</text:span><text:span text:style-name="T93">具工作熱忱，負責盡職、品行良好、且具有溝通能力。</text:span></text:p>
      <text:p text:style-name="內文"><text:span text:style-name="T94">七</text:span><text:span text:style-name="T95">、工作項目：</text:span></text:p>
      <text:p text:style-name="P96"><text:span text:style-name="T97">(</text:span><text:span text:style-name="T98">一</text:span><text:span text:style-name="T99">)</text:span><text:span text:style-name="T100">人事行政相關業務</text:span><text:span text:style-name="T101">(</text:span><text:span text:style-name="T102">辦理人事室相關行</text:span><text:span text:style-name="T103">政工作等</text:span><text:span text:style-name="T104">)</text:span><text:span text:style-name="T105">。</text:span></text:p>
      <text:p text:style-name="P106"><text:span text:style-name="T107">(</text:span><text:span text:style-name="T108">二</text:span><text:span text:style-name="T109">)</text:span><text:span text:style-name="T110">其他臨時交辦事項。</text:span></text:p>
      <text:p text:style-name="P111"><text:span text:style-name="T112">八</text:span><text:span text:style-name="T113">、工作地址：臺北市立第一女子高級中學（</text:span><text:span text:style-name="T114">10045</text:span><text:span text:style-name="T115">臺北市中正區重慶南路</text:span><text:span text:style-name="T116">1</text:span><text:span text:style-name="T117">段</text:span><text:span text:style-name="T118">165</text:span><text:span text:style-name="T119">號）</text:span></text:p>
      <text:p text:style-name="內文"><text:span text:style-name="T120">九</text:span><text:span text:style-name="T121">、報名方式：</text:span></text:p>
      <text:p text:style-name="P122">即日起至112年7月14日（星期五）24時前備妥報名資料文件電子檔(請依本簡章附件報名表格式填寫)，以電郵逕寄personnel@gapps.fg.tp.edu.tw<text:s/>，並於信件標題上註明「應徵約僱組員」字樣，報名表格式不符、證件不齊或逾時報名者均不予受理。另寄件完成後，請於上班時間以電話與本校承辦人賴小姐聯繫確認（電話：02-23820484#211）。</text:p>
      <text:p text:style-name="內文"><text:span text:style-name="T123">十</text:span><text:span text:style-name="T124">、甄選方式、時間及內容：</text:span></text:p>
      <text:p text:style-name="P125">(一)初審:書面審查。</text:p>
      <text:p text:style-name="P126">1.初審為書面資料審查，合格者擇優通知面試。擇優標準項目含相關工作經驗、<text:s text:c="2"/>相關證照等。</text:p>
      <text:p text:style-name="P127">2.面試名單112年7月18日(星期二) 19時前於本校網站最新消息區公告。未入選參加面試者，恕不通知，亦不退件。</text:p>
      <text:p text:style-name="P128">(二)複審:面試。</text:p>
      <text:p text:style-name="P129"><text:s text:c="3"/>1.面試時間:112年7月20日（星期四）下午2時。</text:p>
      <text:p text:style-name="P130"><text:s text:c="3"/>2.面試內容：由本校組成甄選小組進行面試，依儀容舉止、表達能力及詢答表現、工作理念及服務熱忱、工作經驗及知能等項目評定。</text:p>
      <text:p text:style-name="P131"><text:s text:c="3"/>3.依面試成績高低錄取，如甄選成績未達80分者，得予以從缺。</text:p>
      <text:p text:style-name="P132"><text:s text:c="3"/>4.錄取結果公告：112年7月25日（星期二）19時前公告本校網站。</text:p>
      <text:p text:style-name="內文"><text:span text:style-name="T133">十</text:span><text:span text:style-name="T134">一</text:span><text:span text:style-name="T135">、錄取報到</text:span><text:span text:style-name="T136">(</text:span><text:span text:style-name="T137">到職日</text:span><text:span text:style-name="T138">):</text:span></text:p>
      <text:p text:style-name="P139">(一)報到地點:本校人事室。</text:p>
      <text:p text:style-name="P140"><text:s text:c="3"/>(二)報到時間: 112年9月1日（星期五）8時。</text:p>
      <text:p text:style-name="P141"><text:s text:c="3"/>(三)應檢附證件:攜帶國民身分證正反面、學經歷證件、退伍令或免服兵役證明正本暨影本各1份，至本校人事室辦理報到並繳驗正本、繳交影本。</text:p>
      <text:p text:style-name="P142"><text:s text:c="3"/>(四)附註:<text:s/>逾期未報到者視同放棄錄取資格，並由備取人員依序遞補，候補期間為3個月，自甄選結<text:soft-page-break/>果確定之翌日起算。</text:p>
      <text:p text:style-name="P143"><text:span text:style-name="T144">十二、附則：甄選簡章及報名表相關電子檔，請</text:span><text:span text:style-name="T145">至北一女中網站首頁【最新消息</text:span><text:span text:style-name="T146">/</text:span><text:span text:style-name="T147">一般公告】下載：</text:span><text:span text:style-name="T148"><text:s/></text:span><text:span text:style-name="T149">北一女中首頁【最新消息</text:span><text:span text:style-name="T150">/</text:span><text:span text:style-name="T151">一般公告】</text:span><text:a xlink:href="http://www.fg.tp.edu.tw/bin/home.php" office:target-frame-name="_top" xlink:show="replace"><text:span text:style-name="T152">http://www.fg.tp.edu.tw/bin/home.php</text:span></text:a><text:span text:style-name="T153">。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admin</meta:initial-creator>
    <dc:creator>fgadmin</dc:creator>
    <meta:creation-date>2023-06-30T09:17:00Z</meta:creation-date>
    <dc:date>2023-07-04T03:05:00Z</dc:date>
    <meta:print-date>2023-06-30T09:17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98" meta:character-count="1331" meta:row-count="9" meta:non-whitespace-character-count="1135"/>
  </office:meta>
</office:document-meta>
</file>