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7" style:parent-style-name="清單段落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T24" style:parent-style-name="預設段落字型" style:family="text">
      <style:text-properties style:font-name="標楷體" style:font-name-asian="標楷體" fo:color="#000000" style:font-size-complex="10pt"/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P40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41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42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43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44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46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9" style:parent-style-name="清單段落" style:list-style-name="LFO3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51" style:parent-style-name="清單段落" style:list-style-name="LFO3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list-style-name="LFO3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04in" fo:background-color="#FFFFFF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04in" fo:background-color="#FFFFFF"/>
    </style:style>
    <style:style style:name="P68" style:parent-style-name="清單段落" style:list-style-name="LFO3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0.3729in" fo:text-indent="-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 fo:color="#0000FF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25" style:parent-style-name="本文縮排" style:family="paragraph">
      <style:paragraph-properties fo:line-height="0.2777in" fo:margin-left="1.1666in" fo:text-indent="-1.1666in">
        <style:tab-stops/>
      </style:paragraph-properties>
    </style:style>
    <style:style style:name="T126" style:parent-style-name="預設段落字型" style:family="text">
      <style:text-properties style:font-name="標楷體" fo:color="#000000"/>
    </style:style>
    <style:style style:name="P127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color="#000000"/>
    </style:style>
    <style:style style:name="P128" style:parent-style-name="清單段落" style:list-style-name="LFO4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/>
    </style:style>
    <style:style style:name="P129" style:parent-style-name="清單段落" style:list-style-name="LFO4" style:family="paragraph">
      <style:paragraph-properties fo:line-height="0.2777in" fo:margin-left="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42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color="#000000"/>
    </style:style>
    <style:style style:name="P143" style:parent-style-name="清單段落" style:list-style-name="LFO5" style:family="paragraph">
      <style:paragraph-properties fo:line-height="0.2777in" fo:margin-left="0.8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清單段落" style:list-style-name="LFO5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清單段落" style:list-style-name="LFO6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清單段落" style:list-style-name="LFO6" style:family="paragraph">
      <style:paragraph-properties fo:line-height="0.2777in"/>
      <style:text-properties style:font-name="標楷體" style:font-name-asian="標楷體" fo:color="#000000"/>
    </style:style>
    <style:style style:name="P182" style:parent-style-name="清單段落" style:list-style-name="LFO6" style:family="paragraph">
      <style:paragraph-properties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89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3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4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5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6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7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8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199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0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1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2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3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04" style:parent-style-name="內文" style:family="paragraph">
      <style:paragraph-properties fo:line-height="0.2777in"/>
      <style:text-properties style:font-name-asian="標楷體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8" style:parent-style-name="內文" style:family="paragraph">
      <style:text-properties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ableColumn216" style:family="table-column">
      <style:table-column-properties style:column-width="1.0173in"/>
    </style:style>
    <style:style style:name="TableColumn217" style:family="table-column">
      <style:table-column-properties style:column-width="0.9284in"/>
    </style:style>
    <style:style style:name="TableColumn218" style:family="table-column">
      <style:table-column-properties style:column-width="0.8263in"/>
    </style:style>
    <style:style style:name="TableColumn219" style:family="table-column">
      <style:table-column-properties style:column-width="0.4763in"/>
    </style:style>
    <style:style style:name="TableColumn220" style:family="table-column">
      <style:table-column-properties style:column-width="0.075in"/>
    </style:style>
    <style:style style:name="TableColumn221" style:family="table-column">
      <style:table-column-properties style:column-width="0.4166in"/>
    </style:style>
    <style:style style:name="TableColumn222" style:family="table-column">
      <style:table-column-properties style:column-width="0.4923in"/>
    </style:style>
    <style:style style:name="TableColumn223" style:family="table-column">
      <style:table-column-properties style:column-width="0.9187in"/>
    </style:style>
    <style:style style:name="TableColumn224" style:family="table-column">
      <style:table-column-properties style:column-width="0.3541in"/>
    </style:style>
    <style:style style:name="TableColumn225" style:family="table-column">
      <style:table-column-properties style:column-width="1.252in"/>
    </style:style>
    <style:style style:name="Table215" style:family="table">
      <style:table-properties style:width="6.7576in" fo:margin-left="0in" table:align="left"/>
    </style:style>
    <style:style style:name="TableRow226" style:family="table-row">
      <style:table-row-properties style:min-row-height="0.570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0" style:family="table-row">
      <style:table-row-properties style:min-row-height="0.428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1527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3" style:family="table-row">
      <style:table-row-properties style:min-row-height="0.405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9" style:family="table-row">
      <style:table-row-properties style:min-row-height="0.382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6" style:family="table-row">
      <style:table-row-properties style:min-row-height="0.390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3" style:family="table-row">
      <style:table-row-properties style:min-row-height="0.357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2" style:family="table-row">
      <style:table-row-properties style:min-row-height="0.34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87" style:family="table-row">
      <style:table-row-properties style:min-row-height="0.34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92" style:family="table-row">
      <style:table-row-properties style:min-row-height="0.34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3541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1" style:family="table-row">
      <style:table-row-properties style:min-row-height="0.3541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1" style:family="table-row">
      <style:table-row-properties style:min-row-height="0.3541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1" style:family="table-row">
      <style:table-row-properties style:min-row-height="0.3541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1" style:family="table-row">
      <style:table-row-properties style:min-row-height="0.3541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1" style:family="table-row">
      <style:table-row-properties style:min-row-height="0.42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0.4131in"/>
    </style:style>
    <style:style style:name="TableColumn377" style:family="table-column">
      <style:table-column-properties style:column-width="0.9847in"/>
    </style:style>
    <style:style style:name="TableColumn378" style:family="table-column">
      <style:table-column-properties style:column-width="2.1076in"/>
    </style:style>
    <style:style style:name="TableColumn379" style:family="table-column">
      <style:table-column-properties style:column-width="1.4201in"/>
    </style:style>
    <style:style style:name="TableColumn380" style:family="table-column">
      <style:table-column-properties style:column-width="1.8861in"/>
    </style:style>
    <style:style style:name="Table375" style:family="table">
      <style:table-properties style:width="6.8118in" fo:margin-left="0in" table:align="center"/>
    </style:style>
    <style:style style:name="TableRow381" style:family="table-row">
      <style:table-row-properties style:min-row-height="0.3152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0" style:family="table-row">
      <style:table-row-properties style:min-row-height="0.3152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1" style:family="table-row">
      <style:table-row-properties style:min-row-height="0.315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12" style:family="table-row">
      <style:table-row-properties style:min-row-height="0.3152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23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425" style:parent-style-name="內文" style:family="paragraph">
      <style:paragraph-properties style:snap-to-layout-grid="false" fo:text-align="center" fo:margin-top="0.127in" fo:margin-bottom="0.127in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text-properties fo:font-size="10pt" style:font-size-asian="10pt"/>
    </style:style>
    <style:style style:name="P428" style:parent-style-name="內文" style:family="paragraph">
      <style:text-properties fo:font-size="10pt" style:font-size-asian="10pt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34" style:family="table-column">
      <style:table-column-properties style:column-width="0.4409in" style:use-optimal-column-width="false"/>
    </style:style>
    <style:style style:name="TableColumn435" style:family="table-column">
      <style:table-column-properties style:column-width="1.727in" style:use-optimal-column-width="false"/>
    </style:style>
    <style:style style:name="TableColumn436" style:family="table-column">
      <style:table-column-properties style:column-width="0.7583in" style:use-optimal-column-width="false"/>
    </style:style>
    <style:style style:name="TableColumn437" style:family="table-column">
      <style:table-column-properties style:column-width="1.3895in" style:use-optimal-column-width="false"/>
    </style:style>
    <style:style style:name="TableColumn438" style:family="table-column">
      <style:table-column-properties style:column-width="1.1368in" style:use-optimal-column-width="false"/>
    </style:style>
    <style:style style:name="TableColumn439" style:family="table-column">
      <style:table-column-properties style:column-width="1.3895in" style:use-optimal-column-width="false"/>
    </style:style>
    <style:style style:name="Table433" style:family="table">
      <style:table-properties style:width="6.8423in" fo:margin-left="0in" table:align="left"/>
    </style:style>
    <style:style style:name="TableRow440" style:family="table-row">
      <style:table-row-properties style:min-row-height="0.645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83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83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83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83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1.1395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1.2263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name-complex="新細明體"/>
    </style:style>
    <style:style style:name="TableRow463" style:family="table-row">
      <style:table-row-properties style:min-row-height="1.270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ableRow466" style:family="table-row">
      <style:table-row-properties style:min-row-height="1.1562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ableRow470" style:family="table-row">
      <style:table-row-properties style:min-row-height="1.3013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 style:min-row-height="1.1895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 style:min-row-height="1.0736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833in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center" style:line-height-at-least="0in"/>
    </style:style>
    <style:style style:name="T48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083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12</text:span><text:span text:style-name="T4">年度助理員甄選簡章</text:span></text:p>
      <text:list text:style-name="LFO1" text:continue-numbering="true">
        <text:list-item>
          <text:p text:style-name="P5">職系：文教行政職系。</text:p>
        </text:list-item>
        <text:list-item>
          <text:p text:style-name="P6">職稱：助理員。</text:p>
        </text:list-item>
        <text:list-item>
          <text:p text:style-name="P7"><text:span text:style-name="T8">甄選名額：</text:span><text:span text:style-name="T9">1</text:span><text:span text:style-name="T10">名</text:span><text:span text:style-name="T11">（於</text:span><text:span text:style-name="T12">112</text:span><text:span text:style-name="T13">年</text:span><text:span text:style-name="T14">2</text:span><text:span text:style-name="T15">月</text:span><text:span text:style-name="T16">1</text:span><text:span text:style-name="T17">日出缺）</text:span><text:span text:style-name="T18">，備取</text:span><text:span text:style-name="T19">1~2</text:span><text:span text:style-name="T20">名</text:span><text:span text:style-name="T21">(</text:span><text:span text:style-name="T22">備取人員備取期間自甄審結果確定之翌日起算</text:span><text:span text:style-name="T23">3</text:span><text:span text:style-name="T24">個月</text:span><text:span text:style-name="T25">)</text:span><text:span text:style-name="T26"><text:s/></text:span><text:span text:style-name="T27">。</text:span></text:p>
        </text:list-item>
        <text:list-item>
          <text:p text:style-name="P28"><text:span text:style-name="T29">公告期間：</text:span><text:span text:style-name="T30">自即日起</text:span><text:span text:style-name="T31">至</text:span><text:span text:style-name="T32">112</text:span><text:span text:style-name="T33">年</text:span><text:span text:style-name="T34">2</text:span><text:span text:style-name="T35">月</text:span><text:span text:style-name="T36">15</text:span><text:span text:style-name="T37">日。</text:span></text:p>
        </text:list-item>
        <text:list-item>
          <text:p text:style-name="P38"><text:span text:style-name="T39">工作項目：</text:span></text:p>
        </text:list-item>
      </text:list>
      <text:list text:style-name="LFO2" text:continue-numbering="true">
        <text:list-item>
          <text:p text:style-name="P40">教科書：彙整教科書各年級各科使用版本，製作議價資料、訂書單、班級書單、驗書、管理教師用書、學校備用書等事宜。</text:p>
        </text:list-item>
        <text:list-item>
          <text:p text:style-name="P41">自然科使用的蒸餾水、製冰機等管理維護，實驗完的藥品廢棄管理(集中暫儲存、年度委託外送處理)，實驗室的公勞安相關申報、處理事宜。</text:p>
        </text:list-item>
        <text:list-item>
          <text:p text:style-name="P42">化學藥品管理。</text:p>
        </text:list-item>
        <text:list-item>
          <text:p text:style-name="P43">化學實驗前的準備及所有儀器、藥品、設備等管理事宜。</text:p>
        </text:list-item>
        <text:list-item>
          <text:p text:style-name="P44">化學專研、共同選修及所有科學活動實驗準備管理事宜。</text:p>
        </text:list-item>
        <text:list-item>
          <text:p text:style-name="P45">協助地科。</text:p>
        </text:list-item>
        <text:list-item>
          <text:p text:style-name="P46">其他臨時交辦事項。</text:p>
        </text:list-item>
      </text:list>
      <text:p text:style-name="P47">六、官等職等：委任第四職等至委任第五職等或薦任第六職等。</text:p>
      <text:p text:style-name="P48">七、報名資格條件：</text:p>
      <text:list text:style-name="LFO3" text:continue-numbering="true">
        <text:list-item>
          <text:p text:style-name="P49"><text:span text:style-name="T50">委任第四職等以上合格實授，具文教行政職系任用資格者。</text:span></text:p>
        </text:list-item>
        <text:list-item>
          <text:p text:style-name="P51"><text:span text:style-name="T52">無公務人員任用法第</text:span><text:span text:style-name="T53">28</text:span><text:span text:style-name="T54">條</text:span><text:span text:style-name="T55">各款情事之一、公務人員陞遷法第</text:span><text:span text:style-name="T56">12</text:span><text:span text:style-name="T57">條第</text:span><text:span text:style-name="T58">1</text:span><text:span text:style-name="T59">項</text:span><text:span text:style-name="T60">及特考特用限制調任者。</text:span></text:p>
        </text:list-item>
        <text:list-item>
          <text:p text:style-name="P61"><text:span text:style-name="T62">具服務熱忱</text:span><text:span text:style-name="T63">、</text:span><text:span text:style-name="T64">認真負責</text:span><text:span text:style-name="T65">、</text:span><text:span text:style-name="T66">積極勤奮的敬業態度以及溝通協調能</text:span><text:span text:style-name="T67">力，且能因應本校業務所需，配合職務輪調制度。</text:span></text:p>
        </text:list-item>
        <text:list-item>
          <text:p text:style-name="P68"><text:span text:style-name="T69">熟悉</text:span><text:span text:style-name="T70">Microsoft Office</text:span><text:span text:style-name="T71">軟體</text:span><text:span text:style-name="T72">(</text:span><text:span text:style-name="T73">如</text:span><text:span text:style-name="T74">WORD</text:span><text:span text:style-name="T75">、</text:span><text:span text:style-name="T76">EXCEL</text:span><text:span text:style-name="T77">等</text:span><text:span text:style-name="T78">)</text:span><text:span text:style-name="T79"><text:s/></text:span><text:span text:style-name="T80">公文系統作業</text:span><text:span text:style-name="T81">及網路操作基本能力</text:span><text:span text:style-name="T82">(</text:span><text:span text:style-name="T83">如</text:span><text:span text:style-name="T84">IE</text:span><text:span text:style-name="T85">使用、收發</text:span><text:span text:style-name="T86">email</text:span><text:span text:style-name="T87">等</text:span><text:span text:style-name="T88">)</text:span></text:p>
        </text:list-item>
      </text:list>
      <text:p text:style-name="P89">八、報名方式：</text:p>
      <text:p text:style-name="P90">配合行政院人事行政總處推動線上徵才作業，現行採線上投遞履歷，說明如下</text:p>
      <text:p text:style-name="P91"><text:span text:style-name="T92">意者於</text:span><text:span text:style-name="T93">112</text:span><text:span text:style-name="T94">年</text:span><text:span text:style-name="T95">2</text:span><text:span text:style-name="T96">月</text:span><text:span text:style-name="T97">15</text:span><text:span text:style-name="T98">日（星期三）</text:span><text:span text:style-name="T99">24</text:span><text:span text:style-name="T100">時前在事求人機關徵才系統上，點選【我要應徵】功能鍵，維護個人簡歷、履歷後，點選【應徵職缺】選</text:span><text:span text:style-name="T101">擇本職缺，</text:span><text:span text:style-name="T102">並請將第九點繳附證件上傳</text:span><text:span text:style-name="T103">(</text:span><text:span text:style-name="T104">履歷表除外</text:span><text:span text:style-name="T105">)</text:span><text:span text:style-name="T106">，如有上傳問題再請將相關附</text:span><text:span text:style-name="T107">件資料</text:span><text:span text:style-name="T108">email</text:span><text:span text:style-name="T109">至</text:span><text:span text:style-name="T110">personnel@gapps.fg.tp.edu.tw</text:span><text:span text:style-name="T111">，完成後請於上班時間以電話與本校承辦人賴</text:span><text:span text:style-name="T112">小姐</text:span><text:span text:style-name="T113">聯繫確認（電話：</text:span><text:span text:style-name="T114">02-23820484#211</text:span><text:span text:style-name="T115">）。</text:span></text:p>
      <text:p text:style-name="P116">九、繳附證件：<text:s/></text:p>
      <text:p text:style-name="P117"><text:s text:c="4"/>(一)報名表（請自行至本校網站下載，請貼2吋脫帽半身照片）。</text:p>
      <text:p text:style-name="P118"><text:span text:style-name="T119"><draw:custom-shape svg:x="3.71667in" svg:y="0.4875in" svg:width="3.14167in" svg:height="0.40764in" draw:z-index="251662336" draw:id="id0" draw:style-name="a0" draw:name="矩形 3" text:anchor-type="paragraph"><svg:title/><svg:desc/><text:p text:style-name="P120">報名表及自傳格式在本文件第3~4頁</text:p><draw:enhanced-geometry draw:type="non-primitive" svg:viewBox="0 0 21600 21600" draw:enhanced-path="M 0 0 L 21600 0 21600 21600 0 21600 Z N"/></draw:custom-shape></text:span><text:span text:style-name="T121"><text:s text:c="4"/>(</text:span><text:span text:style-name="T122">二</text:span><text:span text:style-name="T123">)</text:span><text:span text:style-name="T124">甄選自傳</text:span></text:p>
      <text:soft-page-break/>
      <text:p text:style-name="P125"><text:span text:style-name="T126">十、甄選方式、時間及內容：</text:span></text:p>
      <text:p text:style-name="P127">(一)書面審查：</text:p>
      <text:list text:style-name="LFO4" text:continue-numbering="true">
        <text:list-item>
          <text:list>
            <text:list-item>
              <text:p text:style-name="P128">初審為書面資料審查，合格者擇優通知面試。擇優標準項目含相關工作經驗、相關證照、進修研習內容、歷年考績獎懲紀錄等。</text:p>
            </text:list-item>
            <text:list-item>
              <text:p text:style-name="P129"><text:span text:style-name="T130">面試名單</text:span><text:span text:style-name="T131">112</text:span><text:span text:style-name="T132">年</text:span><text:span text:style-name="T133">2</text:span><text:span text:style-name="T134">月</text:span><text:span text:style-name="T135">17</text:span><text:span text:style-name="T136">日</text:span><text:span text:style-name="T137">(</text:span><text:span text:style-name="T138">星期五</text:span><text:span text:style-name="T139">)19</text:span><text:span text:style-name="T140">時前於本校網站最新消息區公告。未入選參加面試者，恕不通知，亦不退件</text:span><text:span text:style-name="T141">。</text:span></text:p>
            </text:list-item>
          </text:list>
        </text:list-item>
      </text:list>
      <text:p text:style-name="P142">(二)面試：</text:p>
      <text:list text:style-name="LFO5" text:continue-numbering="true">
        <text:list-item>
          <text:list>
            <text:list-item>
              <text:p text:style-name="P143"><text:span text:style-name="T144">時間：</text:span><text:span text:style-name="T145">112</text:span><text:span text:style-name="T146">年</text:span><text:span text:style-name="T147">2</text:span><text:span text:style-name="T148">月</text:span><text:span text:style-name="T149">20</text:span><text:span text:style-name="T150">日（星期一）</text:span><text:span text:style-name="T151">14</text:span><text:span text:style-name="T152">時起，面試地點為</text:span><text:span text:style-name="T153">本校</text:span><text:span text:style-name="T154">學珠</text:span><text:span text:style-name="T155">樓</text:span><text:span text:style-name="T156">3</text:span><text:span text:style-name="T157">樓研究小間</text:span><text:span text:style-name="T158">303</text:span><text:span text:style-name="T159">室。</text:span></text:p>
            </text:list-item>
            <text:list-item>
              <text:p text:style-name="P160">內容：由本校組成甄選小組進行面試，依儀容舉止、表達能力及詢答表現、工作理念及服務熱忱、工作經驗及知能等項目評定。依總成績擇優錄取，如甄選成績未達80分者，得予以從缺。</text:p>
            </text:list-item>
          </text:list>
        </text:list-item>
      </text:list>
      <text:p text:style-name="P161"><text:span text:style-name="T162">十一、</text:span><text:span text:style-name="T163">錄取結果公告：</text:span><text:span text:style-name="T164">112</text:span><text:span text:style-name="T165">年</text:span><text:span text:style-name="T166">2</text:span><text:span text:style-name="T167">月</text:span><text:span text:style-name="T168">23</text:span><text:span text:style-name="T169">日</text:span><text:span text:style-name="T170">前</text:span><text:span text:style-name="T171">（星期四）</text:span><text:span text:style-name="T172">19</text:span><text:span text:style-name="T173">時前公告本校網站。</text:span></text:p>
      <text:p text:style-name="P174"><text:span text:style-name="T175">十</text:span><text:span text:style-name="T176">二</text:span><text:span text:style-name="T177">、附則：</text:span></text:p>
      <text:list text:style-name="LFO6" text:continue-numbering="true">
        <text:list-item>
          <text:p text:style-name="P178"><text:span text:style-name="T179">所填資料如有不實，除取消甄選資格及錄取資格者外，如涉及刑責應由應試者負責。</text:span><text:span text:style-name="T180"><text:s text:c="5"/></text:span></text:p>
        </text:list-item>
        <text:list-item>
          <text:p text:style-name="P181">報名本幹事甄選者，須同意本校依「性侵害犯罪加害人登記報到查訪及查閱辦法」查證，如於經查證登記為性侵害犯罪加害人者註銷錄取資格。</text:p>
        </text:list-item>
        <text:list-item>
          <text:p text:style-name="P182"><text:span text:style-name="T183">本簡章如有未盡事宜，悉依本校網頁最新消息公告訊息或相關規定辦理</text:span><text:span text:style-name="T184">(</text:span><text:span text:style-name="T185">本校網址</text:span><text:span text:style-name="T186">http://www.fg.tp.edu.tw)</text:span><text:span text:style-name="T187">。</text:span></text:p>
        </text:list-item>
      </text:list>
      <text:p text:style-name="P188"><text:s text:c="11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frame draw:z-index="251659264" draw:id="id1" draw:style-name="a1" draw:name="Text Box 14" text:anchor-type="paragraph" svg:x="-0.08889in" svg:y="-0.3375in" svg:width="0.82292in" svg:height="0.30139in" style:rel-width="scale" style:rel-height="scale"><draw:text-box><text:p text:style-name="P208">附件一</text:p></draw:text-box><svg:title/><svg:desc/></draw:frame></text:span><text:span text:style-name="T209">臺北市立第一女子高級中學</text:span><text:span text:style-name="T210">112</text:span><text:span text:style-name="T211">年度助理員甄選報名表</text:span></text:p>
      <text:p text:style-name="P212"><text:span text:style-name="T213"><text:s text:c="35"/></text:span><text:span text:style-name="T214">報名編號：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<text:s text:c="3"/>名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性別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 table:number-rows-spanned="5">
            <text:p text:style-name="P236">照</text:p>
            <text:p text:style-name="P237"/>
            <text:p text:style-name="P238"/>
            <text:p text:style-name="P239">片</text:p>
          </table:table-cell>
          <table:covered-table-cell/>
        </table:table-row>
        <table:table-row table:style-name="TableRow240">
          <table:table-cell table:style-name="TableCell241">
            <text:p text:style-name="P242">身分證</text:p>
            <text:p text:style-name="P243">字<text:s text:c="2"/>號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出生</text:p>
            <text:p text:style-name="P248"><text:span text:style-name="T249">日期</text:span></text:p>
          </table:table-cell>
          <table:covered-table-cell/>
          <table:table-cell table:style-name="TableCell250" table:number-columns-spanned="3">
            <text:p text:style-name="P251">年<text:s text:c="5"/>月<text:s text:c="5"/>日</text:p>
          </table:table-cell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通訊地址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<text:span text:style-name="T262">e-mail</text:span>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學歷科系</text:p>
          </table:table-cell>
          <table:table-cell table:style-name="TableCell269" table:number-columns-spanned="7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聯絡電話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考試</text:p>
          </table:table-cell>
          <table:table-cell table:style-name="TableCell285" table:number-columns-spanned="9">
            <text:p text:style-name="P286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兵役</text:p>
          </table:table-cell>
          <table:table-cell table:style-name="TableCell290" table:number-columns-spanned="9">
            <text:p text:style-name="P291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最近5年</text:p>
            <text:p text:style-name="P295">考績</text:p>
          </table:table-cell>
          <table:table-cell table:style-name="TableCell296" table:number-columns-spanned="9">
            <text:p text:style-name="P297">107年：<text:s text:c="7"/>108年：<text:s text:c="8"/>109年：<text:s text:c="9"/>110年：<text:s text:c="8"/>111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6">
            <text:p text:style-name="P300">經<text:s text:c="4"/>歷</text:p>
            <text:p text:style-name="P301">（重要參考資</text:p>
            <text:p text:style-name="P302">料請詳細寫）</text:p>
          </table:table-cell>
          <table:table-cell table:style-name="TableCell303" table:number-columns-spanned="3">
            <text:p text:style-name="P304">服務機關學校或公司行號</text:p>
          </table:table-cell>
          <table:covered-table-cell/>
          <table:covered-table-cell/>
          <table:table-cell table:style-name="TableCell305" table:number-columns-spanned="3">
            <text:p text:style-name="P306">職<text:s text:c="4"/>稱</text:p>
          </table:table-cell>
          <table:covered-table-cell/>
          <table:covered-table-cell/>
          <table:table-cell table:style-name="TableCell307" table:number-columns-spanned="2">
            <text:p text:style-name="P308">工作性質</text:p>
          </table:table-cell>
          <table:covered-table-cell/>
          <table:table-cell table:style-name="TableCell309">
            <text:p text:style-name="P310">起訖年月日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填表人簽名</text:span></text:p>
          </table:table-cell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>……………………………以下欄位填表人請勿填………………………………</text:p>
      <text:p text:style-name="P369"><text:span text:style-name="T370">二、基本資料</text:span><text:span text:style-name="T371">(</text:span><text:span text:style-name="T372">格</text:span><text:span text:style-name="T373">)</text:span><text:span text:style-name="T374">審查：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項<text:s text:c="8"/>目</text:p>
          </table:table-cell>
          <table:covered-table-cell/>
          <table:table-cell table:style-name="TableCell384">
            <text:p text:style-name="P385">審<text:s text:c="3"/>查<text:s text:c="3"/>資<text:s text:c="3"/>料</text:p>
          </table:table-cell>
          <table:table-cell table:style-name="TableCell386">
            <text:p text:style-name="P387">審<text:s/>查<text:s/>結<text:s/>果</text:p>
          </table:table-cell>
          <table:table-cell table:style-name="TableCell388">
            <text:p text:style-name="P389">備<text:s text:c="6"/>註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報名表</text:p>
          </table:table-cell>
          <table:table-cell table:style-name="TableCell395">
            <text:p text:style-name="P396">報名表（請簽名）</text:p>
          </table:table-cell>
          <table:table-cell table:style-name="TableCell397">
            <text:p text:style-name="P398">□符合<text:s/>□不符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自傳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□符合<text:s/>□不符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<text:span text:style-name="T426"><draw:frame draw:z-index="251661312" draw:id="id2" draw:style-name="a2" draw:name="文字方塊 1" text:anchor-type="paragraph" svg:x="-0.01806in" svg:y="-0.3375in" svg:width="0.82292in" svg:height="0.30139in" style:rel-width="scale" style:rel-height="scale"><draw:text-box><text:p text:style-name="P427"><text:s/>附件二</text:p><text:p text:style-name="P428"/></draw:text-box><svg:title/><svg:desc/></draw:frame></text:span><text:span text:style-name="T429">臺北市立第一女子高級中學</text:span><text:span text:style-name="T430">112</text:span><text:span text:style-name="T431">年助理員</text:span><text:span text:style-name="T432">甄選自傳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姓名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出生日期</text:p>
          </table:table-cell>
          <table:table-cell table:style-name="TableCell447">
            <text:p text:style-name="P448"><text:s text:c="3"/>年<text:s text:c="3"/>月<text:s text:c="3"/>日</text:p>
          </table:table-cell>
          <table:table-cell table:style-name="TableCell449">
            <text:p text:style-name="P450"><text:span text:style-name="T451">現職服務</text:span><text:span text:style-name="T452">機關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6">
            <text:p text:style-name="內文"><text:span text:style-name="T457">一、</text:span><text:span text:style-name="T458">成長過程（</text:span><text:span text:style-name="T459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內文"><text:span text:style-name="T465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<text:span text:style-name="T469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<text:span text:style-name="T473">五</text:span><text:span text:style-name="T474">、</text:span><text:span text:style-name="T475">工作經歷及表現</text:span><text:span text:style-name="T47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<text:span text:style-name="T480">六</text:span><text:span text:style-name="T481">、</text:span><text:span text:style-name="T482">工作抱負與期許</text:span><text:span text:style-name="T48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<text:span text:style-name="T487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8"><text:span text:style-name="T489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color="#000000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甄選簡章</dc:title>
    <meta:initial-creator>ttsh</meta:initial-creator>
    <dc:creator>fgadmin</dc:creator>
    <meta:creation-date>2023-02-08T08:06:00Z</meta:creation-date>
    <dc:date>2023-02-08T08:06:00Z</dc:date>
    <meta:print-date>2023-02-07T06:5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8" meta:character-count="1998" meta:row-count="14" meta:non-whitespace-character-count="1703"/>
  </office:meta>
</office:document-meta>
</file>