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10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1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2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3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4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5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6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7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8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9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第一女子高級中學</text:p>
      <text:p text:style-name="P2"><text:span text:style-name="T3">111</text:span><text:span text:style-name="T4">學年度第</text:span><text:span text:style-name="T5">2</text:span><text:span text:style-name="T6">學期期末校務會議流程</text:span></text:p>
      <text:p text:style-name="P7">召開時間：112年6月30日(星期五)上午10點0分</text:p>
      <text:p text:style-name="P8">召開地點：本校學珠樓6樓會議中心</text:p>
      <text:p text:style-name="P9">議程：</text:p>
      <text:list text:style-name="LFO1" text:continue-numbering="true">
        <text:list-item>
          <text:p text:style-name="P10">主席報告出席人數。</text:p>
        </text:list-item>
        <text:list-item>
          <text:p text:style-name="P11">主席宣布開會，並請司儀朗讀會議程序。</text:p>
        </text:list-item>
        <text:list-item>
          <text:p text:style-name="P12">認可議程。</text:p>
        </text:list-item>
        <text:list-item>
          <text:p text:style-name="P13">確認前一次會議紀錄，並報告決議執行情形。</text:p>
        </text:list-item>
        <text:list-item>
          <text:p text:style-name="P14">校長及校務報告。</text:p>
        </text:list-item>
        <text:list-item>
          <text:p text:style-name="P15">家長會致詞。</text:p>
        </text:list-item>
        <text:list-item>
          <text:p text:style-name="P16">教師會理事長致詞。</text:p>
        </text:list-item>
        <text:list-item>
          <text:p text:style-name="P17">各處室工作報告。</text:p>
        </text:list-item>
        <text:list-item>
          <text:p text:style-name="P18">提案討論。</text:p>
        </text:list-item>
        <text:list-item>
          <text:p text:style-name="P19">臨時動議。</text:p>
        </text:list-item>
        <text:list-item>
          <text:p text:style-name="P20"><text:span text:style-name="T21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3-06-05T01:12:00Z</meta:creation-date>
    <dc:date>2023-06-05T09:00:00Z</dc: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