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4" style:family="table-column">
      <style:table-column-properties style:column-width="1.725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0.6083in" style:use-optimal-column-width="false"/>
    </style:style>
    <style:style style:name="TableColumn7" style:family="table-column">
      <style:table-column-properties style:column-width="2.6854in" style:use-optimal-column-width="false"/>
    </style:style>
    <style:style style:name="Table3" style:family="table">
      <style:table-properties style:width="6.2965in" fo:margin-left="0in" table:align="left"/>
    </style:style>
    <style:style style:name="TableRow8" style:family="table-row">
      <style:table-row-properties style:min-row-height="0.68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" style:family="table-row">
      <style:table-row-properties style:min-row-height="0.6833in" style:use-optimal-row-height="false"/>
    </style:style>
    <style:style style:name="P18" style:parent-style-name="內文" style:family="paragraph">
      <style:paragraph-properties fo:widows="2" fo:orphans="2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" style:family="table-row">
      <style:table-row-properties style:min-row-height="0.6833in"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9" style:family="table-row">
      <style:table-row-properties style:min-row-height="0.388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2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222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68" style:parent-style-name="Textbody" style:list-style-name="LFO3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Textbody" style:list-style-name="LFO3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1年臺北市政府優秀工友遴薦人選簡要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Textbody"><text:span text:style-name="T10">請提供最近</text:span><text:span text:style-name="T11">2</text:span><text:span text:style-name="T12">吋彩色照片電子檔</text:span></text:p>
          </table:table-cell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服務機關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初審入選</text:span><text:span text:style-name="T33">(</text:span><text:span text:style-name="T34">人事處填列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備註</text:p>
          </table:table-cell>
          <table:table-cell table:style-name="TableCell40">
            <text:p text:style-name="P41">機關提薦第___序位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簡要事</text:span><text:span text:style-name="T46">蹟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○○○○○○○○○○○○○○○○○○○○○○○○○○○○。</text:p>
              </text:list-item>
            </text:list>
            <text:list text:style-name="LFO2" text:continue-numbering="true">
              <text:list-item>
                <text:p text:style-name="P50">○○○○○○。</text:p>
              </text:list-item>
            </text:list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</table:table>
      <text:p text:style-name="P67">附註：</text:p>
      <text:list text:style-name="LFO3" text:continue-numbering="true">
        <text:list-item>
          <text:p text:style-name="P68"><text:span text:style-name="T69">請以</text:span><text:span text:style-name="T70">110</text:span><text:span text:style-name="T71">年度內之優良事蹟</text:span><text:span text:style-name="T72">為主，</text:span><text:span text:style-name="T73">字數以</text:span><text:span text:style-name="T74">500</text:span><text:span text:style-name="T75">字為限，字型及大小請用</text:span><text:span text:style-name="T76">標楷體</text:span><text:span text:style-name="T77">14</text:span><text:span text:style-name="T78">；另請將電子檔傳送至</text:span><text:span text:style-name="T79">dop-a310@mail.taipei.gov.tw</text:span><text:span text:style-name="T80">。</text:span></text:p>
        </text:list-item>
        <text:list-item>
          <text:p text:style-name="P81"><text:span text:style-name="T82">簡要事蹟請敘明遴薦人選之具體事蹟、時間、效益及影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安</meta:initial-creator>
    <dc:creator>陳昭樺</dc:creator>
    <meta:creation-date>2021-12-14T08:24:00Z</meta:creation-date>
    <dc:date>2021-12-14T08:24:00Z</dc:date>
    <meta:print-date>2018-12-14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