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姓名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干O渝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亓O蘭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孔O理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尤O雲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文O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方O卿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王O政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王O雁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王O蘭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王O貴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王O誠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王O珍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王O琴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王O蓉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王O梅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王O鳳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王O濂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王O珍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王O慧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王O美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王O鍾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王O義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王O欣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王O卿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王O珍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丘O薇</text:p>
          </table:table-cell>
          <table:table-cell table:number-columns-repeated="1638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永O明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白O寶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石O祥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石O清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朱O生</text:p>
          </table:table-cell>
          <table:table-cell table:number-columns-repeated="1638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朱O岑</text:p>
          </table:table-cell>
          <table:table-cell table:number-columns-repeated="1638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江O玲</text:p>
          </table:table-cell>
          <table:table-cell table:number-columns-repeated="1638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何O夫</text:p>
          </table:table-cell>
          <table:table-cell table:number-columns-repeated="1638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何O揚</text:p>
          </table:table-cell>
          <table:table-cell table:number-columns-repeated="1638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佟O華</text:p>
          </table:table-cell>
          <table:table-cell table:number-columns-repeated="16382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吳O雅</text:p>
          </table:table-cell>
          <table:table-cell table:number-columns-repeated="16382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吳O蓉</text:p>
          </table:table-cell>
          <table:table-cell table:number-columns-repeated="16382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吳O厚</text:p>
          </table:table-cell>
          <table:table-cell table:number-columns-repeated="16382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吳O昌</text:p>
          </table:table-cell>
          <table:table-cell table:number-columns-repeated="16382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吳O勝</text:p>
          </table:table-cell>
          <table:table-cell table:number-columns-repeated="16382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呂O珍</text:p>
          </table:table-cell>
          <table:table-cell table:number-columns-repeated="16382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呂O香</text:p>
          </table:table-cell>
          <table:table-cell table:number-columns-repeated="16382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呂O文</text:p>
          </table:table-cell>
          <table:table-cell table:number-columns-repeated="16382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呂O麗</text:p>
          </table:table-cell>
          <table:table-cell table:number-columns-repeated="16382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宋O</text:p>
          </table:table-cell>
          <table:table-cell table:number-columns-repeated="16382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宋O忠</text:p>
          </table:table-cell>
          <table:table-cell table:number-columns-repeated="16382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宋O菊</text:p>
          </table:table-cell>
          <table:table-cell table:number-columns-repeated="16382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李O伶</text:p>
          </table:table-cell>
          <table:table-cell table:number-columns-repeated="16382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李O玲</text:p>
          </table:table-cell>
          <table:table-cell table:number-columns-repeated="16382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李O青</text:p>
          </table:table-cell>
          <table:table-cell table:number-columns-repeated="16382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李O</text:p>
          </table:table-cell>
          <table:table-cell table:number-columns-repeated="16382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李O娥</text:p>
          </table:table-cell>
          <table:table-cell table:number-columns-repeated="16382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李O玲</text:p>
          </table:table-cell>
          <table:table-cell table:number-columns-repeated="16382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李O明</text:p>
          </table:table-cell>
          <table:table-cell table:number-columns-repeated="16382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李O淑</text:p>
          </table:table-cell>
          <table:table-cell table:number-columns-repeated="16382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李O貴</text:p>
          </table:table-cell>
          <table:table-cell table:number-columns-repeated="16382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李O英</text:p>
          </table:table-cell>
          <table:table-cell table:number-columns-repeated="16382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李O英</text:p>
          </table:table-cell>
          <table:table-cell table:number-columns-repeated="16382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李O嫻</text:p>
          </table:table-cell>
          <table:table-cell table:number-columns-repeated="16382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李O美</text:p>
          </table:table-cell>
          <table:table-cell table:number-columns-repeated="16382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李O達</text:p>
          </table:table-cell>
          <table:table-cell table:number-columns-repeated="16382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李O輝</text:p>
          </table:table-cell>
          <table:table-cell table:number-columns-repeated="16382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李O華</text:p>
          </table:table-cell>
          <table:table-cell table:number-columns-repeated="16382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李O中</text:p>
          </table:table-cell>
          <table:table-cell table:number-columns-repeated="16382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李O思</text:p>
          </table:table-cell>
          <table:table-cell table:number-columns-repeated="16382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李O春</text:p>
          </table:table-cell>
          <table:table-cell table:number-columns-repeated="16382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杜O禎</text:p>
          </table:table-cell>
          <table:table-cell table:number-columns-repeated="16382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汪O英</text:p>
          </table:table-cell>
          <table:table-cell table:number-columns-repeated="16382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汪O勳</text:p>
          </table:table-cell>
          <table:table-cell table:number-columns-repeated="16382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汪O聖雪</text:p>
          </table:table-cell>
          <table:table-cell table:number-columns-repeated="16382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沈O香</text:p>
          </table:table-cell>
          <table:table-cell table:number-columns-repeated="16382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沈O美</text:p>
          </table:table-cell>
          <table:table-cell table:number-columns-repeated="16382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谷O英</text:p>
          </table:table-cell>
          <table:table-cell table:number-columns-repeated="16382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谷O梅</text:p>
          </table:table-cell>
          <table:table-cell table:number-columns-repeated="16382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辛O正</text:p>
          </table:table-cell>
          <table:table-cell table:number-columns-repeated="16382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阮O德</text:p>
          </table:table-cell>
          <table:table-cell table:number-columns-repeated="16382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卓O美</text:p>
          </table:table-cell>
          <table:table-cell table:number-columns-repeated="16382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周O文</text:p>
          </table:table-cell>
          <table:table-cell table:number-columns-repeated="16382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周O榮第</text:p>
          </table:table-cell>
          <table:table-cell table:number-columns-repeated="16382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周O亭</text:p>
          </table:table-cell>
          <table:table-cell table:number-columns-repeated="16382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周O俊</text:p>
          </table:table-cell>
          <table:table-cell table:number-columns-repeated="16382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周O娟</text:p>
          </table:table-cell>
          <table:table-cell table:number-columns-repeated="16382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周O梅</text:p>
          </table:table-cell>
          <table:table-cell table:number-columns-repeated="16382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周O維</text:p>
          </table:table-cell>
          <table:table-cell table:number-columns-repeated="16382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孟O玲</text:p>
          </table:table-cell>
          <table:table-cell table:number-columns-repeated="16382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岳O岐</text:p>
          </table:table-cell>
          <table:table-cell table:number-columns-repeated="16382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易O玉</text:p>
          </table:table-cell>
          <table:table-cell table:number-columns-repeated="16382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林O珍</text:p>
          </table:table-cell>
          <table:table-cell table:number-columns-repeated="16382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林O貞</text:p>
          </table:table-cell>
          <table:table-cell table:number-columns-repeated="16382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林O容</text:p>
          </table:table-cell>
          <table:table-cell table:number-columns-repeated="16382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林O</text:p>
          </table:table-cell>
          <table:table-cell table:number-columns-repeated="16382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林O英</text:p>
          </table:table-cell>
          <table:table-cell table:number-columns-repeated="16382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林O英</text:p>
          </table:table-cell>
          <table:table-cell table:number-columns-repeated="16382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林O美惠</text:p>
          </table:table-cell>
          <table:table-cell table:number-columns-repeated="16382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林O卿</text:p>
          </table:table-cell>
          <table:table-cell table:number-columns-repeated="16382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林O玲</text:p>
          </table:table-cell>
          <table:table-cell table:number-columns-repeated="16382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林O仁</text:p>
          </table:table-cell>
          <table:table-cell table:number-columns-repeated="16382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林O娟</text:p>
          </table:table-cell>
          <table:table-cell table:number-columns-repeated="16382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林O雪</text:p>
          </table:table-cell>
          <table:table-cell table:number-columns-repeated="16382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林O華</text:p>
          </table:table-cell>
          <table:table-cell table:number-columns-repeated="16382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林O麗</text:p>
          </table:table-cell>
          <table:table-cell table:number-columns-repeated="16382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林O子</text:p>
          </table:table-cell>
          <table:table-cell table:number-columns-repeated="16382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林O源</text:p>
          </table:table-cell>
          <table:table-cell table:number-columns-repeated="16382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林O</text:p>
          </table:table-cell>
          <table:table-cell table:number-columns-repeated="16382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林O美</text:p>
          </table:table-cell>
          <table:table-cell table:number-columns-repeated="16382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林O昌</text:p>
          </table:table-cell>
          <table:table-cell table:number-columns-repeated="16382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林O炳</text:p>
          </table:table-cell>
          <table:table-cell table:number-columns-repeated="16382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林O盛</text:p>
          </table:table-cell>
          <table:table-cell table:number-columns-repeated="16382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林O君</text:p>
          </table:table-cell>
          <table:table-cell table:number-columns-repeated="16382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林O章</text:p>
          </table:table-cell>
          <table:table-cell table:number-columns-repeated="16382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林O諒</text:p>
          </table:table-cell>
          <table:table-cell table:number-columns-repeated="16382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林O雯</text:p>
          </table:table-cell>
          <table:table-cell table:number-columns-repeated="16382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林O煌</text:p>
          </table:table-cell>
          <table:table-cell table:number-columns-repeated="16382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邱O雲</text:p>
          </table:table-cell>
          <table:table-cell table:number-columns-repeated="16382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邱O華</text:p>
          </table:table-cell>
          <table:table-cell table:number-columns-repeated="16382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邱O惠</text:p>
          </table:table-cell>
          <table:table-cell table:number-columns-repeated="16382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邱O松</text:p>
          </table:table-cell>
          <table:table-cell table:number-columns-repeated="16382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邵O娟</text:p>
          </table:table-cell>
          <table:table-cell table:number-columns-repeated="16382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金O</text:p>
          </table:table-cell>
          <table:table-cell table:number-columns-repeated="16382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俞O英</text:p>
          </table:table-cell>
          <table:table-cell table:number-columns-repeated="16382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俞O親</text:p>
          </table:table-cell>
          <table:table-cell table:number-columns-repeated="16382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姜O娟</text:p>
          </table:table-cell>
          <table:table-cell table:number-columns-repeated="16382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帥O海</text:p>
          </table:table-cell>
          <table:table-cell table:number-columns-repeated="16382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施O貌</text:p>
          </table:table-cell>
          <table:table-cell table:number-columns-repeated="16382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柯O忠</text:p>
          </table:table-cell>
          <table:table-cell table:number-columns-repeated="16382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柳O麗</text:p>
          </table:table-cell>
          <table:table-cell table:number-columns-repeated="16382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柳O媛</text:p>
          </table:table-cell>
          <table:table-cell table:number-columns-repeated="16382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紀O謙</text:p>
          </table:table-cell>
          <table:table-cell table:number-columns-repeated="16382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紀O幸</text:p>
          </table:table-cell>
          <table:table-cell table:number-columns-repeated="16382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胡O珍</text:p>
          </table:table-cell>
          <table:table-cell table:number-columns-repeated="16382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胡O芝</text:p>
          </table:table-cell>
          <table:table-cell table:number-columns-repeated="16382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胡O娟</text:p>
          </table:table-cell>
          <table:table-cell table:number-columns-repeated="16382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范O安</text:p>
          </table:table-cell>
          <table:table-cell table:number-columns-repeated="16382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倪O菲</text:p>
          </table:table-cell>
          <table:table-cell table:number-columns-repeated="16382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唐O文</text:p>
          </table:table-cell>
          <table:table-cell table:number-columns-repeated="16382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唐O莊</text:p>
          </table:table-cell>
          <table:table-cell table:number-columns-repeated="16382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孫O梅</text:p>
          </table:table-cell>
          <table:table-cell table:number-columns-repeated="16382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徐O瑞</text:p>
          </table:table-cell>
          <table:table-cell table:number-columns-repeated="16382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桑O齡</text:p>
          </table:table-cell>
          <table:table-cell table:number-columns-repeated="16382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翁O伍</text:p>
          </table:table-cell>
          <table:table-cell table:number-columns-repeated="16382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馬O纓</text:p>
          </table:table-cell>
          <table:table-cell table:number-columns-repeated="16382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馬O</text:p>
          </table:table-cell>
          <table:table-cell table:number-columns-repeated="16382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馬O卿</text:p>
          </table:table-cell>
          <table:table-cell table:number-columns-repeated="16382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高O富</text:p>
          </table:table-cell>
          <table:table-cell table:number-columns-repeated="16382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高O玉</text:p>
          </table:table-cell>
          <table:table-cell table:number-columns-repeated="16382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高O芬</text:p>
          </table:table-cell>
          <table:table-cell table:number-columns-repeated="16382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高O珠</text:p>
          </table:table-cell>
          <table:table-cell table:number-columns-repeated="16382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高O瑄</text:p>
          </table:table-cell>
          <table:table-cell table:number-columns-repeated="16382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高O菊</text:p>
          </table:table-cell>
          <table:table-cell table:number-columns-repeated="16382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區O嫺</text:p>
          </table:table-cell>
          <table:table-cell table:number-columns-repeated="16382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崔O容</text:p>
          </table:table-cell>
          <table:table-cell table:number-columns-repeated="16382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崔O美節</text:p>
          </table:table-cell>
          <table:table-cell table:number-columns-repeated="16382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張O昌</text:p>
          </table:table-cell>
          <table:table-cell table:number-columns-repeated="16382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張O英</text:p>
          </table:table-cell>
          <table:table-cell table:number-columns-repeated="16382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張O惠</text:p>
          </table:table-cell>
          <table:table-cell table:number-columns-repeated="16382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張O佶</text:p>
          </table:table-cell>
          <table:table-cell table:number-columns-repeated="16382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張O玉</text:p>
          </table:table-cell>
          <table:table-cell table:number-columns-repeated="16382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張O靜</text:p>
          </table:table-cell>
          <table:table-cell table:number-columns-repeated="16382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張O秀琴</text:p>
          </table:table-cell>
          <table:table-cell table:number-columns-repeated="16382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張O珠</text:p>
          </table:table-cell>
          <table:table-cell table:number-columns-repeated="16382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張O梅</text:p>
          </table:table-cell>
          <table:table-cell table:number-columns-repeated="16382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張O霞</text:p>
          </table:table-cell>
          <table:table-cell table:number-columns-repeated="16382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張O利</text:p>
          </table:table-cell>
          <table:table-cell table:number-columns-repeated="16382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張O連</text:p>
          </table:table-cell>
          <table:table-cell table:number-columns-repeated="16382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張O華</text:p>
          </table:table-cell>
          <table:table-cell table:number-columns-repeated="16382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張O盛</text:p>
          </table:table-cell>
          <table:table-cell table:number-columns-repeated="16382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張O綢</text:p>
          </table:table-cell>
          <table:table-cell table:number-columns-repeated="16382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張O子</text:p>
          </table:table-cell>
          <table:table-cell table:number-columns-repeated="16382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張O燕</text:p>
          </table:table-cell>
          <table:table-cell table:number-columns-repeated="16382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張O敏</text:p>
          </table:table-cell>
          <table:table-cell table:number-columns-repeated="16382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張O永</text:p>
          </table:table-cell>
          <table:table-cell table:number-columns-repeated="16382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張O愛</text:p>
          </table:table-cell>
          <table:table-cell table:number-columns-repeated="16382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張O哲</text:p>
          </table:table-cell>
          <table:table-cell table:number-columns-repeated="16382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張O芳</text:p>
          </table:table-cell>
          <table:table-cell table:number-columns-repeated="16382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張O雲</text:p>
          </table:table-cell>
          <table:table-cell table:number-columns-repeated="16382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張O平</text:p>
          </table:table-cell>
          <table:table-cell table:number-columns-repeated="16382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張O汸</text:p>
          </table:table-cell>
          <table:table-cell table:number-columns-repeated="16382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張O薰</text:p>
          </table:table-cell>
          <table:table-cell table:number-columns-repeated="16382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張O娟</text:p>
          </table:table-cell>
          <table:table-cell table:number-columns-repeated="16382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張O鳳</text:p>
          </table:table-cell>
          <table:table-cell table:number-columns-repeated="16382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張O成</text:p>
          </table:table-cell>
          <table:table-cell table:number-columns-repeated="16382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張O雄</text:p>
          </table:table-cell>
          <table:table-cell table:number-columns-repeated="16382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戚O廣</text:p>
          </table:table-cell>
          <table:table-cell table:number-columns-repeated="16382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曹O華</text:p>
          </table:table-cell>
          <table:table-cell table:number-columns-repeated="16382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莊O城</text:p>
          </table:table-cell>
          <table:table-cell table:number-columns-repeated="16382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許O聰</text:p>
          </table:table-cell>
          <table:table-cell table:number-columns-repeated="16382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許O青</text:p>
          </table:table-cell>
          <table:table-cell table:number-columns-repeated="16382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許O鳳</text:p>
          </table:table-cell>
          <table:table-cell table:number-columns-repeated="16382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許O代</text:p>
          </table:table-cell>
          <table:table-cell table:number-columns-repeated="16382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連O壽</text:p>
          </table:table-cell>
          <table:table-cell table:number-columns-repeated="16382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郭O玲</text:p>
          </table:table-cell>
          <table:table-cell table:number-columns-repeated="16382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郭O美</text:p>
          </table:table-cell>
          <table:table-cell table:number-columns-repeated="16382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郭O池</text:p>
          </table:table-cell>
          <table:table-cell table:number-columns-repeated="16382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郭O臣</text:p>
          </table:table-cell>
          <table:table-cell table:number-columns-repeated="16382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郭O溱</text:p>
          </table:table-cell>
          <table:table-cell table:number-columns-repeated="16382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陳O華</text:p>
          </table:table-cell>
          <table:table-cell table:number-columns-repeated="16382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陳O盛</text:p>
          </table:table-cell>
          <table:table-cell table:number-columns-repeated="16382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陳O家</text:p>
          </table:table-cell>
          <table:table-cell table:number-columns-repeated="16382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陳O梅</text:p>
          </table:table-cell>
          <table:table-cell table:number-columns-repeated="16382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陳O美</text:p>
          </table:table-cell>
          <table:table-cell table:number-columns-repeated="16382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陳O菊子</text:p>
          </table:table-cell>
          <table:table-cell table:number-columns-repeated="16382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陳O琴</text:p>
          </table:table-cell>
          <table:table-cell table:number-columns-repeated="16382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陳O毓渝</text:p>
          </table:table-cell>
          <table:table-cell table:number-columns-repeated="16382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陳O宇</text:p>
          </table:table-cell>
          <table:table-cell table:number-columns-repeated="16382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陳O臻</text:p>
          </table:table-cell>
          <table:table-cell table:number-columns-repeated="16382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陳O榮</text:p>
          </table:table-cell>
          <table:table-cell table:number-columns-repeated="16382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陳O桂</text:p>
          </table:table-cell>
          <table:table-cell table:number-columns-repeated="16382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陳O華</text:p>
          </table:table-cell>
          <table:table-cell table:number-columns-repeated="16382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陳O花</text:p>
          </table:table-cell>
          <table:table-cell table:number-columns-repeated="16382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陳O燕</text:p>
          </table:table-cell>
          <table:table-cell table:number-columns-repeated="16382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陳O琨</text:p>
          </table:table-cell>
          <table:table-cell table:number-columns-repeated="16382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陳O貞</text:p>
          </table:table-cell>
          <table:table-cell table:number-columns-repeated="16382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陳O良</text:p>
          </table:table-cell>
          <table:table-cell table:number-columns-repeated="16382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陳O貴</text:p>
          </table:table-cell>
          <table:table-cell table:number-columns-repeated="16382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陳O卉</text:p>
          </table:table-cell>
          <table:table-cell table:number-columns-repeated="16382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1">
            <text:p>陳O琪</text:p>
          </table:table-cell>
          <table:table-cell table:number-columns-repeated="16382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1">
            <text:p>陳O平</text:p>
          </table:table-cell>
          <table:table-cell table:number-columns-repeated="16382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陳O裕</text:p>
          </table:table-cell>
          <table:table-cell table:number-columns-repeated="16382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陳O美</text:p>
          </table:table-cell>
          <table:table-cell table:number-columns-repeated="16382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陳O珠</text:p>
          </table:table-cell>
          <table:table-cell table:number-columns-repeated="16382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陳O星</text:p>
          </table:table-cell>
          <table:table-cell table:number-columns-repeated="16382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陳O雄</text:p>
          </table:table-cell>
          <table:table-cell table:number-columns-repeated="16382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陳O如</text:p>
          </table:table-cell>
          <table:table-cell table:number-columns-repeated="16382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陳O</text:p>
          </table:table-cell>
          <table:table-cell table:number-columns-repeated="16382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陳O貴</text:p>
          </table:table-cell>
          <table:table-cell table:number-columns-repeated="16382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陳O農</text:p>
          </table:table-cell>
          <table:table-cell table:number-columns-repeated="16382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傅O容</text:p>
          </table:table-cell>
          <table:table-cell table:number-columns-repeated="16382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單O榮</text:p>
          </table:table-cell>
          <table:table-cell table:number-columns-repeated="16382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彭O碧雲</text:p>
          </table:table-cell>
          <table:table-cell table:number-columns-repeated="16382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彭O強</text:p>
          </table:table-cell>
          <table:table-cell table:number-columns-repeated="16382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彭O茹</text:p>
          </table:table-cell>
          <table:table-cell table:number-columns-repeated="16382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曾O益</text:p>
          </table:table-cell>
          <table:table-cell table:number-columns-repeated="16382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曾O韞</text:p>
          </table:table-cell>
          <table:table-cell table:number-columns-repeated="16382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曾O</text:p>
          </table:table-cell>
          <table:table-cell table:number-columns-repeated="16382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游O葉</text:p>
          </table:table-cell>
          <table:table-cell table:number-columns-repeated="16382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游O卿</text:p>
          </table:table-cell>
          <table:table-cell table:number-columns-repeated="16382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湯O貞</text:p>
          </table:table-cell>
          <table:table-cell table:number-columns-repeated="16382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甯O燁</text:p>
          </table:table-cell>
          <table:table-cell table:number-columns-repeated="16382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1">
            <text:p>程O姜</text:p>
          </table:table-cell>
          <table:table-cell table:number-columns-repeated="16382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童O玲</text:p>
          </table:table-cell>
          <table:table-cell table:number-columns-repeated="16382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馮O民</text:p>
          </table:table-cell>
          <table:table-cell table:number-columns-repeated="16382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馮O英</text:p>
          </table:table-cell>
          <table:table-cell table:number-columns-repeated="16382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黃O晏</text:p>
          </table:table-cell>
          <table:table-cell table:number-columns-repeated="16382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黃O杰</text:p>
          </table:table-cell>
          <table:table-cell table:number-columns-repeated="16382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黃O為</text:p>
          </table:table-cell>
          <table:table-cell table:number-columns-repeated="16382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黃O雄</text:p>
          </table:table-cell>
          <table:table-cell table:number-columns-repeated="16382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1">
            <text:p>黃O澤</text:p>
          </table:table-cell>
          <table:table-cell table:number-columns-repeated="16382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黃O珠</text:p>
          </table:table-cell>
          <table:table-cell table:number-columns-repeated="16382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黃O鸞</text:p>
          </table:table-cell>
          <table:table-cell table:number-columns-repeated="16382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黃O鉤</text:p>
          </table:table-cell>
          <table:table-cell table:number-columns-repeated="16382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黃O瑛</text:p>
          </table:table-cell>
          <table:table-cell table:number-columns-repeated="16382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黃O美</text:p>
          </table:table-cell>
          <table:table-cell table:number-columns-repeated="16382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黃O妹</text:p>
          </table:table-cell>
          <table:table-cell table:number-columns-repeated="16382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黃O蓮</text:p>
          </table:table-cell>
          <table:table-cell table:number-columns-repeated="16382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黃O香</text:p>
          </table:table-cell>
          <table:table-cell table:number-columns-repeated="16382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黃O</text:p>
          </table:table-cell>
          <table:table-cell table:number-columns-repeated="16382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1">
            <text:p>黃O鎰</text:p>
          </table:table-cell>
          <table:table-cell table:number-columns-repeated="16382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黃O欣</text:p>
          </table:table-cell>
          <table:table-cell table:number-columns-repeated="16382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1">
            <text:p>黃O習</text:p>
          </table:table-cell>
          <table:table-cell table:number-columns-repeated="16382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黃O媛</text:p>
          </table:table-cell>
          <table:table-cell table:number-columns-repeated="16382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黃O池</text:p>
          </table:table-cell>
          <table:table-cell table:number-columns-repeated="16382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黃O基</text:p>
          </table:table-cell>
          <table:table-cell table:number-columns-repeated="16382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黃O貞</text:p>
          </table:table-cell>
          <table:table-cell table:number-columns-repeated="16382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黃O宗</text:p>
          </table:table-cell>
          <table:table-cell table:number-columns-repeated="16382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黃O玲</text:p>
          </table:table-cell>
          <table:table-cell table:number-columns-repeated="16382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黃O惠</text:p>
          </table:table-cell>
          <table:table-cell table:number-columns-repeated="16382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楊O昌</text:p>
          </table:table-cell>
          <table:table-cell table:number-columns-repeated="16382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楊O瑞</text:p>
          </table:table-cell>
          <table:table-cell table:number-columns-repeated="16382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1">
            <text:p>楊O容</text:p>
          </table:table-cell>
          <table:table-cell table:number-columns-repeated="16382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楊O蕙</text:p>
          </table:table-cell>
          <table:table-cell table:number-columns-repeated="16382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楊O慧</text:p>
          </table:table-cell>
          <table:table-cell table:number-columns-repeated="16382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楊O珠</text:p>
          </table:table-cell>
          <table:table-cell table:number-columns-repeated="16382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楊O</text:p>
          </table:table-cell>
          <table:table-cell table:number-columns-repeated="16382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楊O</text:p>
          </table:table-cell>
          <table:table-cell table:number-columns-repeated="16382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楊O華</text:p>
          </table:table-cell>
          <table:table-cell table:number-columns-repeated="16382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楊O珠</text:p>
          </table:table-cell>
          <table:table-cell table:number-columns-repeated="16382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1">
            <text:p>葉O森</text:p>
          </table:table-cell>
          <table:table-cell table:number-columns-repeated="16382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1">
            <text:p>葉O略</text:p>
          </table:table-cell>
          <table:table-cell table:number-columns-repeated="16382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1">
            <text:p>葉O</text:p>
          </table:table-cell>
          <table:table-cell table:number-columns-repeated="16382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葉O雯</text:p>
          </table:table-cell>
          <table:table-cell table:number-columns-repeated="16382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董O娟</text:p>
          </table:table-cell>
          <table:table-cell table:number-columns-repeated="16382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string" table:style-name="ce1">
            <text:p>董O英</text:p>
          </table:table-cell>
          <table:table-cell table:number-columns-repeated="16382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string" table:style-name="ce1">
            <text:p>詹O娥</text:p>
          </table:table-cell>
          <table:table-cell table:number-columns-repeated="16382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1">
            <text:p>詹O慧</text:p>
          </table:table-cell>
          <table:table-cell table:number-columns-repeated="16382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鄔O梅</text:p>
          </table:table-cell>
          <table:table-cell table:number-columns-repeated="16382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廖O芬</text:p>
          </table:table-cell>
          <table:table-cell table:number-columns-repeated="16382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1">
            <text:p>廖O增</text:p>
          </table:table-cell>
          <table:table-cell table:number-columns-repeated="16382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1">
            <text:p>臧O一</text:p>
          </table:table-cell>
          <table:table-cell table:number-columns-repeated="16382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1">
            <text:p>褚O伊</text:p>
          </table:table-cell>
          <table:table-cell table:number-columns-repeated="16382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趙O林</text:p>
          </table:table-cell>
          <table:table-cell table:number-columns-repeated="16382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趙O玲</text:p>
          </table:table-cell>
          <table:table-cell table:number-columns-repeated="16382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1">
            <text:p>劉O池</text:p>
          </table:table-cell>
          <table:table-cell table:number-columns-repeated="16382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劉O蓁</text:p>
          </table:table-cell>
          <table:table-cell table:number-columns-repeated="16382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1">
            <text:p>劉O雄</text:p>
          </table:table-cell>
          <table:table-cell table:number-columns-repeated="16382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1">
            <text:p>劉O糸秀</text:p>
          </table:table-cell>
          <table:table-cell table:number-columns-repeated="16382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1">
            <text:p>劉O皇</text:p>
          </table:table-cell>
          <table:table-cell table:number-columns-repeated="16382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1">
            <text:p>劉O通</text:p>
          </table:table-cell>
          <table:table-cell table:number-columns-repeated="16382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1">
            <text:p>劉O翊</text:p>
          </table:table-cell>
          <table:table-cell table:number-columns-repeated="16382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1">
            <text:p>劉O雄</text:p>
          </table:table-cell>
          <table:table-cell table:number-columns-repeated="16382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劉O滿</text:p>
          </table:table-cell>
          <table:table-cell table:number-columns-repeated="16382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劉O芳</text:p>
          </table:table-cell>
          <table:table-cell table:number-columns-repeated="16382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劉O南</text:p>
          </table:table-cell>
          <table:table-cell table:number-columns-repeated="16382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劉O芝</text:p>
          </table:table-cell>
          <table:table-cell table:number-columns-repeated="16382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樂O華</text:p>
          </table:table-cell>
          <table:table-cell table:number-columns-repeated="16382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歐O發</text:p>
          </table:table-cell>
          <table:table-cell table:number-columns-repeated="16382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歐O宜璋</text:p>
          </table:table-cell>
          <table:table-cell table:number-columns-repeated="16382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潘O英</text:p>
          </table:table-cell>
          <table:table-cell table:number-columns-repeated="16382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潘O輝</text:p>
          </table:table-cell>
          <table:table-cell table:number-columns-repeated="16382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潘O松</text:p>
          </table:table-cell>
          <table:table-cell table:number-columns-repeated="16382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潘O彬</text:p>
          </table:table-cell>
          <table:table-cell table:number-columns-repeated="16382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蔡O英</text:p>
          </table:table-cell>
          <table:table-cell table:number-columns-repeated="16382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蔡O周</text:p>
          </table:table-cell>
          <table:table-cell table:number-columns-repeated="16382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蔡O桂</text:p>
          </table:table-cell>
          <table:table-cell table:number-columns-repeated="16382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蔡O瑮珊</text:p>
          </table:table-cell>
          <table:table-cell table:number-columns-repeated="16382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1">
            <text:p>蔡O正</text:p>
          </table:table-cell>
          <table:table-cell table:number-columns-repeated="16382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蔡O</text:p>
          </table:table-cell>
          <table:table-cell table:number-columns-repeated="16382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蔣O雲</text:p>
          </table:table-cell>
          <table:table-cell table:number-columns-repeated="16382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鄧O雲</text:p>
          </table:table-cell>
          <table:table-cell table:number-columns-repeated="16382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鄭O雄</text:p>
          </table:table-cell>
          <table:table-cell table:number-columns-repeated="16382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鄭O梅</text:p>
          </table:table-cell>
          <table:table-cell table:number-columns-repeated="16382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鄭O俐</text:p>
          </table:table-cell>
          <table:table-cell table:number-columns-repeated="16382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鄭O</text:p>
          </table:table-cell>
          <table:table-cell table:number-columns-repeated="16382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鄭O子</text:p>
          </table:table-cell>
          <table:table-cell table:number-columns-repeated="16382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鄭O枝</text:p>
          </table:table-cell>
          <table:table-cell table:number-columns-repeated="16382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鄭O恭</text:p>
          </table:table-cell>
          <table:table-cell table:number-columns-repeated="16382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黎O靜</text:p>
          </table:table-cell>
          <table:table-cell table:number-columns-repeated="16382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盧O媛</text:p>
          </table:table-cell>
          <table:table-cell table:number-columns-repeated="16382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1">
            <text:p>盧O美</text:p>
          </table:table-cell>
          <table:table-cell table:number-columns-repeated="16382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盧O南</text:p>
          </table:table-cell>
          <table:table-cell table:number-columns-repeated="16382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盧O慧</text:p>
          </table:table-cell>
          <table:table-cell table:number-columns-repeated="16382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蕭O倫</text:p>
          </table:table-cell>
          <table:table-cell table:number-columns-repeated="16382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賴O霖</text:p>
          </table:table-cell>
          <table:table-cell table:number-columns-repeated="16382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賴O華</text:p>
          </table:table-cell>
          <table:table-cell table:number-columns-repeated="16382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駱O英</text:p>
          </table:table-cell>
          <table:table-cell table:number-columns-repeated="16382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駱O如</text:p>
          </table:table-cell>
          <table:table-cell table:number-columns-repeated="16382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戴O田</text:p>
          </table:table-cell>
          <table:table-cell table:number-columns-repeated="16382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戴O一</text:p>
          </table:table-cell>
          <table:table-cell table:number-columns-repeated="16382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戴O杏</text:p>
          </table:table-cell>
          <table:table-cell table:number-columns-repeated="16382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薛O瑩</text:p>
          </table:table-cell>
          <table:table-cell table:number-columns-repeated="16382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謝O玉</text:p>
          </table:table-cell>
          <table:table-cell table:number-columns-repeated="16382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謝O駿</text:p>
          </table:table-cell>
          <table:table-cell table:number-columns-repeated="16382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謝O蓉</text:p>
          </table:table-cell>
          <table:table-cell table:number-columns-repeated="16382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鍾O田</text:p>
          </table:table-cell>
          <table:table-cell table:number-columns-repeated="16382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鍾O妹</text:p>
          </table:table-cell>
          <table:table-cell table:number-columns-repeated="16382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鍾O等</text:p>
          </table:table-cell>
          <table:table-cell table:number-columns-repeated="16382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韓O慶</text:p>
          </table:table-cell>
          <table:table-cell table:number-columns-repeated="16382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韓O揚</text:p>
          </table:table-cell>
          <table:table-cell table:number-columns-repeated="16382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簡O盛</text:p>
          </table:table-cell>
          <table:table-cell table:number-columns-repeated="16382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闕O官</text:p>
          </table:table-cell>
          <table:table-cell table:number-columns-repeated="16382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顏O南</text:p>
          </table:table-cell>
          <table:table-cell table:number-columns-repeated="16382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魏O系</text:p>
          </table:table-cell>
          <table:table-cell table:number-columns-repeated="16382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魏O英</text:p>
          </table:table-cell>
          <table:table-cell table:number-columns-repeated="16382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羅O育</text:p>
          </table:table-cell>
          <table:table-cell table:number-columns-repeated="16382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羅O華</text:p>
          </table:table-cell>
          <table:table-cell table:number-columns-repeated="16382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嚴O蘭</text:p>
          </table:table-cell>
          <table:table-cell table:number-columns-repeated="16382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蘇O滄</text:p>
          </table:table-cell>
          <table:table-cell table:number-columns-repeated="16382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蘇O桓</text:p>
          </table:table-cell>
          <table:table-cell table:number-columns-repeated="16382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饒O華</text:p>
          </table:table-cell>
          <table:table-cell table:number-columns-repeated="16382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顧O洲</text:p>
          </table:table-cell>
          <table:table-cell table:number-columns-repeated="16382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顧O秀</text:p>
          </table:table-cell>
          <table:table-cell table:number-columns-repeated="16382"/>
        </table:table-row>
        <table:table-row table:number-rows-repeated="10482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gadmin</meta:initial-creator>
    <dc:creator>User</dc:creator>
    <meta:creation-date>2021-12-06T00:43:02Z</meta:creation-date>
    <dc:date>2021-12-30T17:45:37Z</dc:date>
  </office:meta>
</office:document-meta>
</file>