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0">
      <style:table-properties style:width="17.254cm" fo:margin-left="-1.311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style:min-row-height="1.466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06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C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D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<text:s text:c="9"/></text:span></text:span><text:span text:style-name="預設段落字型"><text:span text:style-name="T3">縣(市)政府教育局(處)推薦優良</text:span></text:span><text:span text:style-name="預設段落字型"><text:span text:style-name="T4">校園防災繪畫作品</text:span></text:span><text:span text:style-name="預設段落字型"><text:span text:style-name="T3">名冊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名稱</text:p>
          </table:table-cell>
          <table:table-cell table:style-name="表格1.B2" office:value-type="string">
            <text:p text:style-name="P4"><text:span text:style-name="預設段落字型"><text:span text:style-name="T4">班級</text:span></text:span></text:p>
          </table:table-cell>
          <table:table-cell table:style-name="表格1.B2" office:value-type="string">
            <text:p text:style-name="P3">姓名</text:p>
          </table:table-cell>
          <table:table-cell table:style-name="表格1.D2" office:value-type="string">
            <text:p text:style-name="P3">作品主題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101年度「國家防災日」各級學校地震避難掩護演練</dc:title>
    <dc:subject/>
    <meta:initial-creator>moejsmpc</meta:initial-creator>
    <dc:creator>賴俊文</dc:creator>
    <meta:creation-date>2021-02-22T06:53:00Z</meta:creation-date>
    <dc:date>2021-02-22T06:53:00Z</dc:date>
    <meta:print-date>2014-11-10T12:49:00Z</meta:print-date>
    <meta:editing-cycles>2</meta:editing-cycles>
    <meta:editing-duration>PT0S</meta:editing-duration>
    <meta:document-statistic meta:table-count="1" meta:image-count="0" meta:object-count="0" meta:page-count="1" meta:paragraph-count="6" meta:word-count="39" meta:character-count="48" meta:non-whitespace-character-count="39"/>
    <meta:template xlink:type="simple" xlink:actuate="onRequest" xlink:title="" xlink:href="../../../../../110年/19-行政院災害防救白皮書/行政院災害防救辦公室檢送110年2月8日「民國110年災害防救白皮書」編撰作業事宜會議紀錄1份/縣市發文附件/110年優良作品名冊.odt/Normal"/>
  </office:meta>
</office:document-meta>
</file>