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modern" style:font-pitch="fixed"/>
    <style:font-face style:name="細明體" svg:font-family="細明體" style:font-family-generic="modern" style:font-pitch="fixed" svg:panose-1="2 2 5 9 0 0 0 0 0 0"/>
    <style:font-face style:name="金梅毛行書" svg:font-family="金梅毛行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81in" text:min-label-width="0.25in"/>
      </text:list-level-style-number>
      <text:list-level-style-number text:level="2" style:num-suffix="、" style:num-format="甲, 乙, 丙, ...">
        <style:list-level-properties text:space-before="0.4715in" text:min-label-width="0.3333in"/>
      </text:list-level-style-number>
      <text:list-level-style-number text:level="3" style:num-suffix="." style:num-format="i">
        <style:list-level-properties fo:text-align="end" text:space-before="0.8048in" text:min-label-width="0.3333in"/>
      </text:list-level-style-number>
      <text:list-level-style-number text:level="4" style:num-suffix="." style:num-format="1">
        <style:list-level-properties text:space-before="1.1381in" text:min-label-width="0.3333in"/>
      </text:list-level-style-number>
      <text:list-level-style-number text:level="5" style:num-suffix="、" style:num-format="甲, 乙, 丙, ...">
        <style:list-level-properties text:space-before="1.4715in" text:min-label-width="0.3333in"/>
      </text:list-level-style-number>
      <text:list-level-style-number text:level="6" style:num-suffix="." style:num-format="i">
        <style:list-level-properties fo:text-align="end" text:space-before="1.8048in" text:min-label-width="0.3333in"/>
      </text:list-level-style-number>
      <text:list-level-style-number text:level="7" style:num-suffix="." style:num-format="1">
        <style:list-level-properties text:space-before="2.1381in" text:min-label-width="0.3333in"/>
      </text:list-level-style-number>
      <text:list-level-style-number text:level="8" style:num-suffix="、" style:num-format="甲, 乙, 丙, ...">
        <style:list-level-properties text:space-before="2.4715in" text:min-label-width="0.3333in"/>
      </text:list-level-style-number>
      <text:list-level-style-number text:level="9" style:num-suffix="." style:num-format="i">
        <style:list-level-properties fo:text-align="end" text:space-before="2.8048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38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38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text:style-name="WW_CharLFO7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1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1666in" text:min-label-width="0.16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1979in"/>
        <style:text-properties style:font-name="Times New Roman"/>
      </text:list-level-style-bullet>
      <text:list-level-style-number text:level="2" style:num-suffix="." style:num-format="1">
        <style:list-level-properties text:space-before="0.3333in" text:min-label-width="0.1979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0833in" text:min-label-width="0.5in"/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1666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language-asian="zh" style:country-asian="HK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75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76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77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78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79" style:parent-style-name="預設段落字型" style:family="text">
      <style:text-properties style:font-name="標楷體" style:font-name-asian="標楷體" fo:color="#000000" fo:font-size="13.5pt" style:font-size-asian="13.5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P81" style:parent-style-name="內文" style:family="paragraph">
      <style:paragraph-properties style:snap-to-layout-grid="false" fo:text-inden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84" style:family="table-column">
      <style:table-column-properties style:column-width="0.5236in" style:use-optimal-column-width="false"/>
    </style:style>
    <style:style style:name="TableColumn85" style:family="table-column">
      <style:table-column-properties style:column-width="1.0361in" style:use-optimal-column-width="false"/>
    </style:style>
    <style:style style:name="TableColumn86" style:family="table-column">
      <style:table-column-properties style:column-width="3.4409in" style:use-optimal-column-width="false"/>
    </style:style>
    <style:style style:name="TableColumn87" style:family="table-column">
      <style:table-column-properties style:column-width="1.5583in" style:use-optimal-column-width="false"/>
    </style:style>
    <style:style style:name="Table83" style:family="table">
      <style:table-properties style:width="6.559in" style:rel-width="100%" fo:margin-left="0in" table:align="left"/>
    </style:style>
    <style:style style:name="TableRow88" style:family="table-row">
      <style:table-row-properties style:min-row-height="0.2437in" style:use-optimal-row-height="false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1" style:family="table-row">
      <style:table-row-properties style:min-row-height="0.1194in" style:use-optimal-row-height="false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Row100" style:family="table-row">
      <style:table-row-properties style:min-row-height="0.0736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Row109" style:family="table-row">
      <style:table-row-properties style:min-row-height="0.634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8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1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Row123" style:family="table-row">
      <style:table-row-properties style:min-row-height="0.0451in" style:use-optimal-row-height="false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Row132" style:family="table-row">
      <style:table-row-properties style:min-row-height="0.0451in"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Row141" style:family="table-row">
      <style:table-row-properties style:min-row-height="0.0451in" style:use-optimal-row-height="false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華康勘亭流" style:font-name-asian="華康勘亭流"/>
    </style:style>
    <style:style style:name="T154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55" style:parent-style-name="預設段落字型" style:family="text">
      <style:text-properties style:font-name="金梅毛行書" style:font-name-asian="金梅毛行書" fo:color="#000000" fo:font-size="16pt" style:font-size-asian="16pt" style:font-size-complex="16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華康勘亭流" style:font-name-asian="華康勘亭流" fo:font-size="10pt" style:font-size-asian="10pt" style:font-size-complex="10pt"/>
    </style:style>
    <style:style style:name="T158" style:parent-style-name="預設段落字型" style:family="text">
      <style:text-properties style:font-name="華康勘亭流" style:font-name-asian="華康勘亭流" fo:font-size="10pt" style:font-size-asian="10pt" style:font-size-complex="10pt" style:language-asian="zh" style:country-asian="HK"/>
    </style:style>
    <style:style style:name="T159" style:parent-style-name="預設段落字型" style:family="text">
      <style:text-properties style:font-name="華康勘亭流" style:font-name-asian="華康勘亭流" fo:font-size="10pt" style:font-size-asian="10pt" style:font-size-complex="10pt"/>
    </style:style>
    <style:style style:name="T160" style:parent-style-name="預設段落字型" style:family="text">
      <style:text-properties style:font-name="華康勘亭流" style:font-name-asian="華康勘亭流" fo:font-size="10pt" style:font-size-asian="10pt" style:font-size-complex="10pt"/>
    </style:style>
    <style:style style:name="T161" style:parent-style-name="預設段落字型" style:family="text">
      <style:text-properties style:font-name="華康勘亭流" style:font-name-asian="華康勘亭流" fo:font-size="10pt" style:font-size-asian="10pt" style:font-size-complex="10pt"/>
    </style:style>
    <style:style style:name="T162" style:parent-style-name="預設段落字型" style:family="text">
      <style:text-properties style:font-name="華康勘亭流" style:font-name-asian="華康勘亭流" fo:font-size="10pt" style:font-size-asian="10pt" style:font-size-complex="10pt" style:language-asian="zh" style:country-asian="HK"/>
    </style:style>
    <style:style style:name="T163" style:parent-style-name="預設段落字型" style:family="text">
      <style:text-properties style:font-name="華康勘亭流" style:font-name-asian="華康勘亭流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65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66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67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T168" style:parent-style-name="預設段落字型" style:family="text">
      <style:text-properties style:font-name="標楷體" style:font-name-asian="標楷體" fo:color="#000000" fo:font-size="13.5pt" style:font-size-asian="13.5pt"/>
    </style:style>
    <style:style style:name="P169" style:parent-style-name="問候" style:family="paragraph">
      <style:paragraph-properties fo:line-height="0.3888in"/>
      <style:text-properties fo:color="#000000"/>
    </style:style>
    <style:style style:name="P170" style:parent-style-name="內文" style:family="paragraph">
      <style:paragraph-properties fo:text-align="justify" fo:line-height="0.3888in" fo:text-indent="0.2222in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187" style:parent-style-name="內文" style:family="paragraph">
      <style:paragraph-properties fo:text-align="justify" fo:line-height="0.3888in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fo:text-align="justify" fo:line-height="0.3888in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6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6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6pt" style:language-asian="zh" style:country-asian="HK"/>
    </style:style>
    <style:style style:name="P201" style:parent-style-name="內文" style:family="paragraph">
      <style:paragraph-properties fo:text-align="justify" fo:line-height="0.3888in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206" style:parent-style-name="內文" style:family="paragraph">
      <style:paragraph-properties style:line-break="normal" fo:text-align="end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start" style:line-height-at-least="0in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臺北市立第一女子高級中學</text:span><text:span text:style-name="T5">110</text:span><text:span text:style-name="T6">學年度</text:span><text:span text:style-name="T7">「全民國防教育活動」</text:span><text:span text:style-name="T8">家長通知書</text:span></text:p>
      <text:p text:style-name="P9">親愛的家長您好：</text:p>
      <text:p text:style-name="P10"><text:span text:style-name="T11"><text:s text:c="4"/>本校預定於</text:span><text:span text:style-name="T12">110</text:span><text:span text:style-name="T13">年1</text:span><text:span text:style-name="T14">1</text:span><text:span text:style-name="T15">月1</text:span><text:span text:style-name="T16">9</text:span><text:span text:style-name="T17">日</text:span><text:span text:style-name="T18">(</text:span><text:span text:style-name="T19">星期五</text:span><text:span text:style-name="T20">)</text:span><text:span text:style-name="T21">下午</text:span><text:span text:style-name="T22">1</text:span><text:span text:style-name="T23">2</text:span><text:span text:style-name="T24">至</text:span><text:span text:style-name="T25">5</text:span><text:span text:style-name="T26">時</text:span><text:span text:style-name="T27">，</text:span><text:span text:style-name="T28">至</text:span><text:span text:style-name="T29">國防醫學院參訪，</text:span><text:span text:style-name="T30">請同學</text:span><text:span text:style-name="T31">當日</text:span><text:span text:style-name="T32">12時</text:span><text:span text:style-name="T33">3</text:span><text:span text:style-name="T34">0分</text:span><text:span text:style-name="T35">至</text:span><text:span text:style-name="T36">小綠屋前</text:span><text:span text:style-name="T37">集合後搭車前往</text:span><text:span text:style-name="T38">(於車上備有午餐)。</text:span></text:p>
      <text:p text:style-name="P39"><text:span text:style-name="T40"><text:s text:c="4"/>為確保學生安全，請家長督促學生穿著</text:span><text:span text:style-name="T41">整齊校服（</text:span><text:span text:style-name="T42">綠上衣</text:span><text:span text:style-name="T43">、</text:span><text:span text:style-name="T44">黑色制服褲</text:span><text:span text:style-name="T45">）</text:span><text:span text:style-name="T46">，</text:span><text:span text:style-name="T47">請</text:span><text:span text:style-name="T48">自行攜帶</text:span><text:span text:style-name="T49">飲用水</text:span><text:span text:style-name="T50">，</text:span><text:span text:style-name="T51">基於防疫，活動全程需配戴口罩</text:span><text:span text:style-name="T52">。本次活動</text:span><text:span text:style-name="T53">學校已辦理團體平安保險</text:span><text:span text:style-name="T54">，</text:span><text:span text:style-name="T55">若需額外自費投保</text:span><text:span text:style-name="T56">（</text:span><text:span text:style-name="T57">本校合作團體平安保險為國泰人壽</text:span><text:span text:style-name="T58">)</text:span><text:span text:style-name="T59">新旅行平安保險集體</text:span><text:span text:style-name="T60">（</text:span><text:span text:style-name="T61">意外險</text:span><text:span text:style-name="T62">100</text:span><text:span text:style-name="T63">萬、醫療</text:span><text:span text:style-name="T64">3</text:span><text:span text:style-name="T65">萬</text:span><text:span text:style-name="T66">)，</text:span><text:span text:style-name="T67">請填寫下方資料</text:span><text:span text:style-name="T68">，</text:span><text:span text:style-name="T69">以協助辦理保險事宜</text:span><text:span text:style-name="T70">。</text:span></text:p>
      <text:p text:style-name="P71"><text:span text:style-name="T72">如</text:span><text:span text:style-name="T73">有疑問</text:span><text:span text:style-name="T74">，</text:span><text:span text:style-name="T75">請撥02-23610687或</text:span><text:span text:style-name="T76">02-</text:span><text:span text:style-name="T77">23820484轉</text:span><text:span text:style-name="T78">556聶</text:span><text:span text:style-name="T79">教官洽詢</text:span><text:span text:style-name="T80">。</text:span></text:p>
      <text:p text:style-name="P81">敬祈<text:s text:c="2"/>闔家平安如意</text:p>
      <text:p text:style-name="P82"><text:s text:c="10"/><text:s text:c="14"/>臺北市立第一女子高級中學教官室敬上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臺北市立第一女子高級中學參訪國防醫學院行程表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項次</text:p>
          </table:table-cell>
          <table:table-cell table:style-name="TableCell94">
            <text:p text:style-name="P95">時間<text:s/></text:p>
          </table:table-cell>
          <table:table-cell table:style-name="TableCell96">
            <text:p text:style-name="P97">活動內容</text:p>
          </table:table-cell>
          <table:table-cell table:style-name="TableCell98">
            <text:p text:style-name="P99">地點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1400-1440</text:p>
          </table:table-cell>
          <table:table-cell table:style-name="TableCell105">
            <text:p text:style-name="P106">長官致詞、致贈、合影及學校簡報</text:p>
          </table:table-cell>
          <table:table-cell table:style-name="TableCell107">
            <text:p text:style-name="P108">可勝廳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1440-1540</text:p>
          </table:table-cell>
          <table:table-cell table:style-name="TableCell114">
            <text:list text:style-name="LFO33" text:continue-numbering="true">
              <text:list-item>
                <text:p text:style-name="P115"><text:span text:style-name="T116">大體實驗室</text:span><text:span text:style-name="T117">參觀</text:span></text:p>
              </text:list-item>
            </text:list>
            <text:p text:style-name="P118">(當日有課程，只在教室外參觀，若有不適者，可在旁休息)</text:p>
            <text:list text:style-name="LFO33" text:continue-numbering="true">
              <text:list-item>
                <text:p text:style-name="P119">資圖中心、戰傷中心</text:p>
              </text:list-item>
              <text:list-item>
                <text:p text:style-name="P120">牙醫學系（牙科模擬實驗室）</text:p>
              </text:list-item>
            </text:list>
          </table:table-cell>
          <table:table-cell table:style-name="TableCell121">
            <text:p text:style-name="P122">各教室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1540-1550</text:p>
          </table:table-cell>
          <table:table-cell table:style-name="TableCell128">
            <text:p text:style-name="P129">彈性時間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1550-1600</text:p>
          </table:table-cell>
          <table:table-cell table:style-name="TableCell137">
            <text:p text:style-name="P138">綜合座談、學姊心得分享</text:p>
          </table:table-cell>
          <table:table-cell table:style-name="TableCell139">
            <text:p text:style-name="P140">可勝廳</text:p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1600-</text:p>
          </table:table-cell>
          <table:table-cell table:style-name="TableCell146">
            <text:p text:style-name="P147">賦歸</text:p>
          </table:table-cell>
          <table:table-cell table:style-name="TableCell148">
            <text:p text:style-name="P149">原車返回北一女中</text:p>
          </table:table-cell>
        </table:table-row>
      </table:table>
      <text:p text:style-name="P150"><text:span text:style-name="T151"><draw:frame draw:z-index="251657216" draw:id="id0" draw:style-name="a0" draw:name="Text Box 2" text:anchor-type="paragraph" svg:x="-0.01597in" svg:y="0.10625in" svg:width="2.45833in" svg:height="0.36736in" style:rel-width="scale" style:rel-height="scale"><draw:text-box><text:p text:style-name="P152"><text:span text:style-name="T153">家長留存聯</text:span><text:span text:style-name="T154">（請家長自行收存）</text:span></text:p></draw:text-box><svg:title/><svg:desc/></draw:frame></text:span></text:p>
      <text:p text:style-name="內文"><text:span text:style-name="T155"><draw:frame draw:z-index="251658240" draw:id="id1" draw:style-name="a1" draw:name="Text Box 3" text:anchor-type="paragraph" svg:x="-0.16597in" svg:y="0.26736in" svg:width="2.83889in" svg:height="0.36806in" style:rel-width="scale" style:rel-height="scale"><draw:text-box><text:p text:style-name="P156"><text:span text:style-name="T157">簽名收繳聯(</text:span><text:span text:style-name="T158">請於</text:span><text:span text:style-name="T159">11/</text:span><text:span text:style-name="T160">1</text:span><text:span text:style-name="T161">6</text:span><text:span text:style-name="T162">放學前交至教官室</text:span><text:span text:style-name="T163">)</text:span></text:p></draw:text-box><svg:title/><svg:desc/></draw:frame></text:span><text:span text:style-name="T164">-----------------------</text:span><text:span text:style-name="T165"><draw:frame draw:style-name="a2" draw:name="圖片 1" text:anchor-type="as-char" svg:x="0in" svg:y="0in" svg:width="0.3125in" svg:height="0.1875in" style:rel-width="scale" style:rel-height="scale"><draw:image xlink:href="media/image1.png" xlink:type="simple" xlink:show="embed" xlink:actuate="onLoad"/><svg:title/><svg:desc>MCWB01387_0000[1]</svg:desc></draw:frame></text:span><text:span text:style-name="T166">-----請沿線剪下-----</text:span><text:span text:style-name="T167"><draw:frame draw:style-name="a3" draw:name="圖片 2" text:anchor-type="as-char" svg:x="0in" svg:y="0in" svg:width="0.3125in" svg:height="0.1875in" style:rel-width="scale" style:rel-height="scale"><draw:image xlink:href="media/image1.png" xlink:type="simple" xlink:show="embed" xlink:actuate="onLoad"/><svg:title/><svg:desc>MCWB01387_0000[1]</svg:desc></draw:frame></text:span><text:span text:style-name="T168">-------------------</text:span></text:p>
      <text:p text:style-name="P169">本人已知悉子女<text:bookmark-start text:name="OLE_LINK1"/><text:bookmark-start text:name="OLE_LINK2"/><text:s text:c="5"/><text:bookmark-end text:name="OLE_LINK1"/><text:bookmark-end text:name="OLE_LINK2"/>年 <text:s text:c="4"/>班 <text:s text:c="4"/>號 <text:s text:c="2"/>姓名：</text:p>
      <text:p text:style-name="P170"><text:span text:style-name="T171">於</text:span><text:span text:style-name="T172">110</text:span><text:span text:style-name="T173">年</text:span><text:span text:style-name="T174">11</text:span><text:span text:style-name="T175">月</text:span><text:span text:style-name="T176">1</text:span><text:span text:style-name="T177">9</text:span><text:span text:style-name="T178">日（星期</text:span><text:span text:style-name="T179">五</text:span><text:span text:style-name="T180">） 參加</text:span><text:span text:style-name="T181">全民國防教育</text:span><text:span text:style-name="T182">活動</text:span><text:span text:style-name="T183">，</text:span><text:span text:style-name="T184">並將提醒孩子用心學習</text:span><text:span text:style-name="T185">，</text:span><text:span text:style-name="T186">遵守相關活動規範。</text:span></text:p>
      <text:p text:style-name="P187"><text:span text:style-name="T188">□不需額外自費投保</text:span><text:span text:style-name="T189">。</text:span></text:p>
      <text:p text:style-name="P190"><text:span text:style-name="T191">□需額外自費</text:span><text:span text:style-name="T192">30</text:span><text:span text:style-name="T193">元投保</text:span><text:span text:style-name="T194">，</text:span><text:span text:style-name="T195">請填下列資料</text:span><text:span text:style-name="T196">。</text:span><text:span text:style-name="T197">(</text:span><text:span text:style-name="T198">費用</text:span><text:span text:style-name="T199">隨</text:span><text:span text:style-name="T200">同通知單繳交)</text:span></text:p>
      <text:p text:style-name="P201"><text:span text:style-name="T202">身分證字號：　　　　　　　</text:span><text:span text:style-name="T203">　　</text:span><text:span text:style-name="T204">出生年月日：　　年　　月　　</text:span><text:span text:style-name="T205">日</text:span></text:p>
      <text:p text:style-name="P206"><text:span text:style-name="T207">家長簽章：</text:span><text:span text:style-name="T208"><text:s text:c="22"/></text:span></text:p>
      <text:p text:style-name="P209"><text:span text:style-name="T210">中華民國</text:span><text:span text:style-name="T211">1</text:span><text:span text:style-name="T212">10年</text:span><text:span text:style-name="T213"><text:s text:c="2"/></text:span><text:span text:style-name="T214">月</text:span><text:span text:style-name="T215"><text:s text:c="2"/></text:span><text:span text:style-name="T2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modern" style:font-pitch="fixed"/>
    <style:font-face style:name="細明體" svg:font-family="細明體" style:font-family-generic="modern" style:font-pitch="fixed" svg:panose-1="2 2 5 9 0 0 0 0 0 0"/>
    <style:font-face style:name="金梅毛行書" svg:font-family="金梅毛行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in"/>
      <style:text-properties style:font-name="標楷體" fo:font-weight="bold" style:font-weight-asian="bold"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/>
      <style:text-properties fo:font-size="48pt" style:font-size-asian="4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style:line-height-at-least="0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3LVL1" style:family="text">
      <style:text-properties style:font-name="Times New Roman" style:font-name-asian="新細明體"/>
    </style:style>
    <style:style style:name="WW_CharLFO6LVL1" style:family="text">
      <style:text-properties style:font-name="新細明體" style:font-name-asian="新細明體" style:font-name-complex="Times New Roman" fo:font-weight="normal" style:font-weight-asian="normal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/>
    </style:style>
    <style:style style:name="WW_CharLFO21LVL1" style:family="text">
      <style:text-properties style:font-name="Times New Roman" style:font-name-asian="標楷體" style:font-name-complex="Times New Roman" fo:font-weight="bold" style:font-weight-asian="bold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81in" text:min-label-width="0.25in"/>
      </text:list-level-style-number>
      <text:list-level-style-number text:level="2" style:num-suffix="、" style:num-format="甲, 乙, 丙, ...">
        <style:list-level-properties text:space-before="0.4715in" text:min-label-width="0.3333in"/>
      </text:list-level-style-number>
      <text:list-level-style-number text:level="3" style:num-suffix="." style:num-format="i">
        <style:list-level-properties fo:text-align="end" text:space-before="0.8048in" text:min-label-width="0.3333in"/>
      </text:list-level-style-number>
      <text:list-level-style-number text:level="4" style:num-suffix="." style:num-format="1">
        <style:list-level-properties text:space-before="1.1381in" text:min-label-width="0.3333in"/>
      </text:list-level-style-number>
      <text:list-level-style-number text:level="5" style:num-suffix="、" style:num-format="甲, 乙, 丙, ...">
        <style:list-level-properties text:space-before="1.4715in" text:min-label-width="0.3333in"/>
      </text:list-level-style-number>
      <text:list-level-style-number text:level="6" style:num-suffix="." style:num-format="i">
        <style:list-level-properties fo:text-align="end" text:space-before="1.8048in" text:min-label-width="0.3333in"/>
      </text:list-level-style-number>
      <text:list-level-style-number text:level="7" style:num-suffix="." style:num-format="1">
        <style:list-level-properties text:space-before="2.1381in" text:min-label-width="0.3333in"/>
      </text:list-level-style-number>
      <text:list-level-style-number text:level="8" style:num-suffix="、" style:num-format="甲, 乙, 丙, ...">
        <style:list-level-properties text:space-before="2.4715in" text:min-label-width="0.3333in"/>
      </text:list-level-style-number>
      <text:list-level-style-number text:level="9" style:num-suffix="." style:num-format="i">
        <style:list-level-properties fo:text-align="end" text:space-before="2.8048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38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38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text:style-name="WW_CharLFO7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166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1666in" text:min-label-width="0.16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1979in"/>
        <style:text-properties style:font-name="Times New Roman"/>
      </text:list-level-style-bullet>
      <text:list-level-style-number text:level="2" style:num-suffix="." style:num-format="1">
        <style:list-level-properties text:space-before="0.3333in" text:min-label-width="0.1979in"/>
      </text:list-level-style-number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0833in" text:min-label-width="0.5in"/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972in" fo:margin-left="0.5909in" fo:margin-bottom="0.197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時間</dc:title>
    <meta:initial-creator>18013</meta:initial-creator>
    <dc:creator>User</dc:creator>
    <meta:creation-date>2021-11-17T15:17:00Z</meta:creation-date>
    <dc:date>2021-11-17T15:17:00Z</dc:date>
    <meta:print-date>2021-11-09T01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6" meta:row-count="5" meta:non-whitespace-character-count="713"/>
  </office:meta>
</office:document-meta>
</file>