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502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1.8041in"/>
    </style:style>
    <style:style style:name="Table4" style:family="table">
      <style:table-properties style:width="6.9486in" fo:margin-left="0in" table:align="center"/>
    </style:style>
    <style:style style:name="TableRow12" style:family="table-row">
      <style:table-row-properties style:min-row-height="0.5708in"/>
    </style:style>
    <style:style style:name="TableCell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5708in"/>
    </style:style>
    <style:style style:name="TableCell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121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5708in"/>
    </style:style>
    <style:style style:name="TableCell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ableCell69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0625in" style:line-height-at-least="0.1666in" fo:margin-left="0.003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ableRow80" style:family="table-row">
      <style:table-row-properties style:min-row-height="0.4895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ableCell86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.0625in" style:line-height-at-least="0.1666in" fo:margin-left="0.006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ableRow98" style:family="table-row">
      <style:table-row-properties style:min-row-height="0.5423in"/>
    </style:style>
    <style:style style:name="TableCell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bottom="0.0625in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5423in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513in"/>
    </style:style>
    <style:style style:name="TableCell1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33" style:family="table-row">
      <style:table-row-properties style:min-row-height="0.6513in"/>
    </style:style>
    <style:style style:name="TableCell1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42" style:family="table-row">
      <style:table-row-properties style:min-row-height="0.6513in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3194in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51" style:family="table-row">
      <style:table-row-properties style:min-row-height="0.6513in"/>
    </style:style>
    <style:style style:name="TableCell1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3194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58" style:family="table-row">
      <style:table-row-properties style:min-row-height="1.0513in"/>
    </style:style>
    <style:style style:name="TableCell1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63" style:parent-style-name="內文" style:list-style-name="LFO7" style:family="paragraph">
      <style:paragraph-properties fo:text-align="justify" fo:margin-top="0.125in" style:line-height-at-least="0.1666in" fo:margin-left="0.2479in" fo:text-indent="-0.2479in">
        <style:tab-stops/>
      </style:paragraph-properties>
      <style:text-properties style:font-name="Calibri" style:font-name-asian="標楷體" style:font-name-complex="Calibri" style:font-size-complex="16pt"/>
    </style:style>
    <style:style style:name="P164" style:parent-style-name="內文" style:list-style-name="LFO7" style:family="paragraph">
      <style:paragraph-properties fo:text-align="justify" fo:margin-top="0.0625in" style:line-height-at-least="0.1666in" fo:margin-left="0.2479in" fo:text-indent="-0.2479in">
        <style:tab-stops/>
      </style:paragraph-properties>
      <style:text-properties style:font-name="Calibri" style:font-name-asian="標楷體" style:font-name-complex="Calibri" style:font-size-complex="16pt"/>
    </style:style>
    <style:style style:name="P165" style:parent-style-name="內文" style:list-style-name="LFO7" style:family="paragraph">
      <style:paragraph-properties fo:text-align="justify" fo:margin-top="0.0625in" style:line-height-at-least="0.1666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 style:font-size-complex="16pt"/>
    </style:style>
  </office:automatic-styles>
  <office:body>
    <office:text text:use-soft-page-breaks="true">
      <text:p text:style-name="P1"><text:span text:style-name="T3">臺北市立第一女子高級中學至善樓演講廳使用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</text:p>
          </table:table-cell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聯 絡 電 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二</text:p>
          </table:table-cell>
          <table:table-cell table:style-name="TableCell26">
            <text:p text:style-name="P27">活動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三</text:p>
          </table:table-cell>
          <table:table-cell table:style-name="TableCell33">
            <text:p text:style-name="P34"><text:span text:style-name="T35">使用對象</text:span><text:span text:style-name="T36"><text:line-break/></text:span><text:span text:style-name="T37">(</text:span><text:span text:style-name="T38">可複選)</text:span></text:p>
          </table:table-cell>
          <table:table-cell table:style-name="TableCell39" table:number-columns-spanned="5">
            <text:p text:style-name="P40"><text:span text:style-name="T41">□</text:span><text:span text:style-name="T42">校內</text:span><text:span text:style-name="T43">   </text:span><text:span text:style-name="T44">□</text:span><text:span text:style-name="T45">校外</text:span><text:span text:style-name="T46">   </text:span><text:span text:style-name="T47">□</text:span><text:span text:style-name="T48">外賓</text:span><text:span text:style-name="T49">   </text:span><text:span text:style-name="T50">□</text:span><text:span text:style-name="T51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四</text:p>
          </table:table-cell>
          <table:table-cell table:style-name="TableCell55">
            <text:p text:style-name="P56"><text:span text:style-name="T57">外賓身分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五</text:p>
          </table:table-cell>
          <table:table-cell table:style-name="TableCell63" table:number-rows-spanned="2">
            <text:p text:style-name="P64"><text:span text:style-name="T65">使用時間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 table:number-columns-spanned="4">
            <text:p text:style-name="P70"><text:span text:style-name="T71"><text:s/></text:span><text:span text:style-name="T72"><text:s text:c="6"/></text:span><text:span text:style-name="T73">年</text:span><text:span text:style-name="T74"><text:s text:c="6"/></text:span><text:span text:style-name="T75">月</text:span><text:span text:style-name="T76"><text:s text:c="6"/></text:span><text:span text:style-name="T77">日（星期</text:span><text:span text:style-name="T78"><text:s text:c="6"/></text:span><text:span text:style-name="T79">）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時段</text:span></text:p>
          </table:table-cell>
          <table:table-cell table:style-name="TableCell86" table:number-columns-spanned="4">
            <text:p text:style-name="P87"><text:span text:style-name="T88"><text:s/></text:span><text:span text:style-name="T89"><text:s text:c="6"/></text:span><text:span text:style-name="T90">時</text:span><text:span text:style-name="T91"><text:s text:c="6"/></text:span><text:span text:style-name="T92">分</text:span><text:span text:style-name="T93"><text:s/>~<text:s/></text:span><text:span text:style-name="T94"><text:s text:c="7"/></text:span><text:span text:style-name="T95">時</text:span><text:span text:style-name="T96"><text:s text:c="6"/></text:span><text:span text:style-name="T97">分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六</text:p>
          </table:table-cell>
          <table:table-cell table:style-name="TableCell101">
            <text:p text:style-name="P102">參加人數</text:p>
          </table:table-cell>
          <table:table-cell table:style-name="TableCell103" table:number-columns-spanned="5">
            <text:p text:style-name="P104"><text:span text:style-name="T105"><text:s text:c="12"/></text:span><text:span text:style-name="T10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七</text:p>
          </table:table-cell>
          <table:table-cell table:style-name="TableCell110">
            <text:p text:style-name="P111"><text:span text:style-name="T112">需用器材</text:span></text:p>
          </table:table-cell>
          <table:table-cell table:style-name="TableCell113" table:number-columns-spanned="5">
            <text:p text:style-name="P114"><text:span text:style-name="T115">□</text:span><text:span text:style-name="T116">冷氣</text:span><text:span text:style-name="T117">   </text:span><text:span text:style-name="T118">□</text:span><text:span text:style-name="T119">筆電</text:span><text:span text:style-name="T120">   </text:span><text:span text:style-name="T121">□</text:span><text:span text:style-name="T122">其它：</text:span><text:span text:style-name="T123">              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處室組長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申請處室主任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管理單位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管理單位主任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出納組長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rows-spanned="2">
            <text:p text:style-name="P148">總務主任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事務組長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>校長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63">禁止將零食、飲料、餐點食物帶入廳內。</text:p>
        </text:list-item>
        <text:list-item>
          <text:p text:style-name="P164">核可後，請至總務處出納組繳交場地保証金5,000元及照明電費100元/時、冷氣費400元/時、場地費400元/時（以2小時為一單位時段收費，超過2時依時累計)，核可後請將此單送回圖書館。</text:p>
        </text:list-item>
        <text:list-item>
          <text:p text:style-name="P165"><text:span text:style-name="T166">社團申請公演，限於寒暑假期間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110.1.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至善樓演講廳使用申請單</dc:title>
    <dc:description/>
    <dc:subject/>
    <meta:initial-creator>邵俊誠</meta:initial-creator>
    <dc:creator>tcp</dc:creator>
    <meta:creation-date>2021-01-20T01:33:00Z</meta:creation-date>
    <dc:date>2021-01-20T01:33:00Z</dc:date>
    <meta:print-date>2021-01-20T01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