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中生投票文宣LINE文字參考稿</text:p>
          </table:table-cell>
        </table:table-row>
        <table:table-row table:style-name="TableRow6">
          <table:table-cell table:style-name="TableCell7">
            <text:p text:style-name="P8">誰說投票只能是大人的事</text:p>
            <text:p text:style-name="P9">臺北市政府讓年滿16歲的你跟我，也有參與公共政策的權力！</text:p>
            <text:p text:style-name="P10">只要在6/1～6/15間，到臺北市政府i-Voting網路投票網站（網址：https://ivoting.taipei/vote）選出你喜歡的提案即可參加抽獎！</text:p>
            <text:p text:style-name="P11">iPhone 13 pro、萬元即享券及百元7-11商品卡等獎品等你唷！</text:p>
            <text:p text:style-name="P12">更多提案詳細資訊請至<text:s/>https://proposal.pb.taipei/publicV2/index.aspx<text:s/></text:p>
            <text:p text:style-name="P13">臺北市政府參與式預算內容請至<text:s/>https://pb.taipei/Default.aspx<text:s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佑 姚</meta:initial-creator>
    <dc:creator>蘇照明</dc:creator>
    <meta:creation-date>2022-05-26T08:18:00Z</meta:creation-date>
    <dc:date>2022-05-27T03:32:00Z</dc: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