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05in" style:use-optimal-column-width="false"/>
    </style:style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0.1368in" style:use-optimal-column-width="false"/>
    </style:style>
    <style:style style:name="TableColumn5" style:family="table-column">
      <style:table-column-properties style:column-width="1.2541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418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0.4666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284in" style:use-optimal-column-width="false"/>
    </style:style>
    <style:style style:name="TableColumn17" style:family="table-column">
      <style:table-column-properties style:column-width="1.070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1.0715in" style:use-optimal-column-width="false"/>
    </style:style>
    <style:style style:name="Table1" style:family="table" style:master-page-name="MP0">
      <style:table-properties style:width="10.4916in" fo:margin-left="0in" table:align="center"/>
    </style:style>
    <style:style style:name="TableRow21" style:family="table-row">
      <style:table-row-properties style:min-row-height="0.4895in" style:use-optimal-row-height="false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 style:text-combine="line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style:font-name-complex="新細明體" fo:letter-spacing="0.0416in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letter-spacing="0.1666in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letter-spacing="0.052in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letter-spacing="0.0104in" style:letter-kerning="false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5138in" style:use-optimal-row-height="false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5138in" style:use-optimal-row-height="false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fo:color="#000000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color="#000000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 style:min-row-height="0.5138in" style:use-optimal-row-height="false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5138in" style:use-optimal-row-height="false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5138in" style:use-optimal-row-height="false"/>
    </style:style>
    <style:style style:name="TableCell1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margin-right="0.0833in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 style:min-row-height="0.4041in" style:use-optimal-row-height="false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18in" style:use-optimal-row-height="false"/>
    </style:style>
    <style:style style:name="TableCell2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text-align="justify" fo:line-height="8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margin-top="0.0791in" fo:line-height="100%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margin-top="0.0791in" fo:line-height="100%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wave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臺 北 市 立 第 一 女 子 高 級 中 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單位名稱：<text:s/></text:p>
          </table:table-cell>
          <table:covered-table-cell/>
          <table:covered-table-cell/>
          <table:covered-table-cell/>
          <table:table-cell table:style-name="TableCell27" table:number-columns-spanned="9">
            <text:p text:style-name="P28">財產（物品）移動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P30">申請日期：105年<text:s/>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財產編號</text:p>
            <text:p text:style-name="P34">分 <text:s text:c="3"/>號</text:p>
          </table:table-cell>
          <table:table-cell table:style-name="TableCell35" table:number-columns-spanned="2">
            <text:p text:style-name="P36"><text:span text:style-name="T37">財產物品</text:span><text:span text:style-name="T38">名稱</text:span></text:p>
          </table:table-cell>
          <table:covered-table-cell/>
          <table:table-cell table:style-name="TableCell39" table:number-columns-spanned="2">
            <text:p text:style-name="P40">廠牌及型式規格</text:p>
          </table:table-cell>
          <table:covered-table-cell/>
          <table:table-cell table:style-name="TableCell41" table:number-columns-spanned="2">
            <text:p text:style-name="P42">購置日期<text:s/>領用日期</text:p>
          </table:table-cell>
          <table:covered-table-cell/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 table:number-columns-spanned="2">
            <text:p text:style-name="P48">單價</text:p>
          </table:table-cell>
          <table:covered-table-cell/>
          <table:table-cell table:style-name="TableCell49">
            <text:p text:style-name="P50">總價</text:p>
          </table:table-cell>
          <table:table-cell table:style-name="TableCell51">
            <text:p text:style-name="P52">耐用年限</text:p>
          </table:table-cell>
          <table:table-cell table:style-name="TableCell53" table:number-columns-spanned="2">
            <text:p text:style-name="P54"><text:span text:style-name="T55">已使</text:span><text:span text:style-name="T56">用</text:span><text:span text:style-name="T57"><text:s/></text:span><text:span text:style-name="T58">年</text:span><text:span text:style-name="T59">限</text:span></text:p>
          </table:table-cell>
          <table:covered-table-cell/>
          <table:table-cell table:style-name="TableCell60">
            <text:p text:style-name="P61"><text:span text:style-name="T62">移入</text:span><text:span text:style-name="T63">存放地點</text:span><text:span text:style-name="T64"><text:line-break/></text:span><text:span text:style-name="T65">移入日</text:span><text:span text:style-name="T66">期</text:span></text:p>
          </table:table-cell>
          <table:table-cell table:style-name="TableCell67" table:number-columns-spanned="2">
            <text:p text:style-name="P68">移出單位</text:p>
          </table:table-cell>
          <table:covered-table-cell/>
          <table:table-cell table:style-name="TableCell69">
            <text:p text:style-name="P70"><text:s text:c="2"/>移入單位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年</text:p>
          </table:table-cell>
          <table:table-cell table:style-name="TableCell90" table:number-columns-spanned="2">
            <text:p text:style-name="P91">年 月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年</text:p>
          </table:table-cell>
          <table:table-cell table:style-name="TableCell117" table:number-columns-spanned="2">
            <text:p text:style-name="P118">年 月</text:p>
          </table:table-cell>
          <table:covered-table-cell/>
          <table:table-cell table:style-name="TableCell119">
            <text:p text:style-name="P120"><text:span text:style-name="T121"><text:s/></text:span></text:p>
          </table:table-cell>
          <table:table-cell table:style-name="TableCell122" table:number-columns-spanned="2">
            <text:p text:style-name="P123"><text:span text:style-name="T124"><text:s/></text:span></text:p>
          </table:table-cell>
          <table:covered-table-cell/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年</text:p>
          </table:table-cell>
          <table:table-cell table:style-name="TableCell147" table:number-columns-spanned="2">
            <text:p text:style-name="P148">年 月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年</text:p>
          </table:table-cell>
          <table:table-cell table:style-name="TableCell174" table:number-columns-spanned="2">
            <text:p text:style-name="P175">年 月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年</text:p>
          </table:table-cell>
          <table:table-cell table:style-name="TableCell201" table:number-columns-spanned="2">
            <text:p text:style-name="P202">年 月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移出單位保管人</text:p>
          </table:table-cell>
          <table:covered-table-cell/>
          <table:table-cell table:style-name="TableCell212" table:number-columns-spanned="4">
            <text:p text:style-name="P213">移出單位主管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>移入單位保管人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移入單位主管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事務組長</text:p>
          </table:table-cell>
          <table:covered-table-cell/>
          <table:covered-table-cell/>
          <table:table-cell table:style-name="TableCell220" table:number-columns-spanned="2">
            <text:p text:style-name="P221">總務主任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P235">☆<text:s/>本單核章後請交由總務處事務組財管人員，依規定辦理移轉。（編號：<text:tab/><text:tab/><text:tab/><text:tab/>）</text:p>
      <text:p text:style-name="P236"><text:span text:style-name="T237">※</text:span><text:span text:style-name="T238"><text:s/></text:span><text:span text:style-name="T239">資訊設備</text:span><text:span text:style-name="T240"><text:s/></text:span><text:span text:style-name="T241">請先會 電腦中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立 第 一 女 子 高 級 中 學</dc:title>
    <meta:initial-creator>Anna</meta:initial-creator>
    <dc:creator>fguser</dc:creator>
    <meta:creation-date>2016-06-29T09:19:00Z</meta:creation-date>
    <dc:date>2016-06-29T09:19:00Z</dc:date>
    <meta:print-date>2008-09-25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