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083in"/>
      <style:text-properties fo:font-size="15pt" style:font-size-asian="15pt" style:font-size-complex="15pt"/>
    </style:style>
    <style:style style:name="TableColumn3" style:family="table-column">
      <style:table-column-properties style:column-width="0.7222in"/>
    </style:style>
    <style:style style:name="TableColumn4" style:family="table-column">
      <style:table-column-properties style:column-width="3.4319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277in"/>
    </style:style>
    <style:style style:name="Table2" style:family="table">
      <style:table-properties style:width="6.2694in" fo:margin-left="0in" table:align="left"/>
    </style:style>
    <style:style style:name="TableRow7" style:family="table-row">
      <style:table-row-properties style:min-row-height="0.1166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ableRow15" style:family="table-row">
      <style:table-row-properties style:min-row-height="0.2333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justify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Row20" style:family="table-row">
      <style:table-row-properties style:min-row-height="0.688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list-style-name="LFO2" style:family="paragraph"/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left="0.0472in">
        <style:tab-stops/>
      </style:paragraph-properties>
    </style:style>
    <style:style style:name="P36" style:parent-style-name="內文" style:family="paragraph">
      <style:paragraph-properties fo:margin-top="0.125in" fo:margin-left="0.0472in">
        <style:tab-stops/>
      </style:paragraph-properties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5194in"/>
    </style:style>
    <style:style style:name="TableColumn46" style:family="table-column">
      <style:table-column-properties style:column-width="2.125in"/>
    </style:style>
    <style:style style:name="TableColumn47" style:family="table-column">
      <style:table-column-properties style:column-width="0.5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0.75in"/>
    </style:style>
    <style:style style:name="Table44" style:family="table">
      <style:table-properties style:width="6.2694in" fo:margin-left="0in" table:align="left"/>
    </style:style>
    <style:style style:name="TableRow53" style:family="table-row">
      <style:table-row-properties style:min-row-height="0.7333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3618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indent="0.1041in"/>
      <style:text-properties fo:font-size="15pt" style:font-size-asian="15pt" style:font-size-complex="15pt"/>
    </style:style>
    <style:style style:name="P79" style:parent-style-name="內文" style:family="paragraph">
      <style:paragraph-properties style:line-height-at-least="0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style:line-height-at-least="0in"/>
      <style:text-properties fo:font-size="14pt" style:font-size-asian="14pt"/>
    </style:style>
    <style:style style:name="P112" style:parent-style-name="內文" style:family="paragraph">
      <style:paragraph-properties style:line-height-at-least="0in"/>
      <style:text-properties fo:font-size="14pt" style:font-size-asian="14pt"/>
    </style:style>
    <style:style style:name="P113" style:parent-style-name="內文" style:family="paragraph">
      <style:paragraph-properties style:line-height-at-least="0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fo:font-size="14pt" style:font-size-asian="14pt"/>
    </style:style>
    <style:style style:name="P122" style:parent-style-name="內文" style:family="paragraph">
      <style:paragraph-properties style:line-height-at-least="0in"/>
      <style:text-properties fo:font-size="14pt" style:font-size-asian="14pt"/>
    </style:style>
    <style:style style:name="TableColumn124" style:family="table-column">
      <style:table-column-properties style:column-width="0.7222in"/>
    </style:style>
    <style:style style:name="TableColumn125" style:family="table-column">
      <style:table-column-properties style:column-width="5.2972in"/>
    </style:style>
    <style:style style:name="Table123" style:family="table">
      <style:table-properties style:width="6.0194in" fo:margin-left="0in" table:align="left"/>
    </style:style>
    <style:style style:name="TableRow126" style:family="table-row">
      <style:table-row-properties style:min-row-height="0.3888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北市立第一女子高級中學教職員工生課後場地借用申請書</text:p>
      <text:p text:style-name="內文">玆向學校借用【<text:s text:c="20"/>】場地，於使用時自願遵守一切規定，如有下列情事之一者，願意立刻停止使用，並接受有關單位取締、處理，絕無異議。</text:p>
      <text:p text:style-name="內文">一、違反上級政策或政令者。二、違反公共秩序或良俗者。三、變更活動內容者。<text:line-break/>四、影響其他場地安寧者。五、有安全顧慮者。六、違反市府場地開放辦法規定者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活動名稱</text:p>
          </table:table-cell>
          <table:table-cell table:style-name="TableCell10" table:number-rows-spanned="2">
            <text:p text:style-name="P11"/>
          </table:table-cell>
          <table:table-cell table:style-name="TableCell12" table:number-rows-spanned="2">
            <text:p text:style-name="P13">參加人數</text:p>
          </table:table-cell>
          <table:table-cell table:style-name="TableCell14">
            <text:p text:style-name="內文">校內</text:p>
          </table:table-cell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內文">校外</text:p>
          </table:table-cell>
        </table:table-row>
        <table:table-row table:style-name="TableRow20">
          <table:table-cell table:style-name="TableCell21">
            <text:p text:style-name="P22">用途說明</text:p>
            <text:p text:style-name="P23">(可複選)</text:p>
          </table:table-cell>
          <table:table-cell table:style-name="TableCell24" table:number-columns-spanned="3">
            <text:list text:style-name="LFO2" text:continue-numbering="true">
              <text:list-item>
                <text:p text:style-name="P25">一、<text:span text:style-name="T26"><text:s text:c="8"/></text:span>學科實驗、研討活動等。</text:p>
              </text:list-item>
              <text:list-item>
                <text:p text:style-name="P27">二、<text:span text:style-name="T28"><text:s text:c="8"/></text:span>社團練習、代表隊活動等。</text:p>
              </text:list-item>
              <text:list-item>
                <text:p text:style-name="P29">三、<text:span text:style-name="T30"><text:s text:c="40"/></text:span><text:s text:c="10"/></text:p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日期時間</text:p>
          </table:table-cell>
          <table:table-cell table:style-name="TableCell34" table:number-columns-spanned="3">
            <text:p text:style-name="P35">自<text:s/><text:s/><text:s text:c="2"/>年<text:s text:c="4"/>月<text:s text:c="5"/>日（星期<text:s/><text:s text:c="2"/>）<text:s text:c="5"/>時<text:s text:c="4"/>分至<text:s text:c="4"/>時<text:s text:c="3"/>分止</text:p>
            <text:p text:style-name="P36">至<text:s/><text:s text:c="2"/><text:s/>年<text:s text:c="4"/>月<text:s text:c="5"/>日（星期<text:s text:c="3"/>）<text:s text:c="5"/>時<text:s text:c="4"/>分至<text:s text:c="4"/>時<text:s text:c="3"/>分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協助事項</text:p>
          </table:table-cell>
          <table:table-cell table:style-name="TableCell40" table:number-columns-spanned="3">
            <text:p text:style-name="P41">□門禁管理<text:s/>□<text:s/><text:span text:style-name="T42"><text:s text:c="10"/></text:span><text:span text:style-name="T43"><text:s text:c="34"/></text:span></text:p>
          </table:table-cell>
          <table:covered-table-cell/>
          <table:covered-table-cell/>
        </table:table-row>
      </table:table>
      <text:p text:style-name="內文"/>
      <text:p text:style-name="內文">申請人：<text:s text:c="20"/><text:s text:c="6"/>(學生請填<text:s/><text:s text:c="2"/><text:s/>年<text:s text:c="3"/>班<text:s text:c="3"/>號)</text:p>
      <text:p text:style-name="內文"/>
      <text:p text:style-name="內文">緊急聯絡電話：<text:s text:c="12"/><text:s text:c="8"/>隨隊指導教師：</text:p>
      <text:p text:style-name="內文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承辦</text:p>
            <text:p text:style-name="P56">單位</text:p>
            <text:p text:style-name="P57">主管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庶務</text:p>
            <text:p text:style-name="P63">組長</text:p>
          </table:table-cell>
          <table:table-cell table:style-name="TableCell64">
            <text:p text:style-name="P65"/>
          </table:table-cell>
          <table:table-cell table:style-name="TableCell66">
            <text:p text:style-name="P67">總務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>校</text:p>
            <text:p text:style-name="P72">長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8">
            <text:p text:style-name="P77">敬會<text:s/>相關單位主管<text:s/>□教務處<text:s text:c="8"/>□<text:s/>學務處<text:s text:c="10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</text:p>
      <text:p text:style-name="P78">臺北市立第一女子高級中學教職員工生課後場地使用同意書</text:p>
      <text:p text:style-name="P79"><text:span text:style-name="T80">玆於民國</text:span><text:span text:style-name="T81"><text:s text:c="4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text:span text:style-name="T87"><text:s text:c="3"/></text:span><text:span text:style-name="T88">時</text:span><text:span text:style-name="T89"><text:s text:c="2"/></text:span><text:span text:style-name="T90">分</text:span><text:span text:style-name="T91">起至</text:span><text:span text:style-name="T92"><text:s text:c="3"/></text:span><text:span text:style-name="T93">月</text:span><text:span text:style-name="T94"><text:s text:c="3"/></text:span><text:span text:style-name="T95">日</text:span><text:span text:style-name="T96"><text:s text:c="3"/></text:span><text:span text:style-name="T97">時</text:span><text:span text:style-name="T98"><text:s text:c="2"/></text:span><text:span text:style-name="T99">分</text:span><text:span text:style-name="T100">止</text:span></text:p>
      <text:p text:style-name="P101"><text:span text:style-name="T102">借用本校</text:span><text:span text:style-name="T103"><text:s text:c="16"/></text:span><text:span text:style-name="T104"><text:s text:c="3"/></text:span><text:span text:style-name="T105">場地舉辦</text:span><text:span text:style-name="T106"><text:s text:c="16"/></text:span><text:span text:style-name="T107">活動。已獲學校同意並願遵守一切法令規定及負責參加活動人員之安全，並於使用後即刻將場地回復原狀。</text:span><text:span text:style-name="T108"><text:s/></text:span><text:span text:style-name="T109">特立</text:span><text:span text:style-name="T110">據為憑。</text:span></text:p>
      <text:p text:style-name="P111"/>
      <text:p text:style-name="P112">負責人姓名：<text:s/><text:s text:c="4"/><text:s text:c="7"/>申請單位：<text:s text:c="12"/>參加人數：<text:s text:c="3"/></text:p>
      <text:p text:style-name="P113"/>
      <text:p text:style-name="P114"><text:span text:style-name="T115">緊急聯絡</text:span><text:span text:style-name="T116">電話</text:span><text:span text:style-name="T117">：</text:span><text:span text:style-name="T118"><text:s text:c="32"/></text:span><text:span text:style-name="T119">總務處核章：</text:span><text:span text:style-name="T120"><text:s/></text:span></text:p>
      <text:p text:style-name="P121"/>
      <text:p text:style-name="P122">中華民國<text:s text:c="9"/>年<text:s text:c="9"/>月<text:s text:c="9"/>日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協助事項</text:p>
          </table:table-cell>
          <table:table-cell table:style-name="TableCell129">
            <text:p text:style-name="P130">□門禁管理<text:s text:c="2"/>□<text:s/><text:span text:style-name="T131"><text:s text:c="43"/></text:span><text:s text:c="2"/></text:p>
          </table:table-cell>
        </table:table-row>
      </table:table>
      <text:p text:style-name="P132">◎負責人限所屬行政單位組長、主任或指導教師。（雙線框內免填，送承辦單位核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6298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萬華國民中學教職員工借用場地申請書</dc:title>
    <meta:initial-creator>輔導室</meta:initial-creator>
    <dc:creator>fguser</dc:creator>
    <meta:creation-date>2016-06-29T09:21:00Z</meta:creation-date>
    <dc:date>2016-06-29T09:21:00Z</dc:date>
    <meta:print-date>2004-03-02T0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