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9805in"/>
    </style:style>
    <style:style style:name="TableColumn8" style:family="table-column">
      <style:table-column-properties style:column-width="1.527in"/>
    </style:style>
    <style:style style:name="TableColumn9" style:family="table-column">
      <style:table-column-properties style:column-width="2.0048in"/>
    </style:style>
    <style:style style:name="Table4" style:family="table">
      <style:table-properties style:width="6.7923in" fo:margin-left="0.075in" table:align="left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-top="0.0208in solid #000000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5708in"/>
    </style:style>
    <style:style style:name="TableCell16" style:family="table-cell">
      <style:table-cell-properties fo:border-top="0.0069in solid #BFBFBF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BFBFBF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708in"/>
    </style:style>
    <style:style style:name="TableCell22" style:family="table-cell">
      <style:table-cell-properties fo:border-top="0.0069in solid #BFBFBF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BFBFBF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121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0.5708in"/>
    </style:style>
    <style:style style:name="TableCell42" style:family="table-cell">
      <style:table-cell-properties fo:border-top="0.0069in solid #BFBFBF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BFBFBF" fo:border-left="0.0069in solid #BFBFBF" fo:border-bottom="0.0069in solid #BFBFBF" fo:border-right="0.0208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1.1277in"/>
    </style:style>
    <style:style style:name="TableCell49" style:family="table-cell">
      <style:table-cell-properties fo:border-top="0.0069in solid #BFBFBF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BFBFBF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 fo:margin-left="0.003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15%" fo:margin-left="0.003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423in"/>
    </style:style>
    <style:style style:name="TableCell94" style:family="table-cell">
      <style:table-cell-properties fo:border-top="0.0069in solid #BFBFBF" fo:border-left="0.0208in solid #000000" fo:border-bottom="0.0208in solid #000000" fo:border-right="0.0069in solid #BFBFB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BFBFBF" fo:border-left="0.0069in solid #BFBFBF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854in"/>
    </style:style>
    <style:style style:name="TableCell103" style:family="table-cell">
      <style:table-cell-properties fo:border-top="0.0208in solid #000000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09" style:family="table-cell">
      <style:table-cell-properties fo:border-top="0.0208in solid #000000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6777in"/>
    </style:style>
    <style:style style:name="TableCell112" style:family="table-cell">
      <style:table-cell-properties fo:border-top="0.0069in solid #BFBFBF" fo:border-left="0.0208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194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18" style:family="table-cell">
      <style:table-cell-properties fo:border-top="0.0069in solid #BFBFBF" fo:border-left="0.0069in solid #BFBFBF" fo:border-bottom="0.0069in solid #BFBFBF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1.0402in"/>
    </style:style>
    <style:style style:name="TableCell121" style:family="table-cell">
      <style:table-cell-properties fo:border-top="0.0069in solid #BFBFBF" fo:border-left="0.0208in solid #000000" fo:border-bottom="0.0208in solid #000000" fo:border-right="0.0069in solid #BFBFB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BFBFBF" fo:border-left="0.0069in solid #BFBFBF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 style:font-size-complex="16pt"/>
    </style:style>
    <style:style style:name="P12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6pt"/>
    </style:style>
    <style:style style:name="P12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 style:font-size-complex="16pt"/>
    </style:style>
    <style:style style:name="P128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6pt"/>
    </style:style>
    <style:style style:name="P129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臺北市立第一女子高級中學</text:p>
      <text:p text:style-name="P2">學珠樓1樓多用途展示廳使用申請表</text:p>
      <text:p text:style-name="P3">申請日期: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用途說明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使用對象</text:span></text:p>
          </table:table-cell>
          <table:table-cell table:style-name="TableCell25" table:number-columns-spanned="4">
            <text:p text:style-name="P26"><text:span text:style-name="T27">□</text:span><text:span text:style-name="T28">校內</text:span><text:span text:style-name="T29">師生</text:span><text:span text:style-name="T30"><text:s text:c="2"/>□</text:span><text:span text:style-name="T31">校</text:span><text:span text:style-name="T32">內</text:span><text:span text:style-name="T33">外</text:span><text:span text:style-name="T34">師生</text:span><text:span text:style-name="T35">　</text:span><text:span text:style-name="T36">□</text:span><text:span text:style-name="T37">校</text:span><text:span text:style-name="T38">外</text:span><text:span text:style-name="T39">人士</text:span><text:span text:style-name="T40">　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參加人數</text:span></text:p>
          </table:table-cell>
          <table:table-cell table:style-name="TableCell45" table:number-columns-spanned="4">
            <text:p text:style-name="內文"><text:span text:style-name="T46">______________人</text:span><text:span text:style-name="T47"><text:s text:c="14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使用時間</text:span></text:p>
          </table:table-cell>
          <table:table-cell table:style-name="TableCell52" table:number-columns-spanned="4">
            <text:p text:style-name="P53"><text:span text:style-name="T54">自</text:span><text:span text:style-name="T55"><text:s text:c="4"/></text:span><text:span text:style-name="T56">年</text:span><text:span text:style-name="T57"><text:s text:c="5"/></text:span><text:span text:style-name="T58">月</text:span><text:span text:style-name="T59"><text:s text:c="5"/></text:span><text:span text:style-name="T60">日（</text:span><text:span text:style-name="T61">週</text:span><text:span text:style-name="T62"><text:s text:c="4"/></text:span><text:span text:style-name="T63">）</text:span><text:span text:style-name="T64"><text:s text:c="4"/></text:span><text:span text:style-name="T65">時</text:span><text:span text:style-name="T66"><text:s text:c="4"/></text:span><text:span text:style-name="T67">分</text:span><text:span text:style-name="T68"><text:s/>~</text:span><text:span text:style-name="T69"><text:s text:c="4"/></text:span><text:span text:style-name="T70">時</text:span><text:span text:style-name="T71"><text:s text:c="4"/></text:span><text:span text:style-name="T72">分</text:span></text:p>
            <text:p text:style-name="P73"><text:span text:style-name="T74">至</text:span><text:span text:style-name="T75"><text:s text:c="4"/></text:span><text:span text:style-name="T76">年</text:span><text:span text:style-name="T77"><text:s text:c="5"/></text:span><text:span text:style-name="T78">月</text:span><text:span text:style-name="T79"><text:s text:c="5"/></text:span><text:span text:style-name="T80">日（</text:span><text:span text:style-name="T81">週</text:span><text:span text:style-name="T82"><text:s text:c="4"/></text:span><text:span text:style-name="T83">）</text:span><text:span text:style-name="T84"><text:s text:c="4"/></text:span><text:span text:style-name="T85">時</text:span><text:span text:style-name="T86"><text:s text:c="4"/></text:span><text:span text:style-name="T87">分</text:span><text:span text:style-name="T88"><text:s/>~</text:span><text:span text:style-name="T89"><text:s text:c="4"/></text:span><text:span text:style-name="T90">時</text:span><text:span text:style-name="T91"><text:s text:c="4"/></text:span><text:span text:style-name="T92">分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處室</text:p>
          </table:table-cell>
          <table:table-cell table:style-name="TableCell96" table:number-columns-spanned="4">
            <text:p text:style-name="P97">□校長室<text:s/>□教務處<text:s/>□學務處<text:s/>□總務處 <text:s/>□輔導室<text:s/>□圖書館</text:p>
            <text:p text:style-name="P98">□學科<text:s/><text:s text:c="2"/>□社團<text:s text:c="3"/>□家長會<text:s/>□校友會 <text:s/>□其他_____________<text:s/></text:p>
            <text:p text:style-name="P99"><text:span text:style-name="T100">聯絡電話/分機：</text:span><text:span text:style-name="T101"><text:s text:c="6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申請單位主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事務組長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總務主任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　　長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  <text:list text:style-name="LFO2" text:continue-numbering="true">
        <text:list-item>
          <text:p text:style-name="P126">1.依據《臺北市立第一女子高級中學學珠樓空間開放使用管理要點》，學珠樓1樓多用途</text:p>
        </text:list-item>
      </text:list>
      <text:p text:style-name="P127"><text:s text:c="2"/>展示廳開放時間為早上8:00~17:10。</text:p>
      <text:list text:style-name="LFO2" text:continue-numbering="true">
        <text:list-item>
          <text:p text:style-name="P128">2.本場地禁止飲食，使用單位應恢復原狀及保持清潔。</text:p>
        </text:list-item>
        <text:list-item>
          <text:p text:style-name="P129"><text:span text:style-name="T130">3</text:span><text:span text:style-name="T131">.核可後，請將此</text:span><text:span text:style-name="T132">表</text:span><text:span text:style-name="T133">送回</text:span><text:span text:style-name="T134">總務處</text:span><text:span text:style-name="T135">，方完成申請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至善樓演講廳使用申請單</dc:title>
    <meta:initial-creator>邵俊誠</meta:initial-creator>
    <dc:creator>Aish</dc:creator>
    <meta:creation-date>2021-10-20T02:03:00Z</meta:creation-date>
    <dc:date>2021-10-20T02:03:00Z</dc:date>
    <meta:print-date>2016-06-21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