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1458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10" style:family="table-column">
      <style:table-column-properties style:column-width="1.9458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3.9375in" style:use-optimal-column-width="false"/>
    </style:style>
    <style:style style:name="Table9" style:family="table">
      <style:table-properties style:width="10.2145in" fo:margin-left="0in" table:align="lef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2" style:family="table-row">
      <style:table-row-properties style:min-row-height="0.2888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47" style:family="table-row">
      <style:table-row-properties style:min-row-height="0.2888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62" style:family="table-row">
      <style:table-row-properties style:min-row-height="0.29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77" style:family="table-row">
      <style:table-row-properties style:min-row-height="0.2881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92" style:family="table-row">
      <style:table-row-properties style:min-row-height="0.2881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107" style:family="table-row">
      <style:table-row-properties style:min-row-height="0.2881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122" style:family="table-row">
      <style:table-row-properties style:min-row-height="0.3569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3569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77in" style:use-optimal-row-height="false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2" text:anchor-type="paragraph" svg:x="1.82153in" svg:y="0.12986in" svg:width="7.01458in" svg:height="0.45347in" style:rel-width="scale" style:rel-height="scale"><draw:text-box><text:p text:style-name="P2"><text:span text:style-name="T3">臺北市立第一女子高級中學</text:span><text:span text:style-name="T4">請購(修繕)</text:span><text:span text:style-name="T5">登記</text:span><text:span text:style-name="T6">表</text:span></text:p></draw:text-box><svg:title/><svg:desc/></draw:frame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請購(修)物品名稱</text:p>
          </table:table-cell>
          <table:table-cell table:style-name="TableCell20">
            <text:p text:style-name="P21">規格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預計單價</text:p>
          </table:table-cell>
          <table:table-cell table:style-name="TableCell28">
            <text:p text:style-name="P29">預計總價</text:p>
          </table:table-cell>
          <table:table-cell table:style-name="TableCell30">
            <text:p text:style-name="P31">用途說明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合計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備註說明</text:p>
            <text:p text:style-name="P130">(若無，毋須選填)</text:p>
          </table:table-cell>
          <table:table-cell table:style-name="TableCell131" table:number-columns-spanned="6">
            <text:p text:style-name="P132">□填表人自訂並墊付款項<text:s text:c="4"/>□有附廠商報價單(或價目表) <text:s text:c="4"/>□廠商有提供電子發票</text:p>
            <text:p text:style-name="P133">□其他：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請購承辦人</text:p>
            <text:p text:style-name="P137"><text:span text:style-name="T138">簽 <text:s/>章</text:span></text:p>
          </table:table-cell>
          <table:table-cell table:style-name="TableCell139" table:number-columns-spanned="6">
            <text:p text:style-name="P140"/>
            <text:p text:style-name="P141"/>
            <text:p text:style-name="內文"><text:span text:style-name="T142">(</text:span><text:span text:style-name="T143">本表僅供請購承辦人進入</text:span><text:span text:style-name="T144">「</text:span><text:span text:style-name="T145">請購</text:span><text:span text:style-name="T146">暨</text:span><text:span text:style-name="T147">核銷系統</text:span><text:span text:style-name="T148">」</text:span><text:span text:style-name="T149">登錄啟單，</text:span><text:span text:style-name="T150">作為留參之用，毋須陳核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3"><text:s text:c="6"/></text:span><text:span text:style-name="T154"></text:span><text:span text:style-name="T155"><text:s/></text:span><text:span text:style-name="T156">請購填表人：_______</text:span><text:span text:style-name="T157">__</text:span><text:span text:style-name="T158">_______ <text:s/>(聯絡電話： <text:s text:c="8"/></text:span><text:span text:style-name="T159"><text:s text:c="2"/></text:span><text:span text:style-name="T160"><text:s text:c="2"/>) 填寫日期：___</text:span><text:span text:style-name="T161">_</text:span><text:span text:style-name="T162">年____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1458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888in" fo:margin-left="0.3937in" fo:margin-bottom="0.3888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</dc:title>
    <meta:initial-creator>queen</meta:initial-creator>
    <dc:creator>Aish</dc:creator>
    <meta:creation-date>2021-10-20T02:16:00Z</meta:creation-date>
    <dc:date>2021-10-20T02:16:00Z</dc:date>
    <meta:print-date>2020-08-31T00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