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fo:line-height="0.1666in"/>
    </style:style>
    <style:style style:name="P9" style:parent-style-name="內文" style:family="paragraph">
      <style:paragraph-properties style:punctuation-wrap="simple" style:text-autospace="none" fo:line-height="0.2222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3.5437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1812in"/>
    </style:style>
    <style:style style:name="Table14" style:family="table">
      <style:table-properties style:width="6.6944in" fo:margin-left="0in" table:align="center"/>
    </style:style>
    <style:style style:name="TableRow19" style:family="table-row">
      <style:table-row-properties style:row-height="0.371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Row28" style:family="table-row">
      <style:table-row-properties style:row-height="0.3694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Row33" style:family="table-row">
      <style:table-row-properties style:row-height="2.876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line-height="0.25in"/>
    </style:style>
    <style:style style:name="TableRow38" style:family="table-row">
      <style:table-row-properties style:row-height="1.394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4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4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P50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51" style:parent-style-name="內文" style:family="paragraph">
      <style:paragraph-properties style:punctuation-wrap="simple" style:text-autospace="none" fo:line-height="0.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P61" style:parent-style-name="內文" style:family="paragraph">
      <style:paragraph-properties style:punctuation-wrap="simple" style:text-autospace="none" fo:line-height="0.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P76" style:parent-style-name="內文" style:family="paragraph">
      <style:paragraph-properties style:punctuation-wrap="simple" style:text-autospace="none" fo:line-heigh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row-height="0.5909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8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89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90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TableRow91" style:family="table-row">
      <style:table-row-properties style:row-height="0.574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96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Row97" style:family="table-row">
      <style:table-row-properties style:row-height="0.465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02" style:parent-style-name="內文" style:family="paragraph">
      <style:paragraph-properties style:punctuation-wrap="simple" style:text-autospace="none" fo:margin-top="0.125in" fo:line-height="0.3055in"/>
      <style:text-properties style:font-name="標楷體" style:font-name-asian="標楷體"/>
    </style:style>
    <style:style style:name="P103" style:parent-style-name="內文" style:family="paragraph">
      <style:paragraph-properties style:punctuation-wrap="simple" style:text-autospace="none" fo:line-height="0.3055in"/>
      <style:text-properties style:font-name="標楷體" style:font-name-asian="標楷體"/>
    </style:style>
    <style:style style:name="P104" style:parent-style-name="內文" style:family="paragraph">
      <style:paragraph-properties style:punctuation-wrap="simple" style:text-autospace="none" fo:line-height="0.3055in"/>
      <style:text-properties style:font-name="標楷體" style:font-name-asian="標楷體"/>
    </style:style>
    <style:style style:name="P105" style:parent-style-name="內文" style:family="paragraph">
      <style:paragraph-properties style:punctuation-wrap="simple" style:text-autospace="none" fo:line-height="0.3055in"/>
      <style:text-properties style:font-name="標楷體" style:font-name-asian="標楷體"/>
    </style:style>
    <style:style style:name="P106" style:parent-style-name="內文" style:family="paragraph">
      <style:paragraph-properties style:punctuation-wrap="simple" style:text-autospace="none" fo:line-height="0.3055in"/>
      <style:text-properties style:font-name="標楷體" style:font-name-asian="標楷體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1.7743in"/>
    </style:style>
    <style:style style:name="TableColumn110" style:family="table-column">
      <style:table-column-properties style:column-width="0.6486in"/>
    </style:style>
    <style:style style:name="TableColumn111" style:family="table-column">
      <style:table-column-properties style:column-width="1.6152in"/>
    </style:style>
    <style:style style:name="TableColumn112" style:family="table-column">
      <style:table-column-properties style:column-width="0.55in"/>
    </style:style>
    <style:style style:name="TableColumn113" style:family="table-column">
      <style:table-column-properties style:column-width="1.5152in"/>
    </style:style>
    <style:style style:name="Table107" style:family="table">
      <style:table-properties style:width="6.6944in" fo:margin-left="0in" table:align="center"/>
    </style:style>
    <style:style style:name="TableRow114" style:family="table-row">
      <style:table-row-properties style:row-height="0.5909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1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2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P127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P128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TableRow131" style:family="table-row">
      <style:table-row-properties style:min-row-height="0.5902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3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3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4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43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TableRow144" style:family="table-row">
      <style:table-row-properties style:row-height="0.5909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4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5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5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56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1111in"/>
    </style:style>
    <style:style style:name="P158" style:parent-style-name="內文" style:family="paragraph">
      <style:paragraph-properties style:punctuation-wrap="simple" style:text-autospace="none" fo:line-height="0.3333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punctuation-wrap="simple" style:text-autospace="none" fo:line-height="0.1666in"/>
      <style:text-properties style:font-name="標楷體" style:font-name-asian="標楷體" fo:font-size="14pt" style:font-size-asian="14pt"/>
    </style:style>
    <style:style style:name="TableColumn172" style:family="table-column">
      <style:table-column-properties style:column-width="6.6937in" style:use-optimal-column-width="false"/>
    </style:style>
    <style:style style:name="Table171" style:family="table">
      <style:table-properties style:width="6.6937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176" style:parent-style-name="內文" style:family="paragraph">
      <style:paragraph-properties style:punctuation-wrap="simple" style:text-autospace="none" fo:text-align="center" fo:line-height="0.2777in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178" style:parent-style-name="內文" style:family="paragraph">
      <style:paragraph-properties style:punctuation-wrap="simple" style:text-autospace="none" fo:line-height="0.41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punctuation-wrap="simple" style:text-autospace="none" fo:line-height="0.41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punctuation-wrap="simple" style:text-autospace="none" fo:line-height="0.3333in" fo:margin-left="0.4291in" fo:margin-right="0.0833in" fo:text-indent="-0.345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punctuation-wrap="simple" style:text-autospace="none" fo:line-height="0.3333in" fo:margin-left="0.4291in" fo:margin-right="0.083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punctuation-wrap="simple" style:text-autospace="none" fo:line-height="0.4166in" fo:margin-left="0.0833in" fo:margin-right="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punctuation-wrap="simple" style:text-autospace="none" fo:line-height="0.41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punctuation-wrap="simple" style:text-autospace="none" fo:line-height="0.4166in" fo:margin-right="0.083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punctuation-wrap="simple" style:text-autospace="none" fo:line-height="0.4166in" fo:margin-right="0.0833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punctuation-wrap="simple" style:text-autospace="none" fo:line-height="0.3888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punctuation-wrap="simple" style:text-autospace="none" fo:line-height="0.3611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punctuation-wrap="simple" style:text-autospace="none" fo:line-height="0.3611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punctuation-wrap="simple" style:text-autospace="none" fo:line-height="0.3611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punctuation-wrap="simple" style:text-autospace="none" fo:line-height="0.416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240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242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</text:span><text:span text:style-name="T3">第一女子高級中學</text:span><text:span text:style-name="T4">校園</text:span><text:span text:style-name="T5">場地</text:span><text:span text:style-name="T6">借用</text:span><text:span text:style-name="T7">申請書</text:span></text:p>
      <text:p text:style-name="P8"/>
      <text:p text:style-name="P9"><text:span text:style-name="T10"><text:s text:c="21"/></text:span><text:span text:style-name="T11"><text:s text:c="9"/></text:span><text:span text:style-name="T12"><text:s text:c="22"/></text:span><text:span text:style-name="T13">申請日期： <text:s text:c="3"/>年 <text:s text:c="3"/>月 <text:s text:c="3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參加人數</text:p>
          </table:table-cell>
          <table:table-cell table:style-name="TableCell26">
            <text:p text:style-name="P27"><text:s text:c="8"/><text:s/>人</text:p>
          </table:table-cell>
        </table:table-row>
        <table:table-row table:style-name="TableRow28">
          <table:table-cell table:style-name="TableCell29">
            <text:p text:style-name="P30">用途說明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收費標準</text:p>
          </table:table-cell>
          <table:table-cell table:style-name="TableCell36" table:number-columns-spanned="3">
            <text:p text:style-name="P37"><draw:frame draw:z-index="251657728" draw:style-name="a0" draw:name="圖片 5" text:anchor-type="paragraph" svg:x="0.02639in" svg:y="-2.82361in" svg:width="5.22917in" svg:height="2.81667in" style:rel-width="scale" style:rel-height="scale"><draw:image xlink:href="media/image1.emf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</text:p>
            <text:p text:style-name="P41">借用</text:p>
            <text:p text:style-name="P42">場地</text:p>
          </table:table-cell>
          <table:table-cell table:style-name="TableCell43" table:number-columns-spanned="3">
            <text:p text:style-name="P44"><text:span text:style-name="T45">□</text:span><text:span text:style-name="T46"><text:s/>活動中心</text:span><text:span text:style-name="T47"><text:s text:c="19"/></text:span><text:span text:style-name="T48">□</text:span><text:span text:style-name="T49"><text:s/>運動場</text:span></text:p>
            <text:p text:style-name="P50">□<text:s/>光復樓會議室<text:s text:c="15"/>□<text:s/>光復樓第二會議室</text:p>
            <text:p text:style-name="P51"><text:span text:style-name="T52">□</text:span><text:span text:style-name="T53"><text:s/></text:span><text:span text:style-name="T54">至善樓2</text:span><text:span text:style-name="T55">F</text:span><text:span text:style-name="T56">會議室</text:span><text:span text:style-name="T57"><text:s text:c="13"/></text:span><text:span text:style-name="T58">□</text:span><text:span text:style-name="T59"><text:s/></text:span><text:span text:style-name="T60">至善樓B2演講廳</text:span></text:p>
            <text:p text:style-name="P61"><text:span text:style-name="T62">□</text:span><text:span text:style-name="T63"><text:s/></text:span><text:span text:style-name="T64">學珠樓6</text:span><text:span text:style-name="T65">F</text:span><text:span text:style-name="T66">國際會議中心</text:span><text:span text:style-name="T67"><text:s text:c="5"/></text:span><text:span text:style-name="T68"><text:s/></text:span><text:span text:style-name="T69"><text:s/></text:span><text:span text:style-name="T70">□</text:span><text:span text:style-name="T71"><text:s/></text:span><text:span text:style-name="T72">學珠樓1</text:span><text:span text:style-name="T73">F</text:span><text:span text:style-name="T74">多用途</text:span><text:span text:style-name="T75">展示廳</text:span></text:p>
            <text:p text:style-name="P76"><text:span text:style-name="T77">□<text:s/></text:span><text:span text:style-name="T78">教室</text:span><text:span text:style-name="T79">共</text:span><text:span text:style-name="T80"><text:s text:c="4"/></text:span><text:span text:style-name="T81">間</text:span><text:span text:style-name="T82">，位於___________________________________________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單次使用</text:p>
            <text:p text:style-name="P86">起訖時間</text:p>
          </table:table-cell>
          <table:table-cell table:style-name="TableCell87" table:number-columns-spanned="3">
            <text:p text:style-name="P88">自<text:s text:c="27"/><text:s text:c="8"/>上下午 <text:s/><text:s text:c="3"/>時起<text:s text:c="10"/></text:p>
            <text:p text:style-name="P89"><text:s text:c="2"/>民國 <text:s text:c="2"/><text:s/>年 <text:s text:c="2"/><text:s text:c="2"/>月 <text:s/><text:s text:c="2"/><text:s/>日(星期<text:s/><text:s text:c="2"/><text:s/>)<text:s text:c="2"/><text:s text:c="20"/></text:p>
            <text:p text:style-name="P90">至 <text:s text:c="26"/><text:s text:c="8"/>上下午 <text:s/><text:s text:c="3"/>時止，共 <text:s/><text:s text:c="2"/>時 <text:s/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繳費項用</text:p>
          </table:table-cell>
          <table:table-cell table:style-name="TableCell94" table:number-columns-spanned="3">
            <text:p text:style-name="P95">□<text:s/>場地費 <text:s text:c="2"/><text:s/><text:s/><text:s/><text:s/><text:s/>元<text:s text:c="3"/>□<text:s/>照明電費 <text:s text:c="2"/><text:s/><text:s/><text:s/><text:s/><text:s/><text:s/>元</text:p>
            <text:p text:style-name="P96">□<text:s/>冷氣費 <text:s text:c="3"/><text:s/><text:s/><text:s/><text:s/>元<text:s text:c="3"/>□<text:s/>保證金 5,000元(室內)、10,000元(室外)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應繳費用</text:p>
          </table:table-cell>
          <table:table-cell table:style-name="TableCell100" table:number-columns-spanned="3">
            <text:p text:style-name="P101">合計新台幣 <text:s text:c="3"/><text:s/><text:s/>萬<text:s/><text:s text:c="4"/>仟<text:s/><text:s text:c="4"/>佰<text:s/><text:s text:c="4"/>拾元整<text:s/>( <text:s text:c="3"/><text:s text:c="2"/><text:s text:c="3"/><text:s text:c="3"/><text:s text:c="3"/>元)</text:p>
          </table:table-cell>
          <table:covered-table-cell/>
          <table:covered-table-cell/>
        </table:table-row>
      </table:table>
      <text:p text:style-name="P102"><text:s text:c="13"/>申請單位名稱及負責人姓名：<text:s/><text:s text:c="17"/>(簽章)</text:p>
      <text:p text:style-name="P103"><text:s text:c="14"/><text:s text:c="6"/><text:s text:c="7"/>申請人姓名： <text:s/><text:s text:c="16"/>(簽章)</text:p>
      <text:p text:style-name="P104"><text:s text:c="12"/><text:s text:c="12"/><text:s text:c="3"/>身分證字號：</text:p>
      <text:p text:style-name="P105"><text:s text:c="12"/><text:s text:c="12"/><text:s text:c="3"/>地 <text:s text:c="4"/><text:s/>址：</text:p>
      <text:p text:style-name="P106"><text:s text:c="11"/><text:s text:c="12"/><text:s/><text:s text:c="3"/>電 <text:s/><text:s text:c="4"/>話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承辦</text:p>
            <text:p text:style-name="P117">人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出納</text:p>
            <text:p text:style-name="P122">人員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校</text:p>
            <text:p text:style-name="P127"/>
            <text:p text:style-name="P128">長</text:p>
          </table:table-cell>
          <table:table-cell table:style-name="TableCell129" table:number-rows-spanned="3">
            <text:p text:style-name="P130"/>
          </table:table-cell>
        </table:table-row>
        <table:table-row table:style-name="TableRow131">
          <table:table-cell table:style-name="TableCell132">
            <text:p text:style-name="P133">事務</text:p>
            <text:p text:style-name="P134">組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會計</text:p>
            <text:p text:style-name="P139">人員</text:p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總務</text:p>
            <text:p text:style-name="P147">主任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會計</text:p>
            <text:p text:style-name="P152">主任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ext:p text:style-name="P158"><text:span text:style-name="T159">附件 <text:s/></text:span><text:span text:style-name="T160"><text:s/></text:span><text:span text:style-name="T161"><text:s/></text:span><text:span text:style-name="T162"><text:s/></text:span><text:span text:style-name="T163">臺北市立</text:span><text:span text:style-name="T164">第一女子高級</text:span><text:span text:style-name="T165">校園</text:span><text:span text:style-name="T166">場地</text:span><text:span text:style-name="T167">借</text:span><text:span text:style-name="T168">用</text:span><text:span text:style-name="T169">切結書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<text:span text:style-name="T177">切　　結　　書</text:span></text:p>
            <text:p text:style-name="P178">茲於民國<text:s text:c="4"/>年<text:s text:c="4"/>月<text:s text:c="4"/>日<text:s text:c="4"/>午<text:s text:c="4"/>時<text:s text:c="4"/>分起</text:p>
            <text:p text:style-name="P179"><text:s text:c="2"/>至民國<text:s text:c="4"/>年<text:s text:c="4"/>月<text:s text:c="4"/>日<text:s text:c="4"/>午<text:s text:c="4"/>時<text:s text:c="4"/>分止</text:p>
            <text:p text:style-name="P180"><text:span text:style-name="T181">壹、</text:span><text:span text:style-name="T182">申請借</text:span><text:span text:style-name="T183">用貴校　　　　　　　　　　場地，</text:span><text:span text:style-name="T184">借</text:span><text:span text:style-name="T185">用期間願遵守</text:span><text:span text:style-name="T186">相關</text:span><text:span text:style-name="T187">法令規定</text:span><text:span text:style-name="T188">，</text:span><text:span text:style-name="T189">並負責參加活動人員之安全，如於使用後未能即刻將場地回復原狀或損壞公物設施時，願將所預繳之保證金計新台幣</text:span><text:span text:style-name="T190">________</text:span><text:span text:style-name="T191">元整</text:span><text:span text:style-name="T192">，</text:span><text:span text:style-name="T193">全權委託 <text:s/>貴校僱工處理，處理後如有差額</text:span><text:span text:style-name="T194">，</text:span><text:span text:style-name="T195">願無息多退少補，特立此據為憑。</text:span></text:p>
            <text:p text:style-name="P196">貳、申請借用場地期間，願遵守相關規定，如有下列情事之一者，願意接受學校廢止原許可使用之處分，所繳費用 (含保證金) 不予退還；如有發生違法行為，除接受有關機關取締處理，申請人並負連帶責任，絕無異議。</text:p>
            <text:p text:style-name="P197"><draw:frame draw:z-index="251658752" draw:style-name="a1" draw:name="圖片 7" text:anchor-type="paragraph" svg:x="0.43542in" svg:y="0.13958in" svg:width="6.125in" svg:height="1.50833in" style:rel-width="scale" style:rel-height="scale"><draw:image xlink:href="media/image2.emf" xlink:type="simple" xlink:show="embed" xlink:actuate="onLoad"/><svg:title/><svg:desc/></draw:frame><text:span text:style-name="T198"><text:s text:c="4"/></text:span><text:span text:style-name="T199"><text:s text:c="10"/></text:span></text:p>
            <text:p text:style-name="P200"/>
            <text:p text:style-name="P201"/>
            <text:p text:style-name="P202"/>
            <text:p text:style-name="P203"><text:s/><text:s text:c="8"/>此 <text:s text:c="3"/>致</text:p>
            <text:p text:style-name="P204"><text:span text:style-name="T205"><text:s/></text:span><text:span text:style-name="T206">臺北市立</text:span><text:span text:style-name="T207">第一女子高級</text:span><text:span text:style-name="T208">中學</text:span></text:p>
            <text:p text:style-name="P209"><text:span text:style-name="T210"><text:s text:c="21"/></text:span><text:span text:style-name="T211">申請</text:span><text:span text:style-name="T212">者(單位)名稱：</text:span></text:p>
            <text:p text:style-name="P213"><text:span text:style-name="T214"><text:s text:c="27"/>負責人姓名：</text:span><text:span text:style-name="T215"><text:s text:c="22"/></text:span><text:span text:style-name="T216">(簽</text:span><text:span text:style-name="T217">章</text:span><text:span text:style-name="T218">)</text:span><text:span text:style-name="T219"><text:s/></text:span></text:p>
            <text:p text:style-name="P220"><text:s text:c="27"/>身分證編號：</text:p>
            <text:p text:style-name="P221"><text:s text:c="27"/>地<text:s text:c="6"/>址：</text:p>
            <text:p text:style-name="P222"><text:span text:style-name="T223"><text:s text:c="27"/>電</text:span><text:span text:style-name="T224"><text:s text:c="6"/></text:span><text:span text:style-name="T225">話：</text:span></text:p>
            <text:p text:style-name="P226"><text:span text:style-name="T227"><text:s/></text:span><text:span text:style-name="T228">中 <text:s text:c="5"/>華</text:span><text:span text:style-name="T229"><text:s text:c="2"/></text:span><text:span text:style-name="T230"><text:s text:c="4"/>民</text:span><text:span text:style-name="T231"><text:s text:c="6"/></text:span><text:span text:style-name="T232">國</text:span><text:span text:style-name="T233"><text:s text:c="10"/></text:span><text:span text:style-name="T234">年</text:span><text:span text:style-name="T235"><text:s text:c="10"/></text:span><text:span text:style-name="T236">月</text:span><text:span text:style-name="T237"><text:s text:c="10"/></text:span><text:span text:style-name="T238">日</text:span></text:p>
          </table:table-cell>
        </table:table-row>
      </table:table>
      <text:p text:style-name="P239">說明：</text:p>
      <text:p text:style-name="P240">一、使用收費，係以二小時為一單位時段計算收費，使用未滿一單位時段者，以一單位時段計算；使用超過一單位時段後以小時為收費單位，未足一小時者，仍以一小時收費計算。</text:p>
      <text:p text:style-name="P241">二、凡借用校園場地因而須預演或預先練習者，依收費標準收取費用。</text:p>
      <text:p text:style-name="P242">三、申請使用場地應先辦妥租借用手續並預繳全部費用。</text:p>
      <text:p text:style-name="P243">四、本校具有優先使用順位，如遇特殊狀況，必須收回有關場地自行使用時，得優先使用之。</text:p>
      <text:p text:style-name="P244"/>
      <text:p text:style-name="P245"><text:span text:style-name="T246">(</text:span><text:span text:style-name="T247"><draw:connector draw:type="line" svg:x1="-1.29028in" svg:y1="7.13125in" svg:x2="-1.29028in" svg:y2="-0.11319in" draw:z-index="251656704" draw:id="id0" draw:style-name="a2" draw:name="Line 3" text:anchor-type="paragraph"><svg:title/><svg:desc/></draw:connector></text:span><text:span text:style-name="T248">申請人如有自存需求，</text:span><text:span text:style-name="T249">請自行影印申請表</text:span><text:span text:style-name="T2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  臺北市立萬華國民中學校園開放場地借用申請書(單次借用)</dc:title>
    <meta:initial-creator>user</meta:initial-creator>
    <dc:creator>Aish</dc:creator>
    <meta:creation-date>2021-10-20T02:20:00Z</meta:creation-date>
    <dc:date>2021-10-20T02:20:00Z</dc:date>
    <meta:print-date>2011-11-19T07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9" meta:row-count="12" meta:non-whitespace-character-count="1517"/>
  </office:meta>
</office:document-meta>
</file>