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7.5pt" style:font-size-asian="17.5pt" style:font-size-complex="17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2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fo:text-align="justify" fo:line-height="0.3333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fo:line-height="0.3333in" fo:margin-left="0.8861in" fo:margin-right="-0.1965in" fo:text-indent="-0.4923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333in" fo:margin-left="0.8861in" fo:margin-right="-0.1965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3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5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2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 style:vertical-align="baseline" fo:margin-bottom="0.1381in" fo:line-height="0.3888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2.2611in"/>
    </style:style>
    <style:style style:name="TableColumn163" style:family="table-column">
      <style:table-column-properties style:column-width="4.4291in"/>
    </style:style>
    <style:style style:name="Table161" style:family="table">
      <style:table-properties style:width="6.690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239" style:parent-style-name="內文" style:family="paragraph">
      <style:paragraph-properties fo:text-align="center" style:vertical-align="baseline" fo:line-height="0.3888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9" style:family="table-column">
      <style:table-column-properties style:column-width="2.2611in"/>
    </style:style>
    <style:style style:name="TableColumn260" style:family="table-column">
      <style:table-column-properties style:column-width="4.4291in"/>
    </style:style>
    <style:style style:name="Table258" style:family="table">
      <style:table-properties style:width="6.690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34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355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6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7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9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0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2" style:parent-style-name="清單段落" style:family="paragraph">
      <style:paragraph-properties fo:text-align="center" style:vertical-align="baseline" fo:line-height="0.3888in"/>
      <style:text-properties style:font-name="Times New Roman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style:vertical-align="baseline" fo:line-height="0.3888in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71" style:family="table-column">
      <style:table-column-properties style:column-width="1.334in"/>
    </style:style>
    <style:style style:name="TableColumn372" style:family="table-column">
      <style:table-column-properties style:column-width="1.3138in"/>
    </style:style>
    <style:style style:name="TableColumn373" style:family="table-column">
      <style:table-column-properties style:column-width="1.4763in"/>
    </style:style>
    <style:style style:name="TableColumn374" style:family="table-column">
      <style:table-column-properties style:column-width="1.3888in"/>
    </style:style>
    <style:style style:name="TableColumn375" style:family="table-column">
      <style:table-column-properties style:column-width="1.4451in"/>
    </style:style>
    <style:style style:name="Table370" style:family="table">
      <style:table-properties style:width="6.9583in" fo:margin-left="-0.109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87" style:family="table-row">
      <style:table-row-properties style:min-row-height="0.481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09" style:family="table-row">
      <style:table-row-properties style:min-row-height="0.6805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vertical-align="baseline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27" style:family="table-row">
      <style:table-row-properties style:min-row-height="0.3965in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aseline" fo:line-height="0.3888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33" style:family="table-row">
      <style:table-row-properties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6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7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8" style:parent-style-name="內文" style:family="paragraph">
      <style:paragraph-properties style:vertical-align="baseline" fo:line-height="0.3888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<text:bookmark-start text:name="_Hlk193116086"/>公私立高級中等學校<text:bookmark-end text:name="_Hlk193116086"/></text:p>
      <text:p text:style-name="P4">「<text:bookmark-start text:name="_Hlk193109015"/>臺大地質與防災探索營<text:bookmark-end text:name="_Hlk193109015"/>」實施計畫</text:p>
      <text:p text:style-name="P5"/>
      <text:p text:style-name="Default"><text:span text:style-name="T6">壹、依據：</text:span><text:span text:style-name="T7">臺北市政府教育局高級中等以下學校「防災教育中程實施計畫」。</text:span></text:p>
      <text:p text:style-name="P8"><text:span text:style-name="T9">貳、目的：</text:span></text:p>
      <text:list text:style-name="LFO1" text:continue-numbering="true">
        <text:list-item>
          <text:p text:style-name="P10">提升高中學生防災知能：與國內大學合作辦理營隊，讓學生瞭解防災知識，親身體驗防災措施與應變機制，深化學生防災意識。</text:p>
        </text:list-item>
        <text:list-item>
          <text:p text:style-name="P11"><text:span text:style-name="T12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3"><text:span text:style-name="T14">參、主辦單位：</text:span><text:span text:style-name="T15">臺北市政府教育局。</text:span></text:p>
      <text:p text:style-name="P16"><text:span text:style-name="T17">肆、承辦單位：</text:span><text:span text:style-name="T18">臺北市立</text:span><text:span text:style-name="T19">萬芳高級中學、臺北市立西松高級中學。</text:span></text:p>
      <text:p text:style-name="P20"><text:span text:style-name="T21">伍</text:span><text:span text:style-name="T22">、</text:span><text:span text:style-name="T23">協辦單位：</text:span><text:span text:style-name="T24">國立臺灣大學地質科學系。</text:span></text:p>
      <text:p text:style-name="P25"><text:span text:style-name="T26">陸</text:span><text:span text:style-name="T27">、</text:span><text:span text:style-name="T28">辦理方式：</text:span><text:span text:style-name="T29">辦理</text:span><text:span text:style-name="T30">2</text:span><text:span text:style-name="T31">梯次不同主題之營隊，各場次第</text:span><text:span text:style-name="T32">1</text:span><text:span text:style-name="T33">天上午進行專業課程講授，第</text:span><text:span text:style-name="T34">2</text:span><text:span text:style-name="T35">天全天進行野外實察教學。</text:span></text:p>
      <text:p text:style-name="P36"><text:span text:style-name="T37">柒</text:span><text:span text:style-name="T38">、</text:span><text:span text:style-name="T39">辦理時間：</text:span><text:span text:style-name="T40">第</text:span><text:span text:style-name="T41">1</text:span><text:span text:style-name="T42">梯次</text:span><text:span text:style-name="T43">114<text:s/></text:span><text:span text:style-name="T44">年</text:span><text:span text:style-name="T45"><text:s/>4</text:span><text:span text:style-name="T46">月</text:span><text:span text:style-name="T47">19</text:span><text:span text:style-name="T48">日</text:span><text:span text:style-name="T49">(</text:span><text:span text:style-name="T50">六</text:span><text:span text:style-name="T51">)~ 4</text:span><text:span text:style-name="T52">月</text:span><text:span text:style-name="T53">20</text:span><text:span text:style-name="T54">日</text:span><text:span text:style-name="T55">(</text:span><text:span text:style-name="T56">日</text:span><text:span text:style-name="T57">)</text:span></text:p>
      <text:p text:style-name="P58"><text:span text:style-name="T59"><text:s text:c="28"/></text:span><text:span text:style-name="T60">第</text:span><text:span text:style-name="T61">2</text:span><text:span text:style-name="T62">梯次</text:span><text:span text:style-name="T63">114<text:s/></text:span><text:span text:style-name="T64">年</text:span><text:span text:style-name="T65"><text:s/>5</text:span><text:span text:style-name="T66">月</text:span><text:span text:style-name="T67">24</text:span><text:span text:style-name="T68">日</text:span><text:span text:style-name="T69">(</text:span><text:span text:style-name="T70">六</text:span><text:span text:style-name="T71">)~ 5</text:span><text:span text:style-name="T72">月</text:span><text:span text:style-name="T73">25</text:span><text:span text:style-name="T74">日</text:span><text:span text:style-name="T75">(</text:span><text:span text:style-name="T76">日</text:span><text:span text:style-name="T77">)</text:span></text:p>
      <text:p text:style-name="P78"><text:span text:style-name="T79">捌</text:span><text:span text:style-name="T80">、</text:span><text:span text:style-name="T81">參加對象：</text:span><text:span text:style-name="T82">以本市公私立高級中等學校學生（年滿</text:span><text:span text:style-name="T83">15</text:span><text:span text:style-name="T84">歲以上）為主，每梯次</text:span><text:span text:style-name="T85">30</text:span><text:span text:style-name="T86">名，共</text:span><text:span text:style-name="T87">2</text:span><text:span text:style-name="T88">梯次。</text:span></text:p>
      <text:p text:style-name="P89"><text:span text:style-name="T90">玖、辦理地點：</text:span><text:span text:style-name="T91">國立臺灣大學地質科學系、臺中市石岡水壩、基隆及陽明山</text:span><text:span text:style-name="T92"><text:s text:c="14"/></text:span><text:span text:style-name="T93">國家公園。</text:span></text:p>
      <text:p text:style-name="P94"><text:span text:style-name="T95">拾、費用：</text:span><text:span text:style-name="T96">全程免費</text:span><text:span text:style-name="T97">。</text:span></text:p>
      <text:p text:style-name="P98">拾壹、報名方式：</text:p>
      <text:list text:style-name="LFO2" text:continue-numbering="true">
        <text:list-item>
          <text:p text:style-name="P99">自114年3月24日（一）上午8：00<text:s/>起至114年3月28日（五）下午5：00止，至Google表單報名，連結如下：https://reurl.cc/nmz7GX。</text:p>
        </text:list-item>
        <text:list-item>
          <text:p text:style-name="P100">學生可報名第1梯次或第2梯次，亦可同時報名2梯次。</text:p>
        </text:list-item>
        <text:list-item>
          <text:p text:style-name="P101">因名額有限，以報名順序為錄取標準，第1階段各梯次各校至多錄取3名，第4名以上者，列入備取名單。若報名時間截止後仍有名額，由承辦單位全權處理，以妥善運用營隊資源。</text:p>
        </text:list-item>
        <text:list-item>
          <text:p text:style-name="P102">報名學生除填妥Google表單報名外，亦請填寫營隊報名表（如附件2），繳交至就讀學校承辦窗口，經核章彙整後於4月2日（三）下午5時前，<text:soft-page-break/>以聯絡箱（240）或郵寄方式送至臺北市立萬芳高級中學（臺北市文山區116興隆路三段115巷1號，教官室收），始完成報名程序。</text:p>
        </text:list-item>
        <text:list-item>
          <text:p text:style-name="P103">以報名表單時間紀錄為主，以報名先後依序錄取，錄取與否於4月8日（二）公告於臺北市立萬芳高級中學網站首頁。</text:p>
        </text:list-item>
        <text:list-item>
          <text:p text:style-name="P104">聯絡窗口：</text:p>
        </text:list-item>
      </text:list>
      <text:p text:style-name="P105">報名相關事宜及第1梯次活動請洽萬芳高中賴主任教官(02-22309585#430)，第2梯次活動請洽西松高中總務主任施主任<text:bookmark-start text:name="_Hlk193193849"/>(02-25286618#111)。</text:p>
      <text:p text:style-name="P106"><text:bookmark-end text:name="_Hlk193193849"/><text:span text:style-name="T107">拾貳</text:span><text:span text:style-name="T108">、</text:span><text:span text:style-name="T109">參加人員須知：</text:span></text:p>
      <text:list text:style-name="LFO3" text:continue-numbering="true">
        <text:list-item>
          <text:p text:style-name="P110">請攜帶個人餐具、水壺、筆、筆記本、個人藥物、健保卡等。</text:p>
        </text:list-item>
        <text:list-item>
          <text:p text:style-name="P111">請穿著輕便活動服裝及運動鞋，禁止穿涼鞋。</text:p>
        </text:list-item>
        <text:list-item>
          <text:p text:style-name="P112">請報名參加學生準時出席，全程配合相關規定<text:s/>。</text:p>
        </text:list-item>
        <text:list-item>
          <text:p text:style-name="P113">每場次第一天上午為半天課程，第二天為全天野外實察。</text:p>
        </text:list-item>
        <text:list-item>
          <text:p text:style-name="P114">本營隊為參加學生辦理保險，請於報名時填寫相關資料供投保使用。</text:p>
        </text:list-item>
        <text:list-item>
          <text:p text:style-name="P115">全程參與，表現優良且完成活動心得感想者，將核發防災營隊參加證明書。</text:p>
        </text:list-item>
      </text:list>
      <text:p text:style-name="P116">拾參、預期效益：</text:p>
      <text:list text:style-name="LFO4" text:continue-numbering="true">
        <text:list-item>
          <text:p text:style-name="P117"><text:span text:style-name="T118">臺灣地震頻傳，</text:span><text:span text:style-name="T119">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120"><text:span text:style-name="T121">臺中石岡水壩於</text:span><text:span text:style-name="T122">921</text:span><text:span text:style-name="T123">地震時，</text:span><text:span text:style-name="T124">因地表錯動擠壓產生扭曲變形，造成堰體、閘門、輸水隧道等受到嚴重不等的毀損，致使其原有之引水及調蓄功能嚴重受損，藉由參觀目前部分被保留起來的受損壩體及修復工程，以提升學生防災意識，加深對地震與工程技術的理解，並從實際案例中學習如何應對自然災害，為未來的防災教育奠定更深厚的基礎。</text:span></text:p>
        </text:list-item>
        <text:list-item>
          <text:p text:style-name="P125">藉由了解臺北盆地的形成歷史，從地形地貌、岩石組成與地熱活動等，進一步認識大屯火山群，並了解與評估火山活動在臺北地區可能造成的複合災害，思考減災、防災的可能性，讓防災意識融入日常生活。</text:p>
        </text:list-item>
      </text:list>
      <text:p text:style-name="P126"><text:span text:style-name="T127">拾肆、經費：</text:span><text:span text:style-name="T128">臺北市政府教育局防災教育經費項下支應。</text:span></text:p>
      <text:p text:style-name="P129"><text:span text:style-name="T130">拾伍、</text:span><text:span text:style-name="T131">本計畫經核定後實施，修正時亦同。</text:span></text:p>
      <text:soft-page-break/>
      <text:p text:style-name="P132"><text:span text:style-name="T133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34"><text:span text:style-name="T135">附件</text:span><text:span text:style-name="T136">1<text:s/></text:span><text:span text:style-name="T137">、課程表</text:span></text:p></draw:text-box><svg:title/><svg:desc/></draw:frame></text:span><text:span text:style-name="T138">臺北市</text:span><text:span text:style-name="T139">114</text:span><text:span text:style-name="T140">年度</text:span><text:bookmark-start text:name="_Hlk193117147"/><text:span text:style-name="T141">公私立高級中等學校</text:span><text:bookmark-end text:name="_Hlk193117147"/></text:p>
      <text:p text:style-name="P142">「臺大地質與防災探索營」課程表</text:p>
      <text:p text:style-name="P143"><text:span text:style-name="T144">【</text:span><text:span text:style-name="T145">第一梯次</text:span><text:span text:style-name="T146">】</text:span><text:span text:style-name="T147">114</text:span><text:span text:style-name="T148">年</text:span><text:span text:style-name="T149">4</text:span><text:span text:style-name="T150">月</text:span><text:span text:style-name="T151">19</text:span><text:span text:style-name="T152">日</text:span><text:span text:style-name="T153">(</text:span><text:span text:style-name="T154">六</text:span><text:span text:style-name="T155"><text:s/>)~ 20</text:span><text:span text:style-name="T156">日</text:span><text:span text:style-name="T157">(</text:span><text:span text:style-name="T158">日</text:span><text:span text:style-name="T159">) <text:s text:c="2"/></text:span><text:span text:style-name="T160">主辦學校：萬芳高中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第一天</text:p>
          </table:table-cell>
          <table:table-cell table:style-name="TableCell167">
            <text:p text:style-name="P168">4月19日（六）</text:p>
          </table:table-cell>
        </table:table-row>
        <table:table-row table:style-name="TableRow169">
          <table:table-cell table:style-name="TableCell170">
            <text:p text:style-name="P171">集合地點</text:p>
          </table:table-cell>
          <table:table-cell table:style-name="TableCell172">
            <text:p text:style-name="P173">臺灣大學地質科學系</text:p>
          </table:table-cell>
        </table:table-row>
        <table:table-row table:style-name="TableRow174">
          <table:table-cell table:style-name="TableCell175">
            <text:p text:style-name="P176">09：00～09：30</text:p>
          </table:table-cell>
          <table:table-cell table:style-name="TableCell177">
            <text:p text:style-name="P178">報<text:s/>到</text:p>
          </table:table-cell>
        </table:table-row>
        <table:table-row table:style-name="TableRow179">
          <table:table-cell table:style-name="TableCell180">
            <text:p text:style-name="P181">09：30～10：20</text:p>
          </table:table-cell>
          <table:table-cell table:style-name="TableCell182">
            <text:p text:style-name="P183">地震科學與災害簡介</text:p>
          </table:table-cell>
        </table:table-row>
        <table:table-row table:style-name="TableRow184">
          <table:table-cell table:style-name="TableCell185">
            <text:p text:style-name="P186">10：30～12：00</text:p>
          </table:table-cell>
          <table:table-cell table:style-name="TableCell187">
            <text:p text:style-name="P188">臺灣活動斷層簡介</text:p>
          </table:table-cell>
        </table:table-row>
        <table:table-row table:style-name="TableRow189">
          <table:table-cell table:style-name="TableCell190">
            <text:p text:style-name="P191">12：00～12：20</text:p>
          </table:table-cell>
          <table:table-cell table:style-name="TableCell192">
            <text:p text:style-name="P193">野外說明</text:p>
          </table:table-cell>
        </table:table-row>
        <table:table-row table:style-name="TableRow194">
          <table:table-cell table:style-name="TableCell195">
            <text:p text:style-name="P196">12：20</text:p>
          </table:table-cell>
          <table:table-cell table:style-name="TableCell197">
            <text:p text:style-name="P198">課程結束</text:p>
          </table:table-cell>
        </table:table-row>
        <table:table-row table:style-name="TableRow199">
          <table:table-cell table:style-name="TableCell200">
            <text:p text:style-name="P201">第二天</text:p>
          </table:table-cell>
          <table:table-cell table:style-name="TableCell202">
            <text:p text:style-name="P203">4月20日（日）</text:p>
          </table:table-cell>
        </table:table-row>
        <table:table-row table:style-name="TableRow204">
          <table:table-cell table:style-name="TableCell205">
            <text:p text:style-name="P206">08：00～08：10</text:p>
          </table:table-cell>
          <table:table-cell table:style-name="TableCell207">
            <text:p text:style-name="P208">報<text:s/>到</text:p>
          </table:table-cell>
        </table:table-row>
        <table:table-row table:style-name="TableRow209">
          <table:table-cell table:style-name="TableCell210">
            <text:p text:style-name="P211">08：10～10：00</text:p>
          </table:table-cell>
          <table:table-cell table:style-name="TableCell212">
            <text:p text:style-name="P213">車程前往臺中（石岡水壩）</text:p>
          </table:table-cell>
        </table:table-row>
        <table:table-row table:style-name="TableRow214">
          <table:table-cell table:style-name="TableCell215">
            <text:p text:style-name="P216">10：00～11：30</text:p>
          </table:table-cell>
          <table:table-cell table:style-name="TableCell217">
            <text:p text:style-name="P218">地震災害影響與應變</text:p>
          </table:table-cell>
        </table:table-row>
        <table:table-row table:style-name="TableRow219">
          <table:table-cell table:style-name="TableCell220">
            <text:p text:style-name="P221">11：30～13：00</text:p>
          </table:table-cell>
          <table:table-cell table:style-name="TableCell222">
            <text:p text:style-name="P223">午<text:s/>餐</text:p>
          </table:table-cell>
        </table:table-row>
        <table:table-row table:style-name="TableRow224">
          <table:table-cell table:style-name="TableCell225">
            <text:p text:style-name="P226">13：00～14：30</text:p>
          </table:table-cell>
          <table:table-cell table:style-name="TableCell227">
            <text:p text:style-name="P228">火炎山岩層潛在災害與防治</text:p>
          </table:table-cell>
        </table:table-row>
        <table:table-row table:style-name="TableRow229">
          <table:table-cell table:style-name="TableCell230">
            <text:p text:style-name="P231">14：30～17：00</text:p>
          </table:table-cell>
          <table:table-cell table:style-name="TableCell232">
            <text:p text:style-name="P233">返回臺北</text:p>
          </table:table-cell>
        </table:table-row>
        <table:table-row table:style-name="TableRow234">
          <table:table-cell table:style-name="TableCell235">
            <text:p text:style-name="P236">17：00</text:p>
          </table:table-cell>
          <table:table-cell table:style-name="TableCell237">
            <text:p text:style-name="P238">課程結束</text:p>
          </table:table-cell>
        </table:table-row>
      </table:table>
      <text:p text:style-name="P239"><text:span text:style-name="T240">【</text:span><text:span text:style-name="T241">第二梯次</text:span><text:span text:style-name="T242">】</text:span><text:span text:style-name="T243">114</text:span><text:span text:style-name="T244">年</text:span><text:span text:style-name="T245">5</text:span><text:span text:style-name="T246">月</text:span><text:span text:style-name="T247">24</text:span><text:span text:style-name="T248">日</text:span><text:span text:style-name="T249">(</text:span><text:span text:style-name="T250">六</text:span><text:span text:style-name="T251">) ~ 25</text:span><text:span text:style-name="T252">日</text:span><text:span text:style-name="T253">(</text:span><text:span text:style-name="T254">日</text:span><text:span text:style-name="T255">)</text:span><text:span text:style-name="T256"><text:s text:c="3"/></text:span><text:span text:style-name="T257">主辦學校：西松高中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第一天</text:p>
          </table:table-cell>
          <table:table-cell table:style-name="TableCell264">
            <text:p text:style-name="P265">5月24日（六）</text:p>
          </table:table-cell>
        </table:table-row>
        <table:table-row table:style-name="TableRow266">
          <table:table-cell table:style-name="TableCell267">
            <text:p text:style-name="P268">集合地點</text:p>
          </table:table-cell>
          <table:table-cell table:style-name="TableCell269">
            <text:p text:style-name="P270">臺灣大學地質科學系</text:p>
          </table:table-cell>
        </table:table-row>
        <table:table-row table:style-name="TableRow271">
          <table:table-cell table:style-name="TableCell272">
            <text:p text:style-name="P273">09：00～09：30</text:p>
          </table:table-cell>
          <table:table-cell table:style-name="TableCell274">
            <text:p text:style-name="P275">報<text:s/>到</text:p>
          </table:table-cell>
        </table:table-row>
        <table:table-row table:style-name="TableRow276">
          <table:table-cell table:style-name="TableCell277">
            <text:p text:style-name="P278">09：30～10：20</text:p>
          </table:table-cell>
          <table:table-cell table:style-name="TableCell279">
            <text:p text:style-name="P280">臺北盆地與活火山</text:p>
          </table:table-cell>
        </table:table-row>
        <table:table-row table:style-name="TableRow281">
          <table:table-cell table:style-name="TableCell282">
            <text:p text:style-name="P283">10：30～12：00</text:p>
          </table:table-cell>
          <table:table-cell table:style-name="TableCell284">
            <text:p text:style-name="P285">複合性火山災害與潛在風險</text:p>
          </table:table-cell>
        </table:table-row>
        <table:table-row table:style-name="TableRow286">
          <table:table-cell table:style-name="TableCell287">
            <text:p text:style-name="P288">12：00～12：20</text:p>
          </table:table-cell>
          <table:table-cell table:style-name="TableCell289">
            <text:p text:style-name="P290">野外說明</text:p>
          </table:table-cell>
        </table:table-row>
        <table:table-row table:style-name="TableRow291">
          <table:table-cell table:style-name="TableCell292">
            <text:p text:style-name="P293">12：20</text:p>
          </table:table-cell>
          <table:table-cell table:style-name="TableCell294">
            <text:p text:style-name="P295">課程結束</text:p>
          </table:table-cell>
        </table:table-row>
        <table:table-row table:style-name="TableRow296">
          <table:table-cell table:style-name="TableCell297">
            <text:p text:style-name="P298">第二天</text:p>
          </table:table-cell>
          <table:table-cell table:style-name="TableCell299">
            <text:p text:style-name="P300">5月25日（日）</text:p>
          </table:table-cell>
        </table:table-row>
        <table:table-row table:style-name="TableRow301">
          <table:table-cell table:style-name="TableCell302">
            <text:p text:style-name="P303">08：00～08：10</text:p>
          </table:table-cell>
          <table:table-cell table:style-name="TableCell304">
            <text:p text:style-name="P305">報<text:s/>到</text:p>
          </table:table-cell>
        </table:table-row>
        <table:table-row table:style-name="TableRow306">
          <table:table-cell table:style-name="TableCell307">
            <text:p text:style-name="P308">08：10～09：20</text:p>
          </table:table-cell>
          <table:table-cell table:style-name="TableCell309">
            <text:p text:style-name="P310">車程前往基隆（基隆火山群）</text:p>
          </table:table-cell>
        </table:table-row>
        <table:table-row table:style-name="TableRow311">
          <table:table-cell table:style-name="TableCell312">
            <text:p text:style-name="P313">09：20～10：50</text:p>
          </table:table-cell>
          <table:table-cell table:style-name="TableCell314">
            <text:p text:style-name="P315"><text:s/>火山與水的交互作用</text:p>
          </table:table-cell>
        </table:table-row>
        <table:table-row table:style-name="TableRow316">
          <table:table-cell table:style-name="TableCell317">
            <text:p text:style-name="P318">10：50～12：00</text:p>
          </table:table-cell>
          <table:table-cell table:style-name="TableCell319">
            <text:p text:style-name="P320">車程前往陽明山（大屯火山群）</text:p>
          </table:table-cell>
        </table:table-row>
        <table:table-row table:style-name="TableRow321">
          <table:table-cell table:style-name="TableCell322">
            <text:p text:style-name="P323">12：00～13：30</text:p>
          </table:table-cell>
          <table:table-cell table:style-name="TableCell324">
            <text:p text:style-name="P325">午<text:s/>餐</text:p>
          </table:table-cell>
        </table:table-row>
        <table:table-row table:style-name="TableRow326">
          <table:table-cell table:style-name="TableCell327">
            <text:p text:style-name="P328">13：30～15：00</text:p>
          </table:table-cell>
          <table:table-cell table:style-name="TableCell329">
            <text:p text:style-name="P330"><text:s/>火山潛在危害觀察</text:p>
          </table:table-cell>
        </table:table-row>
        <table:table-row table:style-name="TableRow331">
          <table:table-cell table:style-name="TableCell332">
            <text:p text:style-name="P333">15：00～17：00</text:p>
          </table:table-cell>
          <table:table-cell table:style-name="TableCell334">
            <text:p text:style-name="P335">返回臺北市區</text:p>
          </table:table-cell>
        </table:table-row>
        <table:table-row table:style-name="TableRow336">
          <table:table-cell table:style-name="TableCell337">
            <text:p text:style-name="P338">17：00</text:p>
          </table:table-cell>
          <table:table-cell table:style-name="TableCell339">
            <text:p text:style-name="P340">課程結束</text:p>
          </table:table-cell>
        </table:table-row>
      </table:table>
      <text:soft-page-break/>
      <text:p text:style-name="P341"><text:span text:style-name="T34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43"><text:span text:style-name="T344">附件</text:span><text:span text:style-name="T345">2</text:span><text:span text:style-name="T346">、</text:span><text:span text:style-name="T347">報名表暨家長同意書</text:span><text:span text:style-name="T348"><text:s/></text:span></text:p></draw:text-box><svg:title/><svg:desc/></draw:frame></text:span><text:span text:style-name="T349">臺北市</text:span><text:span text:style-name="T350">114</text:span><text:span text:style-name="T351">年度</text:span><text:bookmark-start text:name="_Hlk193117630"/><text:span text:style-name="T352">公私立高級中等學校</text:span><text:bookmark-end text:name="_Hlk193117630"/><text:span text:style-name="T353">「臺大地質與防災探索營」</text:span></text:p>
      <text:p text:style-name="P354">報名表暨家長同意書</text:p>
      <text:list text:style-name="LFO5" text:continue-numbering="true">
        <text:list-item>
          <text:p text:style-name="P355">時間：第1梯次114年4月19-20日、第2梯次114年5月24-25日</text:p>
        </text:list-item>
        <text:list-item>
          <text:p text:style-name="P356">地點：國立臺灣大學地質科學系、臺中市石岡水壩、基隆及陽明山國家公園。</text:p>
        </text:list-item>
        <text:list-item>
          <text:p text:style-name="P357">目的：高中與大學合作辦理營隊，提升防災知能與野外實察探索，打造防災教育策略夥伴關係，以達全民防災之效。</text:p>
        </text:list-item>
        <text:list-item>
          <text:p text:style-name="P358">承辦單位：臺北市立萬芳高級中學、臺北市立西松高級中學。</text:p>
        </text:list-item>
        <text:list-item>
          <text:p text:style-name="P359">營隊流程：第1天上午為專業課程，第2天全天為野外實察教學，不住宿，當天往返。</text:p>
        </text:list-item>
        <text:list-item>
          <text:p text:style-name="P360">費用：全程免費，由臺北市政府教育局防災教育經費項下支應。</text:p>
        </text:list-item>
        <text:list-item>
          <text:p text:style-name="P361">請攜帶個人餐具、水壺、筆、筆記本、個人藥物、健保卡等。</text:p>
        </text:list-item>
      </text:list>
      <text:p text:style-name="P362">------------------------------（請沿虛線撕下）------------------------------</text:p>
      <text:p text:style-name="P363"><text:span text:style-name="T364">臺北市</text:span><text:span text:style-name="T365">114</text:span><text:span text:style-name="T366">年度</text:span><text:span text:style-name="T367">公私立</text:span><text:span text:style-name="T368">高級中等學校</text:span><text:span text:style-name="T369">「臺大地質與防災探索營」報名表暨家長同意書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校名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>生<text:s text:c="2"/>日</text:p>
          </table:table-cell>
          <table:table-cell table:style-name="TableCell383">
            <text:p text:style-name="P384">身分證字號</text:p>
          </table:table-cell>
          <table:table-cell table:style-name="TableCell385">
            <text:p text:style-name="P386">學生聯絡電話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8"/>年<text:s text:c="5"/>月<text:s text:c="5"/>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報名第1梯次</text:p>
          </table:table-cell>
          <table:table-cell table:style-name="TableCell401">
            <text:p text:style-name="P402">報名第2梯次</text:p>
          </table:table-cell>
          <table:table-cell table:style-name="TableCell403">
            <text:p text:style-name="P404">葷素用餐</text:p>
          </table:table-cell>
          <table:table-cell table:style-name="TableCell405">
            <text:p text:style-name="P406">家長姓名</text:p>
          </table:table-cell>
          <table:table-cell table:style-name="TableCell407">
            <text:p text:style-name="P408">緊急聯絡電話</text:p>
          </table:table-cell>
        </table:table-row>
        <table:table-row table:style-name="TableRow409">
          <table:table-cell table:style-name="TableCell410">
            <text:p text:style-name="P411">□是<text:s/>□否</text:p>
          </table:table-cell>
          <table:table-cell table:style-name="TableCell412">
            <text:p text:style-name="P413"><text:span text:style-name="T414">□</text:span><text:span text:style-name="T415">是</text:span><text:span text:style-name="T416"><text:s/>□</text:span><text:span text:style-name="T417">否</text:span></text:p>
          </table:table-cell>
          <table:table-cell table:style-name="TableCell418">
            <text:p text:style-name="P419"><text:s/>□葷<text:s/></text:p>
            <text:p text:style-name="P420"><text:span text:style-name="T421"><text:s/>□</text:span><text:span text:style-name="T422">素（蛋奶素）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家長或監護人同意學生報名參加簽名欄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5">
            <text:p text:style-name="P435">特殊疾病或注意事項：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439"><draw:frame draw:z-index="251668480" draw:id="id2" draw:style-name="a2" draw:name="文字方塊 2" text:anchor-type="paragraph" svg:x="0in" svg:y="0.61944in" svg:width="6.90417in" svg:height="0.35764in" style:rel-width="scale" style:rel-height="scale"><draw:text-box><text:p text:style-name="P440"><text:span text:style-name="T441">【請於</text:span><text:span text:style-name="T442">3</text:span><text:span text:style-name="T443">月</text:span><text:span text:style-name="T444">28</text:span><text:span text:style-name="T445">日（五）前，將此回條交予學校承辦窗口核章後，於</text:span><text:span text:style-name="T446">4</text:span><text:span text:style-name="T447">月</text:span><text:span text:style-name="T448">2</text:span><text:span text:style-name="T449">日前送至萬芳高中</text:span><text:span text:style-name="T450">】</text:span></text:p></draw:text-box><svg:title/><svg:desc/></draw:frame></text:span><text:span text:style-name="T451">承辦組長：</text:span><text:span text:style-name="T452"><text:s text:c="28"/></text:span><text:span text:style-name="T453">處室主任：</text:span><text:span text:style-name="T454"><text:s text:c="24"/></text:span><text:span text:style-name="T4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fgadmin</dc:creator>
    <meta:creation-date>2025-03-21T07:03:00Z</meta:creation-date>
    <dc:date>2025-03-21T07:03:00Z</dc:date>
    <meta:print-date>2025-03-18T06:2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5" meta:character-count="2846" meta:row-count="20" meta:non-whitespace-character-count="2426"/>
  </office:meta>
</office:document-meta>
</file>