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family="paragraph">
      <style:paragraph-properties fo:text-align="justify" fo:margin-left="0.3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7868in" fo:text-indent="-0.4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4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40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left="0.7666in" fo:text-indent="-0.4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color="#FF0000" fo:background-color="#FFFF00"/>
    </style:style>
    <style:style style:name="T72" style:parent-style-name="預設段落字型" style:family="text">
      <style:text-properties style:font-name="標楷體" style:font-name-asian="標楷體" fo:color="#FF0000" fo:background-color="#FFFF00"/>
    </style:style>
    <style:style style:name="T73" style:parent-style-name="預設段落字型" style:family="text">
      <style:text-properties style:font-name="標楷體" style:font-name-asian="標楷體" fo:color="#FF0000" fo:background-color="#FFFF00"/>
    </style:style>
    <style:style style:name="T74" style:parent-style-name="預設段落字型" style:family="text">
      <style:text-properties style:font-name="標楷體" style:font-name-asian="標楷體" fo:color="#FF0000" fo:background-color="#FFFF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widows="2" fo:orphans="2" fo:margin-left="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9534in" fo:text-indent="-0.65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9631in" fo:text-indent="-0.6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9631in" fo:text-indent="-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57" style:parent-style-name="預設段落字型" style:family="text">
      <style:text-properties style:font-name="標楷體" style:font-name-asian="標楷體" fo:letter-spacing="-0.002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027in"/>
    </style:style>
    <style:style style:name="P160" style:parent-style-name="內文" style:family="paragraph">
      <style:paragraph-properties fo:text-align="justify" fo:margin-left="0.9409in" fo:text-indent="-0.6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2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9409in" fo:text-indent="-0.64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超連結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1.4631in" fo:text-indent="-1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2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超連結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7854in" fo:text-indent="-0.49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left="0.7868in" fo:text-indent="-0.4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/>
    </style:style>
    <style:style style:name="P251" style:parent-style-name="內文" style:family="paragraph">
      <style:paragraph-properties fo:margin-left="0.7868in" fo:text-indent="-0.4902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0.5125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7673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2958in" style:use-optimal-column-width="false"/>
    </style:style>
    <style:style style:name="TableColumn273" style:family="table-column">
      <style:table-column-properties style:column-width="0.5902in" style:use-optimal-column-width="false"/>
    </style:style>
    <style:style style:name="TableColumn274" style:family="table-column">
      <style:table-column-properties style:column-width="1.2798in" style:use-optimal-column-width="false"/>
    </style:style>
    <style:style style:name="TableColumn275" style:family="table-column">
      <style:table-column-properties style:column-width="1.4763in" style:use-optimal-column-width="false"/>
    </style:style>
    <style:style style:name="Table265" style:family="table">
      <style:table-properties style:width="7.1861in" fo:margin-left="0.075in" table:align="left"/>
    </style:style>
    <style:style style:name="TableRow276" style:family="table-row">
      <style:table-row-properties style:min-row-height="0.0395in" style:use-optimal-row-height="false"/>
    </style:style>
    <style:style style:name="TableCell2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Row281" style:family="table-row">
      <style:table-row-properties style:min-row-height="0.2395in" style:use-optimal-row-height="false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90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91" style:family="table-row">
      <style:table-row-properties style:min-row-height="0.2277in" style:use-optimal-row-height="false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300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301" style:family="table-row">
      <style:table-row-properties style:min-row-height="0.2243in" style:use-optimal-row-height="false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P30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307" style:family="table-row">
      <style:table-row-properties style:min-row-height="0.4041in" style:use-optimal-row-height="false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312" style:family="table-row">
      <style:table-row-properties style:min-row-height="0.3993in" style:use-optimal-row-height="false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50%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50%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50%"/>
    </style:style>
    <style:style style:name="T34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Arial" fo:color="#000000"/>
    </style:style>
    <style:style style:name="T345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4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ableRow350" style:family="table-row">
      <style:table-row-properties style:min-row-height="0.4812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Arial" fo:color="#808080"/>
    </style:style>
    <style:style style:name="P355" style:parent-style-name="內文" style:family="paragraph">
      <style:text-properties style:font-name="標楷體" style:font-name-asian="標楷體" style:font-name-complex="Arial" fo:color="#000000"/>
    </style:style>
    <style:style style:name="TableRow356" style:family="table-row">
      <style:table-row-properties style:min-row-height="0.3805in" style:use-optimal-row-height="false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50%"/>
    </style:style>
    <style:style style:name="TableRow365" style:family="table-row">
      <style:table-row-properties style:min-row-height="0.3805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50%"/>
    </style:style>
    <style:style style:name="T37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Arial" fo:color="#000000"/>
    </style:style>
    <style:style style:name="T380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8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000000"/>
    </style:style>
    <style:style style:name="TableRow385" style:family="table-row">
      <style:table-row-properties style:min-row-height="0.3798in" style:use-optimal-row-height="false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name-complex="Arial" fo:color="#000000"/>
    </style:style>
    <style:style style:name="P390" style:parent-style-name="內文" style:family="paragraph">
      <style:text-properties style:font-name="標楷體" style:font-name-asian="標楷體" style:font-name-complex="Arial" fo:color="#000000"/>
    </style:style>
    <style:style style:name="TableRow391" style:family="table-row">
      <style:table-row-properties style:min-row-height="0.3805in" style:use-optimal-row-height="false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</style:style>
    <style:style style:name="TableRow400" style:family="table-row">
      <style:table-row-properties style:min-row-height="0.3805in" style:use-optimal-row-height="false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</style:style>
    <style:style style:name="T409" style:parent-style-name="預設段落字型" style:family="text">
      <style:text-properties style:font-name="標楷體" style:font-name-asian="標楷體" style:font-name-complex="Arial" fo:color="#000000"/>
    </style:style>
    <style:style style:name="T41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11" style:parent-style-name="預設段落字型" style:family="text">
      <style:text-properties style:font-name="標楷體" style:font-name-asian="標楷體" style:font-name-complex="Arial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</style:style>
    <style:style style:name="T41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Arial" fo:color="#000000"/>
    </style:style>
    <style:style style:name="T418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1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Arial" fo:color="#000000"/>
    </style:style>
    <style:style style:name="TableRow423" style:family="table-row">
      <style:table-row-properties style:min-row-height="0.3798in" style:use-optimal-row-height="false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42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name-complex="Arial" fo:color="#000000"/>
    </style:style>
    <style:style style:name="P428" style:parent-style-name="內文" style:family="paragraph">
      <style:text-properties style:font-name="標楷體" style:font-name-asian="標楷體" style:font-name-complex="Arial" fo:color="#000000"/>
    </style:style>
    <style:style style:name="TableRow429" style:family="table-row">
      <style:table-row-properties style:min-row-height="0.318in" style:use-optimal-row-height="false"/>
    </style:style>
    <style:style style:name="TableCell4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150%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435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line-height="150%" fo:text-indent="0.4166in"/>
    </style:style>
    <style:style style:name="T44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4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Arial" fo:color="#000000"/>
    </style:style>
    <style:style style:name="T450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5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5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5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Arial" fo:color="#000000"/>
    </style:style>
    <style:style style:name="TableRow455" style:family="table-row">
      <style:table-row-properties style:min-row-height="0.4375in"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</style:style>
    <style:style style:name="T4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line-height="150%" fo:text-indent="0.4166in"/>
    </style:style>
    <style:style style:name="T46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6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Arial" fo:color="#000000"/>
    </style:style>
    <style:style style:name="T469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7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7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7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Arial" fo:color="#000000"/>
    </style:style>
    <style:style style:name="TableRow474" style:family="table-row">
      <style:table-row-properties style:min-row-height="0.3166in" style:use-optimal-row-height="false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line-height="150%"/>
    </style:style>
    <style:style style:name="T48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Arial" fo:color="#000000"/>
    </style:style>
    <style:style style:name="T487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8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8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9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Arial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name-complex="Arial" fo:color="#80808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name-complex="Arial" fo:color="#808080"/>
    </style:style>
    <style:style style:name="P505" style:parent-style-name="內文" style:family="paragraph">
      <style:text-properties style:font-name="標楷體" style:font-name-asian="標楷體" style:font-name-complex="Arial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509" style:family="table-row">
      <style:table-row-properties style:min-row-height="1.2777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51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1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2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3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 Unicode MS"/>
    </style:style>
    <style:style style:name="TableColumn543" style:family="table-column">
      <style:table-column-properties style:column-width="3.4715in"/>
    </style:style>
    <style:style style:name="TableColumn544" style:family="table-column">
      <style:table-column-properties style:column-width="3.4708in"/>
    </style:style>
    <style:style style:name="Table542" style:family="table">
      <style:table-properties style:width="6.942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64" style:parent-style-name="內文" style:family="paragraph">
      <style:text-properties style:font-name="標楷體" style:font-name-asian="標楷體" style:font-name-complex="Arial"/>
    </style:style>
    <style:style style:name="P565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 style:font-name-complex="Arial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P569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570" style:parent-style-name="內文" style:family="paragraph">
      <style:text-properties style:font-name="標楷體" style:font-name-asian="標楷體" style:font-name-complex="Arial"/>
    </style:style>
    <style:style style:name="P571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臺北市立第一女子高級中學114學年度前導學校專任助理甄選簡章</text:p>
      <text:list text:style-name="LFO1" text:continue-numbering="true">
        <text:list-item>
          <text:p text:style-name="P4"><text:span text:style-name="T5">依據：</text:span><text:span text:style-name="T6">教育部國民學前及教育署「</text:span><text:span text:style-name="T7">11</text:span><text:span text:style-name="T8">4</text:span><text:span text:style-name="T9">學年度十二年國民基本教育課程綱要前導學校計畫」</text:span></text:p>
        </text:list-item>
      </text:list>
      <text:p text:style-name="P10"><text:span text:style-name="T11"><text:s text:c="6"/></text:span><text:span text:style-name="T12">辦理。</text:span></text:p>
      <text:p text:style-name="P13"/>
      <text:list text:style-name="LFO1" text:continue-numbering="true">
        <text:list-item>
          <text:p text:style-name="P14"><text:span text:style-name="T15">甄選名額：</text:span><text:span text:style-name="T16">正取</text:span><text:span text:style-name="T17">1</text:span><text:span text:style-name="T18">名，備取</text:span><text:span text:style-name="T19">2</text:span><text:span text:style-name="T20">名</text:span><text:span text:style-name="T21">(</text:span><text:span text:style-name="T22">備取候用期間</text:span><text:span text:style-name="T23">3</text:span><text:span text:style-name="T24">個月</text:span><text:span text:style-name="T25">)</text:span><text:span text:style-name="T26">。</text:span></text:p>
        </text:list-item>
      </text:list>
      <text:p text:style-name="P27"/>
      <text:p text:style-name="P28">三、資格條件：</text:p>
      <text:p text:style-name="P29">（一）具中華民國國籍，教育部認可之國內外大學（含）以上畢業者。</text:p>
      <text:p text:style-name="P30">（二）具備電腦文書處理Office（Word、Excel、Powerpoint等）操作使用能力。</text:p>
      <text:p text:style-name="P31"><text:span text:style-name="T32">（三）</text:span><text:span text:style-name="T33">具相關研究計畫規劃、執行經驗者為佳。</text:span></text:p>
      <text:p text:style-name="P34">（四）具備服務熱忱及溝通協調能力、品德操守良好。</text:p>
      <text:p text:style-name="P35"/>
      <text:p text:style-name="P36">四、工作內容：</text:p>
      <text:list text:style-name="LFO2" text:continue-numbering="true">
        <text:list-item>
          <text:p text:style-name="P37">負責各項優質化與前導計畫相關行政業務，含公文處理、計畫申請、線上填報資料與成果撰寫等。參與前導學校團隊規劃之培力工作坊。</text:p>
        </text:list-item>
        <text:list-item>
          <text:p text:style-name="P38">辦理各項優質化與前導計畫相關行政會議與研習，擔任聯繫窗口，處理各種相關業務工作。</text:p>
        </text:list-item>
        <text:list-item>
          <text:p text:style-name="P39">協助本校發展新課綱課程與處理工作圈業務，包含校際策略聯盟、學科平台、教務主任共備研習和校長協力工作小組等；協助教師社群運作、教師專業發展、辦理增能研習與工作坊；協助多元選修、校訂必修等課程運作與採購相關教學設備。</text:p>
        </text:list-item>
        <text:list-item>
          <text:p text:style-name="P40">處理經費採購與核銷等行政工作：依照核定經費之核結日，循會計程序完成各項經費核結。</text:p>
        </text:list-item>
        <text:list-item>
          <text:p text:style-name="P41">協助實研組與教務處相關行政支援事項。</text:p>
        </text:list-item>
      </text:list>
      <text:p text:style-name="P42"/>
      <text:p text:style-name="P43"><text:span text:style-name="T44">五、工作地點：</text:span><text:span text:style-name="T45">臺北市立第一女子高級中學教務處</text:span></text:p>
      <text:p text:style-name="P46"/>
      <text:p text:style-name="P47"><text:span text:style-name="T48">六、工作時間：</text:span><text:span text:style-name="T49">上班時間為</text:span><text:span text:style-name="T50">08:00-17:00</text:span><text:span text:style-name="T51">，週休二日。如因業務需要於例假日或夜間辦理活動，依規定申請</text:span><text:span text:style-name="T52">或補休。</text:span></text:p>
      <text:p text:style-name="P53">七、薪資：</text:p>
      <text:p text:style-name="P54">（一）本職缺係專案助理，每月薪酬依「教育部國民及學前教育署專案計畫專任助理人員工作酬金參考表」辦理（以大學學歷敘薪，第1年起薪新臺幣36,174元）。</text:p>
      <text:p text:style-name="P55">（二）聘用期間有勞健保。</text:p>
      <text:p text:style-name="P56">（三）工作滿1年，給予1.5個月年終獎金，未滿1年依實際到職月份按比例計算(限當年度12月底仍在職者)。</text:p>
      <text:p text:style-name="P57"/>
      <text:p text:style-name="P58">八、聘期：</text:p>
      <text:p text:style-name="P59"><text:span text:style-name="T60">自</text:span><text:span text:style-name="T61">11</text:span><text:span text:style-name="T62">4</text:span><text:span text:style-name="T63">年</text:span><text:span text:style-name="T64">8</text:span><text:span text:style-name="T65">月</text:span><text:span text:style-name="T66">1</text:span><text:span text:style-name="T67">日起至</text:span><text:span text:style-name="T68"><text:s/>11</text:span><text:span text:style-name="T69">5</text:span><text:span text:style-name="T70">年</text:span><text:span text:style-name="T71">7</text:span><text:span text:style-name="T72">月</text:span><text:span text:style-name="T73">31</text:span><text:span text:style-name="T74">日止</text:span><text:span text:style-name="T75">，先予試用一個月，試用期滿考核不及格者予以解聘。本校基於業務整體考量，視工作成績表現，作為辦理下一學年度（</text:span><text:span text:style-name="T76">11</text:span><text:span text:style-name="T77">5</text:span><text:span text:style-name="T78">年</text:span><text:span text:style-name="T79">8</text:span><text:span text:style-name="T80">月</text:span><text:span text:style-name="T81">1</text:span><text:span text:style-name="T82">日至</text:span><text:span text:style-name="T83">11</text:span><text:span text:style-name="T84">6</text:span><text:span text:style-name="T85">年</text:span><text:span text:style-name="T86">7</text:span><text:span text:style-name="T87">月</text:span><text:span text:style-name="T88">31</text:span><text:span text:style-name="T89">日）續聘依據。</text:span></text:p>
      <text:p text:style-name="P90"/>
      <text:soft-page-break/>
      <text:p text:style-name="P91">九、報名方式：</text:p>
      <text:p text:style-name="P92"><text:span text:style-name="T93">（一）甄選流程：</text:span></text:p>
      <text:p text:style-name="P94"><text:s text:c="6"/>1.初試：電子資料審查（擇優錄取，擇優標準項目含相關工作經驗、相關電腦技能證照等）</text:p>
      <text:p text:style-name="P95"><text:span text:style-name="T96"><text:s text:c="6"/>2.</text:span><text:span text:style-name="T97">複試</text:span><text:span text:style-name="T98">:</text:span><text:span text:style-name="T99">一般行政面試</text:span><text:span text:style-name="T100">(15</text:span><text:span text:style-name="T101">分鐘</text:span><text:span text:style-name="T102">) (</text:span><text:span text:style-name="T103">總分未達</text:span><text:span text:style-name="T104">80</text:span><text:span text:style-name="T105">分不予錄取</text:span><text:span text:style-name="T106">)</text:span></text:p>
      <text:p text:style-name="P107">（二）初試：<text:s/></text:p>
      <text:p text:style-name="P108"><text:span text:style-name="T109"><text:s text:c="6"/>1.</text:span><text:span text:style-name="T110">報名時間：即日起至</text:span><text:span text:style-name="T111">11</text:span><text:span text:style-name="T112">4</text:span><text:span text:style-name="T113">年</text:span><text:span text:style-name="T114">7</text:span><text:span text:style-name="T115">月</text:span><text:span text:style-name="T116">2</text:span><text:span text:style-name="T117">4</text:span><text:span text:style-name="T118">日（</text:span><text:span text:style-name="T119">四</text:span><text:span text:style-name="T120">）</text:span><text:span text:style-name="T121">中午</text:span><text:span text:style-name="T122">12:00</text:span><text:span text:style-name="T123">止</text:span></text:p>
      <text:p text:style-name="P124"><text:span text:style-name="T125">　　　</text:span><text:span text:style-name="T126">2.</text:span><text:span text:style-name="T127">備妥報名資料文件電子檔</text:span><text:span text:style-name="T128">(</text:span><text:span text:style-name="T129">請依本簡章附件報名表格式填寫</text:span><text:span text:style-name="T130">)</text:span><text:span text:style-name="T131">，以電子郵件逕寄教務處實研</text:span><text:span text:style-name="T132">組組長信箱</text:span><text:span text:style-name="T133">（</text:span><text:span text:style-name="T134">experiment@gapps.fg.tp.edu.tw</text:span><text:span text:style-name="T135">）</text:span><text:span text:style-name="T136">，並於信件標題上註明「</text:span><text:span text:style-name="T137">應徵前導學校專任助理</text:span><text:span text:style-name="T138">」字樣，證件不齊或逾時報名者均不予受理。</text:span></text:p>
      <text:p text:style-name="P139"><text:s text:c="6"/>3.報名資料文件如下：</text:p>
      <text:p text:style-name="P140">(1)<text:s/>報名表（含近六個月2吋脫帽照片、個人聯絡資訊、學經歷、自傳）</text:p>
      <text:p text:style-name="P141">(2)<text:s/>國民身分證（正、反面）影本</text:p>
      <text:p text:style-name="P142">(3)<text:s/>最高學歷證件影本</text:p>
      <text:p text:style-name="P143">(4)<text:s/>男性須另繳退伍證書或兵役證明影本</text:p>
      <text:p text:style-name="P144"><text:s text:c="6"/>4.初試合格名單將公告上網。請自行上網查看初試結果，不另行個別通知。</text:p>
      <text:p text:style-name="P145"><text:span text:style-name="T146"><text:s text:c="8"/></text:span><text:span text:style-name="T147">11</text:span><text:span text:style-name="T148">4</text:span><text:span text:style-name="T149">年</text:span><text:span text:style-name="T150">7</text:span><text:span text:style-name="T151">月</text:span><text:span text:style-name="T152">2</text:span><text:span text:style-name="T153">5</text:span><text:span text:style-name="T154">日（五）</text:span><text:span text:style-name="T155">17:00</text:span><text:span text:style-name="T156">前</text:span><text:span text:style-name="T157">於以下網頁公告</text:span><text:span text:style-name="T158">初試合格名單</text:span><text:span text:style-name="T159">及複試流程：</text:span></text:p>
      <text:p text:style-name="P160"><text:span text:style-name="T161"><text:s text:c="9"/></text:span><text:span text:style-name="T162">北一女中首頁【最新消息</text:span><text:span text:style-name="T163">/</text:span><text:span text:style-name="T164">一般公告】</text:span></text:p>
      <text:p text:style-name="P165"><text:span text:style-name="T166"><text:s text:c="9"/></text:span><text:a xlink:href="https://www.fg.tp.edu.tw/news/前導學校助理甄選" office:target-frame-name="_top" xlink:show="replace"><text:span text:style-name="超連結">https://www.fg.tp.edu.tw/news/</text:span><text:span text:style-name="T167">前導學校助理甄選</text:span></text:a></text:p>
      <text:p text:style-name="P168">（三）複試：</text:p>
      <text:p text:style-name="P169"><text:span text:style-name="T170"><text:s text:c="5"/></text:span><text:span text:style-name="T171"><text:s/>1.</text:span><text:span text:style-name="T172">時間：</text:span><text:span text:style-name="T173">11</text:span><text:span text:style-name="T174">4</text:span><text:span text:style-name="T175">年</text:span><text:span text:style-name="T176">7</text:span><text:span text:style-name="T177">月</text:span><text:span text:style-name="T178">2</text:span><text:span text:style-name="T179">8</text:span><text:span text:style-name="T180">日（一）</text:span><text:span text:style-name="T181">1</text:span><text:span text:style-name="T182">0</text:span><text:span text:style-name="T183">:00</text:span><text:span text:style-name="T184">～</text:span><text:span text:style-name="T185">1</text:span><text:span text:style-name="T186">0</text:span><text:span text:style-name="T187">:10</text:span><text:span text:style-name="T188">報到，</text:span><text:span text:style-name="T189">1</text:span><text:span text:style-name="T190">0</text:span><text:span text:style-name="T191">:1</text:span><text:span text:style-name="T192">0</text:span><text:span text:style-name="T193">抽面試順序，</text:span></text:p>
      <text:p text:style-name="P194"><text:span text:style-name="T195">　　　　　　　</text:span><text:span text:style-name="T196">1</text:span><text:span text:style-name="T197">0</text:span><text:span text:style-name="T198">:</text:span><text:span text:style-name="T199">15</text:span><text:span text:style-name="T200">開始進行面試</text:span><text:span text:style-name="T201">。</text:span></text:p>
      <text:p text:style-name="P202"><text:s text:c="6"/>2.地點：北一女中</text:p>
      <text:p text:style-name="P203">（四）錄取名單公告：</text:p>
      <text:p text:style-name="P204"><text:span text:style-name="T205"><text:s text:c="6"/></text:span><text:span text:style-name="T206">11</text:span><text:span text:style-name="T207">4</text:span><text:span text:style-name="T208">年</text:span><text:span text:style-name="T209">7</text:span><text:span text:style-name="T210">月</text:span><text:span text:style-name="T211">28</text:span><text:span text:style-name="T212">日（</text:span><text:span text:style-name="T213">一</text:span><text:span text:style-name="T214">）</text:span><text:span text:style-name="T215">17:00</text:span><text:span text:style-name="T216">前</text:span><text:span text:style-name="T217">公告錄取名單</text:span><text:span text:style-name="T218">，</text:span><text:bookmark-start text:name="_Hlk203726757"/><text:span text:style-name="T219">北一女中首頁【最新消息</text:span><text:span text:style-name="T220">/</text:span><text:span text:style-name="T221">一般公告】</text:span><text:bookmark-end text:name="_Hlk203726757"/><text:a xlink:href="https://www.fg.tp.edu.tw/news/前導學校" office:target-frame-name="_top" xlink:show="replace"><text:span text:style-name="超連結">https://www.fg.tp.edu.tw/news/</text:span><text:span text:style-name="T222">前導</text:span><text:span text:style-name="T223">學校助理甄選</text:span></text:a></text:p>
      <text:p text:style-name="P224">（五）報到：</text:p>
      <text:p text:style-name="P225"><text:span text:style-name="T226"><text:s text:c="6"/>1.</text:span><text:span text:style-name="T227">正取人員於</text:span><text:span text:style-name="T228">11</text:span><text:span text:style-name="T229">4</text:span><text:span text:style-name="T230">年</text:span><text:span text:style-name="T231">7</text:span><text:span text:style-name="T232">月</text:span><text:span text:style-name="T233">29</text:span><text:span text:style-name="T234">日（</text:span><text:span text:style-name="T235">二</text:span><text:span text:style-name="T236">）上午</text:span><text:span text:style-name="T237">10</text:span><text:span text:style-name="T238">時前</text:span><text:span text:style-name="T239">至本校人事室辦理報到。</text:span></text:p>
      <text:p text:style-name="P240"><text:s text:c="6"/>2.請攜帶身分證正本及最高學歷正本以備查核（正本驗畢發還）。</text:p>
      <text:p text:style-name="P241"><text:s text:c="6"/>3.逾期或證件未全者，以棄權論，由備取人員依序遞補，當事人不得異議。</text:p>
      <text:p text:style-name="P242"/>
      <text:p text:style-name="P243">十、附則：</text:p>
      <text:p text:style-name="P244"><text:span text:style-name="T245">（一）甄選簡章及報名表相關電子檔，</text:span><text:span text:style-name="T246">下載</text:span><text:span text:style-name="T247">請至</text:span><text:span text:style-name="T248">北一女中首頁【最新消息/一般公告】</text:span><text:a xlink:href="https://www.fg.tp.edu.tw/news/前導學校" office:target-frame-name="_top" xlink:show="replace"><text:span text:style-name="超連結">https://www.fg.tp.edu.tw/news/</text:span><text:span text:style-name="T249">前導</text:span><text:span text:style-name="T250">學校助理甄選</text:span></text:a></text:p>
      <text:p text:style-name="P251"><text:span text:style-name="T252">（二）如對工作內容或性質有疑義，請洽本校教務處實研</text:span><text:span text:style-name="T253">組，</text:span><text:span text:style-name="T254">電話</text:span><text:span text:style-name="T255">02-23820484#313</text:span><text:span text:style-name="T256">。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 text:c="2"/>報<text:s/>名<text:s/>表<text:s text:c="2"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9">
            <text:p text:style-name="P27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rows-spanned="4">
            <text:p text:style-name="P280">照片</text:p>
          </table:table-cell>
        </table:table-row>
        <table:table-row table:style-name="TableRow281">
          <table:table-cell table:style-name="TableCell282" table:number-columns-spanned="2">
            <text:p text:style-name="P283">中文姓名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戶籍地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性　　別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出生年月日</text:p>
          </table:table-cell>
          <table:covered-table-cell/>
          <table:table-cell table:style-name="TableCell298" table:number-columns-spanned="2">
            <text:p text:style-name="P299"><text:s text:c="2"/>年<text:s text:c="2"/>月<text:s text:c="2"/>日/ <text:s text:c="2"/>歲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2">
            <text:p text:style-name="P303">聯絡電話</text:p>
          </table:table-cell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2">
            <text:p text:style-name="P309">通訊地址</text:p>
          </table:table-cell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E-mail</text:p>
          </table:table-cell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<text:span text:style-name="T32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3">
            <text:p text:style-name="P323">經歷一</text:p>
          </table:table-cell>
          <table:table-cell table:style-name="TableCell324" table:number-rows-spanned="3">
            <text:p text:style-name="P325">工作內容</text:p>
          </table:table-cell>
          <table:table-cell table:style-name="TableCell326" table:number-columns-spanned="2">
            <text:p text:style-name="P327">公司名稱</text:p>
          </table:table-cell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職務名稱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在職時間</text:p>
          </table:table-cell>
          <table:covered-table-cell/>
          <table:table-cell table:style-name="TableCell339" table:number-columns-spanned="2">
            <text:p text:style-name="P340"><text:span text:style-name="T341"><text:s text:c="5"/></text:span><text:span text:style-name="T342">年</text:span><text:span text:style-name="T343"><text:s text:c="3"/></text:span><text:span text:style-name="T344">月</text:span><text:span text:style-name="T345">～</text:span><text:span text:style-name="T346"><text:s text:c="3"/></text:span><text:span text:style-name="T347">年</text:span><text:span text:style-name="T348"><text:s text:c="3"/></text:span><text:span text:style-name="T349">月</text:span>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8">
            <text:p text:style-name="P354">*請簡述工作內容項目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3">
            <text:p text:style-name="P358">經歷二</text:p>
          </table:table-cell>
          <table:table-cell table:style-name="TableCell359" table:number-rows-spanned="3">
            <text:p text:style-name="P360">工作內容</text:p>
          </table:table-cell>
          <table:table-cell table:style-name="TableCell361" table:number-columns-spanned="2">
            <text:p text:style-name="P362">公司名稱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>職務名稱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在職時間</text:p>
          </table:table-cell>
          <table:covered-table-cell/>
          <table:table-cell table:style-name="TableCell374" table:number-columns-spanned="2">
            <text:p text:style-name="P375"><text:span text:style-name="T376"><text:s text:c="5"/></text:span><text:span text:style-name="T377">年</text:span><text:span text:style-name="T378"><text:s text:c="3"/></text:span><text:span text:style-name="T379">月</text:span><text:span text:style-name="T380">～</text:span><text:span text:style-name="T381"><text:s text:c="3"/></text:span><text:span text:style-name="T382">年</text:span><text:span text:style-name="T383"><text:s text:c="3"/></text:span><text:span text:style-name="T384">月</text:span>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8"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3">
            <text:p text:style-name="P393">經歷三</text:p>
          </table:table-cell>
          <table:table-cell table:style-name="TableCell394" table:number-rows-spanned="3">
            <text:p text:style-name="P395">工作內容</text:p>
          </table:table-cell>
          <table:table-cell table:style-name="TableCell396" table:number-columns-spanned="2">
            <text:p text:style-name="P397">公司名稱</text:p>
          </table:table-cell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2">
            <text:p text:style-name="P404">職務名稱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><text:span text:style-name="T409">在</text:span><text:span text:style-name="T410">職</text:span><text:span text:style-name="T411">時間</text:span></text:p>
          </table:table-cell>
          <table:covered-table-cell/>
          <table:table-cell table:style-name="TableCell412" table:number-columns-spanned="2">
            <text:p text:style-name="P413"><text:span text:style-name="T414"><text:s text:c="5"/></text:span><text:span text:style-name="T415">年</text:span><text:span text:style-name="T416"><text:s text:c="3"/></text:span><text:span text:style-name="T417">月</text:span><text:span text:style-name="T418">～</text:span><text:span text:style-name="T419"><text:s text:c="3"/></text:span><text:span text:style-name="T420">年</text:span><text:span text:style-name="T421"><text:s text:c="3"/></text:span><text:span text:style-name="T422">月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columns-spanned="8"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<text:span text:style-name="T432">學歷資料</text:span><text:span text:style-name="T433">（</text:span><text:span text:style-name="T434">請填寫校名及科系別</text:span><text:span text:style-name="T4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高中</text:span><text:span text:style-name="T440">（職）</text:span>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>修業時間</text:p>
          </table:table-cell>
          <table:covered-table-cell/>
          <table:table-cell table:style-name="TableCell445" table:number-columns-spanned="2">
            <text:p text:style-name="P446"><text:span text:style-name="T447">年</text:span><text:span text:style-name="T448"><text:s text:c="3"/></text:span><text:span text:style-name="T449">月</text:span><text:span text:style-name="T450">～</text:span><text:span text:style-name="T451"><text:s text:c="3"/></text:span><text:span text:style-name="T452">年</text:span><text:span text:style-name="T453"><text:s text:c="3"/></text:span><text:span text:style-name="T454">月</text:span></text:p>
          </table:table-cell>
          <table:covered-table-cell/>
        </table:table-row>
        <table:table-row table:style-name="TableRow455">
          <table:table-cell table:style-name="TableCell456" table:number-columns-spanned="3">
            <text:p text:style-name="P457"><text:span text:style-name="T458">大學</text:span><text:span text:style-name="T459">（含系別）</text:span></text:p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>修業時間</text:p>
          </table:table-cell>
          <table:covered-table-cell/>
          <table:table-cell table:style-name="TableCell464" table:number-columns-spanned="2">
            <text:p text:style-name="P465"><text:span text:style-name="T466">年</text:span><text:span text:style-name="T467"><text:s text:c="3"/></text:span><text:span text:style-name="T468">月</text:span><text:span text:style-name="T469">～</text:span><text:span text:style-name="T470"><text:s text:c="3"/></text:span><text:span text:style-name="T471">年</text:span><text:span text:style-name="T472"><text:s text:c="3"/></text:span><text:span text:style-name="T473">月</text:span></text:p>
          </table:table-cell>
          <table:covered-table-cell/>
        </table:table-row>
        <table:table-row table:style-name="TableRow474">
          <table:table-cell table:style-name="TableCell475" table:number-columns-spanned="3">
            <text:p text:style-name="P476">其他</text:p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>修業時間</text:p>
          </table:table-cell>
          <table:covered-table-cell/>
          <table:table-cell table:style-name="TableCell481" table:number-columns-spanned="2">
            <text:p text:style-name="P482"><text:span text:style-name="T483"><text:s text:c="5"/></text:span><text:span text:style-name="T484">年</text:span><text:span text:style-name="T485"><text:s text:c="3"/></text:span><text:span text:style-name="T486">月</text:span><text:span text:style-name="T487">～</text:span><text:span text:style-name="T488"><text:s text:c="3"/></text:span><text:span text:style-name="T489">年</text:span><text:span text:style-name="T490"><text:s text:c="3"/></text:span><text:span text:style-name="T491">月</text:span></text:p>
          </table:table-cell>
          <table:covered-table-cell/>
        </table:table-row>
        <table:table-row table:style-name="TableRow492">
          <table:table-cell table:style-name="TableCell493" table:number-columns-spanned="10">
            <text:p text:style-name="P494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電腦技能</text:p>
          </table:table-cell>
          <table:covered-table-cell/>
          <table:table-cell table:style-name="TableCell498" table:number-columns-spanned="8">
            <text:p text:style-name="P499">*請簡述熟悉操作之影音、繪圖軟體(如有相關證照請將影本貼於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語文能力</text:p>
          </table:table-cell>
          <table:covered-table-cell/>
          <table:table-cell table:style-name="TableCell503" table:number-columns-spanned="8">
            <text:p text:style-name="P504">*如：中文(熟練)、台語(略通)、英文(略通)</text:p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9">
          <table:table-cell table:style-name="TableCell510" table:number-columns-spanned="10">
            <text:p text:style-name="P511">*請簡述成長背景、個人特質、工作抱負及期待。以不超過1,000字為原則。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38">附件一</text:span><text:span text:style-name="T539"><text:s text:c="2"/></text:span><text:span text:style-name="T540">國民身分證</text:span><text:span text:style-name="T541">（正、反面）影本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soft-page-break/>
            <text:p text:style-name="P553">正面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table-cell table:style-name="TableCell560">
            <text:p text:style-name="P561"/>
            <text:p text:style-name="P562">反面</text:p>
            <text:p text:style-name="P563"/>
          </table:table-cell>
        </table:table-row>
      </table:table>
      <text:p text:style-name="P564"/>
      <text:p text:style-name="P565"/>
      <text:p text:style-name="內文"><text:span text:style-name="T566">附件二</text:span><text:span text:style-name="T567"><text:s text:c="2"/></text:span><text:span text:style-name="T568">最高學歷證件影本及相關證照影本</text:span></text:p>
      <text:p text:style-name="P569"/>
      <text:p text:style-name="P570">附件三<text:s text:c="2"/>退伍證書或兵役證明影本（女性免附）</text:p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a</meta:initial-creator>
    <dc:creator>fgadmin</dc:creator>
    <meta:creation-date>2023-07-13T00:02:00Z</meta:creation-date>
    <dc:date>2025-07-18T02:26:00Z</dc:date>
    <meta:print-date>2019-08-02T03:27:00Z</meta:print-date>
    <meta:template xlink:href="Normal" xlink:type="simple"/>
    <meta:editing-cycles>5</meta:editing-cycles>
    <meta:editing-duration>PT840S</meta:editing-duration>
    <meta:document-statistic meta:page-count="7" meta:paragraph-count="5" meta:word-count="391" meta:character-count="2619" meta:row-count="18" meta:non-whitespace-character-count="2233"/>
  </office:meta>
</office:document-meta>
</file>