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清單段落" style:list-style-name="LFO2" style:family="paragraph">
      <style:paragraph-properties fo:text-align="justify" fo:margin-left="0.354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left="0.3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清單段落" style:list-style-name="LFO2" style:family="paragraph">
      <style:paragraph-properties fo:text-align="justify" fo:margin-left="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7868in" fo:text-indent="-0.4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8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清單段落" style:list-style-name="LFO8" style:family="paragraph">
      <style:paragraph-properties fo:text-align="justify" fo:margin-left="0.62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8" style:family="paragraph">
      <style:paragraph-properties fo:text-align="justify" fo:margin-left="0.62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8" style:family="paragraph">
      <style:paragraph-properties fo:text-align="justify" fo:margin-left="0.62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8" style:family="paragraph">
      <style:paragraph-properties fo:text-align="justify" fo:margin-left="0.62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8" style:family="paragraph">
      <style:paragraph-properties fo:text-align="justify" fo:margin-left="0.6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margin-left="0.7666in" fo:text-indent="-0.4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margin-left="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 fo:background-color="#FFFF00"/>
    </style:style>
    <style:style style:name="T7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7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8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8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color="#FF0000" fo:background-color="#FFFF00"/>
    </style:style>
    <style:style style:name="T85" style:parent-style-name="預設段落字型" style:family="text">
      <style:text-properties style:font-name="標楷體" style:font-name-asian="標楷體" fo:color="#FF0000" fo:background-color="#FFFF00"/>
    </style:style>
    <style:style style:name="T86" style:parent-style-name="預設段落字型" style:family="text">
      <style:text-properties style:font-name="標楷體" style:font-name-asian="標楷體" fo:color="#FF0000" fo:background-color="#FFFF00"/>
    </style:style>
    <style:style style:name="T87" style:parent-style-name="預設段落字型" style:family="text">
      <style:text-properties style:font-name="標楷體" style:font-name-asian="標楷體" fo:color="#FF0000" fo:background-color="#FFFF00"/>
    </style:style>
    <style:style style:name="T88" style:parent-style-name="預設段落字型" style:family="text">
      <style:text-properties style:font-name="標楷體" style:font-name-asian="標楷體" fo:color="#FF0000" fo:background-color="#FFFF00"/>
    </style:style>
    <style:style style:name="T89" style:parent-style-name="預設段落字型" style:family="text">
      <style:text-properties style:font-name="標楷體" style:font-name-asian="標楷體" fo:color="#FF0000" fo:background-color="#FFFF00"/>
    </style:style>
    <style:style style:name="T90" style:parent-style-name="預設段落字型" style:family="text">
      <style:text-properties style:font-name="標楷體" style:font-name-asian="標楷體" fo:color="#FF0000" fo:background-color="#FFFF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widows="2" fo:orphans="2" fo:margin-left="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9534in" fo:text-indent="-0.6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9631in" fo:text-indent="-0.6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9631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8" style:parent-style-name="預設段落字型" style:family="text">
      <style:text-properties style:font-name="標楷體" style:font-name-asian="標楷體" fo:letter-spacing="-0.002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27in"/>
    </style:style>
    <style:style style:name="T161" style:parent-style-name="預設段落字型" style:family="text">
      <style:text-properties style:font-name="標楷體" style:font-name-asian="標楷體" fo:letter-spacing="-0.0027in"/>
    </style:style>
    <style:style style:name="T162" style:parent-style-name="預設段落字型" style:family="text">
      <style:text-properties style:font-name="標楷體" style:font-name-asian="標楷體" fo:letter-spacing="-0.0027in"/>
    </style:style>
    <style:style style:name="P163" style:parent-style-name="內文" style:family="paragraph">
      <style:paragraph-properties fo:text-align="justify" fo:margin-left="0.9409in" fo:text-indent="-0.6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超連結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1.4631in" fo:text-indent="-1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fo:text-align="justify" fo:margin-left="0.2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7854in" fo:text-indent="-0.49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5125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7673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1.2798in" style:use-optimal-column-width="false"/>
    </style:style>
    <style:style style:name="TableColumn271" style:family="table-column">
      <style:table-column-properties style:column-width="1.4763in" style:use-optimal-column-width="false"/>
    </style:style>
    <style:style style:name="Table261" style:family="table">
      <style:table-properties style:width="7.1861in" fo:margin-left="0.075in" table:align="left"/>
    </style:style>
    <style:style style:name="TableRow272" style:family="table-row">
      <style:table-row-properties style:min-row-height="0.0395in" style:use-optimal-row-height="false"/>
    </style:style>
    <style:style style:name="TableCell2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8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87" style:family="table-row">
      <style:table-row-properties style:min-row-height="0.2277in" style:use-optimal-row-height="false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9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97" style:family="table-row">
      <style:table-row-properties style:min-row-height="0.2243in" style:use-optimal-row-height="false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30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03" style:family="table-row">
      <style:table-row-properties style:min-row-height="0.4041in" style:use-optimal-row-height="false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08" style:family="table-row">
      <style:table-row-properties style:min-row-height="0.3993in" style:use-optimal-row-height="false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50%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</style:style>
    <style:style style:name="T33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3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3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Arial" fo:color="#000000"/>
    </style:style>
    <style:style style:name="T341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4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Arial" fo:color="#000000"/>
    </style:style>
    <style:style style:name="TableRow346" style:family="table-row">
      <style:table-row-properties style:min-row-height="0.4812in"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Arial" fo:color="#808080"/>
    </style:style>
    <style:style style:name="P351" style:parent-style-name="內文" style:family="paragraph">
      <style:text-properties style:font-name="標楷體" style:font-name-asian="標楷體" style:font-name-complex="Arial" fo:color="#000000"/>
    </style:style>
    <style:style style:name="TableRow352" style:family="table-row">
      <style:table-row-properties style:min-row-height="0.3805in" style:use-optimal-row-height="false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50%"/>
    </style:style>
    <style:style style:name="TableRow361" style:family="table-row">
      <style:table-row-properties style:min-row-height="0.3805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50%"/>
    </style:style>
    <style:style style:name="T37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Arial" fo:color="#000000"/>
    </style:style>
    <style:style style:name="T376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7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TableRow381" style:family="table-row">
      <style:table-row-properties style:min-row-height="0.3798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name-complex="Arial" fo:color="#000000"/>
    </style:style>
    <style:style style:name="P386" style:parent-style-name="內文" style:family="paragraph">
      <style:text-properties style:font-name="標楷體" style:font-name-asian="標楷體" style:font-name-complex="Arial" fo:color="#000000"/>
    </style:style>
    <style:style style:name="TableRow387" style:family="table-row">
      <style:table-row-properties style:min-row-height="0.3805in"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/>
    </style:style>
    <style:style style:name="TableRow396" style:family="table-row">
      <style:table-row-properties style:min-row-height="0.3805in" style:use-optimal-row-height="false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</style:style>
    <style:style style:name="T405" style:parent-style-name="預設段落字型" style:family="text">
      <style:text-properties style:font-name="標楷體" style:font-name-asian="標楷體" style:font-name-complex="Arial" fo:color="#000000"/>
    </style:style>
    <style:style style:name="T40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07" style:parent-style-name="預設段落字型" style:family="text">
      <style:text-properties style:font-name="標楷體" style:font-name-asian="標楷體" style:font-name-complex="Arial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</style:style>
    <style:style style:name="T41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Arial" fo:color="#000000"/>
    </style:style>
    <style:style style:name="T414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rial" fo:color="#000000"/>
    </style:style>
    <style:style style:name="TableRow419" style:family="table-row">
      <style:table-row-properties style:min-row-height="0.3798in" style:use-optimal-row-height="false"/>
    </style:style>
    <style:style style:name="P42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Arial" fo:color="#000000"/>
    </style:style>
    <style:style style:name="P424" style:parent-style-name="內文" style:family="paragraph">
      <style:text-properties style:font-name="標楷體" style:font-name-asian="標楷體" style:font-name-complex="Arial" fo:color="#000000"/>
    </style:style>
    <style:style style:name="TableRow425" style:family="table-row">
      <style:table-row-properties style:min-row-height="0.318in" style:use-optimal-row-height="false"/>
    </style:style>
    <style:style style:name="TableCell4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50%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line-height="150%" fo:text-indent="0.4166in"/>
    </style:style>
    <style:style style:name="T44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4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Arial" fo:color="#000000"/>
    </style:style>
    <style:style style:name="T446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4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4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4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Arial" fo:color="#000000"/>
    </style:style>
    <style:style style:name="TableRow451" style:family="table-row">
      <style:table-row-properties style:min-row-height="0.4375in"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line-height="150%" fo:text-indent="0.4166in"/>
    </style:style>
    <style:style style:name="T46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6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Arial" fo:color="#000000"/>
    </style:style>
    <style:style style:name="T465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6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6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6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Arial" fo:color="#000000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line-height="150%"/>
    </style:style>
    <style:style style:name="T47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Arial" fo:color="#000000"/>
    </style:style>
    <style:style style:name="T483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8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Arial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name-complex="Arial" fo:color="#80808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Arial" fo:color="#808080"/>
    </style:style>
    <style:style style:name="P501" style:parent-style-name="內文" style:family="paragraph">
      <style:text-properties style:font-name="標楷體" style:font-name-asian="標楷體" style:font-name-complex="Arial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505" style:family="table-row">
      <style:table-row-properties style:min-row-height="1.277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50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0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 Unicode MS"/>
    </style:style>
    <style:style style:name="T536" style:parent-style-name="預設段落字型" style:family="text">
      <style:text-properties style:font-name="標楷體" style:font-name-asian="標楷體" style:font-name-complex="Arial Unicode MS"/>
    </style:style>
    <style:style style:name="TableColumn538" style:family="table-column">
      <style:table-column-properties style:column-width="3.4715in"/>
    </style:style>
    <style:style style:name="TableColumn539" style:family="table-column">
      <style:table-column-properties style:column-width="3.4708in"/>
    </style:style>
    <style:style style:name="Table537" style:family="table">
      <style:table-properties style:width="6.942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9" style:parent-style-name="內文" style:family="paragraph">
      <style:text-properties style:font-name="標楷體" style:font-name-asian="標楷體" style:font-name-complex="Arial"/>
    </style:style>
    <style:style style:name="P560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標楷體" style:font-name-asian="標楷體" style:font-name-complex="Arial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P566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567" style:parent-style-name="內文" style:family="paragraph">
      <style:text-properties style:font-name="標楷體" style:font-name-asian="標楷體" style:font-name-complex="Arial"/>
    </style:style>
    <style:style style:name="P568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北市立第一女子高級中學112學年度前導學校專任助理第二次甄選簡章</text:p>
      <text:list text:style-name="LFO2" text:continue-numbering="true">
        <text:list-item>
          <text:p text:style-name="P4"><text:span text:style-name="T5">依據：</text:span><text:span text:style-name="T6">教育部國民學前及教育署「1</text:span><text:span text:style-name="T7">12</text:span><text:span text:style-name="T8">學年度十二年國民基本教育課程綱要前導學校</text:span><text:span text:style-name="T9">計畫</text:span><text:span text:style-name="T10">」</text:span></text:p>
        </text:list-item>
      </text:list>
      <text:p text:style-name="P11"><text:span text:style-name="T12"><text:s text:c="6"/></text:span><text:span text:style-name="T13">辦理</text:span><text:span text:style-name="T14">。</text:span></text:p>
      <text:p text:style-name="P15"/>
      <text:list text:style-name="LFO2" text:continue-numbering="true">
        <text:list-item>
          <text:p text:style-name="P16"><text:span text:style-name="T17">甄選名額</text:span><text:span text:style-name="T18">：</text:span><text:span text:style-name="T19">正取</text:span><text:span text:style-name="T20">1</text:span><text:span text:style-name="T21">名</text:span><text:span text:style-name="T22">，</text:span><text:span text:style-name="T23">備取</text:span><text:span text:style-name="T24">2</text:span><text:span text:style-name="T25">名</text:span><text:span text:style-name="T26">(</text:span><text:span text:style-name="T27">備取候用期間3個月)。</text:span></text:p>
        </text:list-item>
      </text:list>
      <text:p text:style-name="P28"/>
      <text:p text:style-name="P29">三、資格條件：</text:p>
      <text:p text:style-name="P30">（一）具中華民國國籍，教育部認可之國內外大學（含）以上畢業者。</text:p>
      <text:p text:style-name="P31">（二）具備電腦文書處理Office（Word、Excel、Powerpoint等）操作使用能力。</text:p>
      <text:p text:style-name="P32"><text:span text:style-name="T33">（三</text:span><text:span text:style-name="T34">）</text:span><text:span text:style-name="T35">具相關研究計</text:span><text:span text:style-name="T36">畫規劃</text:span><text:span text:style-name="T37">、執行經驗者為佳。</text:span></text:p>
      <text:p text:style-name="P38">（四）具備服務熱忱及溝通協調能力、品德操守良好。</text:p>
      <text:p text:style-name="P39"/>
      <text:p text:style-name="P40">四、工作內容：</text:p>
      <text:list text:style-name="LFO8" text:continue-numbering="true">
        <text:list-item>
          <text:p text:style-name="P41">負責各項優質化與前導計畫相關行政業務，含公文處理、計畫申請、線上填報資料與成果撰寫等。參與前導學校團隊規劃之培力工作坊。</text:p>
        </text:list-item>
        <text:list-item>
          <text:p text:style-name="P42">辦理各項優質化與前導計畫相關行政會議與研習，擔任聯繫窗口，處理各種相關業務工作。</text:p>
        </text:list-item>
        <text:list-item>
          <text:p text:style-name="P43">協助本校發展新課綱課程與處理工作圈業務，包含校際策略聯盟、學科平台、教務主任共備研習和校長協力工作小組等；協助教師社群運作、教師專業發展、辦理增能研習與工作坊；協助多元選修、校訂必修等課程運作與採購相關教學設備。</text:p>
        </text:list-item>
        <text:list-item>
          <text:p text:style-name="P44">處理經費採購與核銷等行政工作：依照核定經費之核結日，循會計程序完成各項經費核結。</text:p>
        </text:list-item>
        <text:list-item>
          <text:p text:style-name="P45">協助實研組與教務處相關行政支援事項。</text:p>
        </text:list-item>
      </text:list>
      <text:p text:style-name="P46"/>
      <text:p text:style-name="P47"><text:span text:style-name="T48">五、工作地點：</text:span><text:span text:style-name="T49">臺北市立第一女子高級中學</text:span><text:span text:style-name="T50">教務處</text:span></text:p>
      <text:p text:style-name="P51"/>
      <text:p text:style-name="P52"><text:span text:style-name="T53">六、工作時間：</text:span><text:span text:style-name="T54">上班時間為</text:span><text:span text:style-name="T55">08:</text:span><text:span text:style-name="T56">00-17:0</text:span><text:span text:style-name="T57">0，</text:span><text:span text:style-name="T58">週</text:span><text:span text:style-name="T59">休二日。如因業務需要於例假日</text:span><text:span text:style-name="T60">或</text:span><text:span text:style-name="T61">夜間</text:span><text:span text:style-name="T62">辦理活動</text:span><text:span text:style-name="T63">，</text:span><text:span text:style-name="T64">依規定</text:span><text:span text:style-name="T65">申請</text:span><text:span text:style-name="T66">加班費</text:span><text:span text:style-name="T67">或</text:span><text:span text:style-name="T68">補休。</text:span></text:p>
      <text:p text:style-name="P69">七、薪資：</text:p>
      <text:p text:style-name="P70">（一）本職缺係專案助理，每月薪酬依「教育部國民及學前教育署專案計畫專任助理人員工作酬金參考表」辦理（以大學學歷敘薪，第1年起薪新臺幣33,769元）。</text:p>
      <text:p text:style-name="P71">（二）聘用期間有勞健保。</text:p>
      <text:p text:style-name="P72">（三）工作滿1年，給予1.5個月年終獎金，未滿1年依實際到職月份按比例計算(限當年度12月底仍在職者)。</text:p>
      <text:p text:style-name="P73"/>
      <text:p text:style-name="P74">八、聘期：</text:p>
      <text:p text:style-name="P75"><text:span text:style-name="T76">自</text:span><text:span text:style-name="T77">1</text:span><text:span text:style-name="T78">1</text:span><text:span text:style-name="T79">2</text:span><text:span text:style-name="T80">年</text:span><text:span text:style-name="T81">8</text:span><text:span text:style-name="T82">月1日起至</text:span><text:span text:style-name="T83"><text:s/>1</text:span><text:span text:style-name="T84">1</text:span><text:span text:style-name="T85">3</text:span><text:span text:style-name="T86">年</text:span><text:span text:style-name="T87">7</text:span><text:span text:style-name="T88">月</text:span><text:span text:style-name="T89">31</text:span><text:span text:style-name="T90">日止</text:span><text:span text:style-name="T91">，</text:span><text:span text:style-name="T92">先予試用</text:span><text:span text:style-name="T93">一個月，</text:span><text:span text:style-name="T94">試用期滿考核</text:span><text:span text:style-name="T95">不及格者</text:span><text:span text:style-name="T96">予以解聘</text:span><text:span text:style-name="T97">。</text:span><text:span text:style-name="T98">本校基於業務整體考量，視工作成績表現，作為辦理</text:span><text:span text:style-name="T99">下一學年度</text:span><text:span text:style-name="T100">（11</text:span><text:span text:style-name="T101">3</text:span><text:span text:style-name="T102">年8月1日至11</text:span><text:span text:style-name="T103">4</text:span><text:span text:style-name="T104">年7月31日）</text:span><text:span text:style-name="T105">續聘依據。</text:span></text:p>
      <text:p text:style-name="P106"/>
      <text:soft-page-break/>
      <text:p text:style-name="P107">九、報名方式：</text:p>
      <text:p text:style-name="P108"><text:span text:style-name="T109">（一）</text:span><text:span text:style-name="T110">甄選流程</text:span><text:span text:style-name="T111">：</text:span></text:p>
      <text:p text:style-name="P112"><text:s text:c="6"/>1.初試：電子資料審查（擇優錄取，擇優標準項目含相關工作經驗、相關電腦技能證照等）</text:p>
      <text:p text:style-name="P113"><text:span text:style-name="T114"><text:s text:c="6"/>2.</text:span><text:span text:style-name="T115">複試:一般行政面試(15分鐘)</text:span><text:span text:style-name="T116"><text:s/></text:span><text:span text:style-name="T117">(總分未達80分不予錄取)</text:span></text:p>
      <text:p text:style-name="P118">（二）初試：<text:s/></text:p>
      <text:p text:style-name="P119"><text:span text:style-name="T120"><text:s text:c="6"/>1.</text:span><text:span text:style-name="T121">報名時間：</text:span><text:span text:style-name="T122">即日起至</text:span><text:span text:style-name="T123">112年7月</text:span><text:span text:style-name="T124">21</text:span><text:span text:style-name="T125">日（</text:span><text:span text:style-name="T126">五</text:span><text:span text:style-name="T127">）</text:span><text:span text:style-name="T128">中午12</text:span><text:span text:style-name="T129">:00止</text:span></text:p>
      <text:p text:style-name="P130"><text:span text:style-name="T131">　　　2.備妥</text:span><text:span text:style-name="T132">報名資料文件電子檔</text:span><text:span text:style-name="T133">(請依本簡章附件報名表格式填寫)，</text:span><text:span text:style-name="T134">以</text:span><text:span text:style-name="T135">電子郵件</text:span><text:span text:style-name="T136">逕寄</text:span><text:span text:style-name="T137">教務處實研</text:span><text:span text:style-name="T138">組組長</text:span><text:span text:style-name="T139">信箱</text:span><text:span text:style-name="T140">（</text:span><text:span text:style-name="T141">experiment@gapps.fg.tp.edu.tw</text:span><text:span text:style-name="T142">）</text:span><text:span text:style-name="T143">，並於信件標題</text:span><text:span text:style-name="T144">上註明「</text:span><text:span text:style-name="T145">應徵</text:span><text:span text:style-name="T146">前導學校專任助理</text:span><text:span text:style-name="T147">」字樣，證件不齊或逾時報名者均不予受理。</text:span></text:p>
      <text:p text:style-name="P148"><text:s text:c="6"/>3.報名資料文件如下：</text:p>
      <text:p text:style-name="P149">(1)<text:s/>報名表（含近六個月2吋脫帽照片、個人聯絡資訊、學經歷、自傳）</text:p>
      <text:p text:style-name="P150">(2)<text:s/>國民身分證（正、反面）影本</text:p>
      <text:p text:style-name="P151">(3)<text:s/>最高學歷證件影本<text:line-break/>(4)<text:s/>男性須另繳退伍證書或兵役證明影本</text:p>
      <text:p text:style-name="P152"><text:s text:c="6"/>4.初試合格名單將公告上網。請自行上網查看初試結果，不另行個別通知。</text:p>
      <text:p text:style-name="P153"><text:span text:style-name="T154"><text:s text:c="8"/></text:span><text:span text:style-name="T155">112年7月</text:span><text:span text:style-name="T156">21</text:span><text:span text:style-name="T157">日（五）17:00前</text:span><text:span text:style-name="T158">於以下網頁公告</text:span><text:span text:style-name="T159">初試合格名單</text:span><text:span text:style-name="T160">及複試</text:span><text:span text:style-name="T161">流程</text:span><text:span text:style-name="T162">：</text:span></text:p>
      <text:p text:style-name="P163"><text:span text:style-name="T164"><text:s text:c="9"/></text:span><text:span text:style-name="T165">北一女中</text:span><text:span text:style-name="T166">首頁</text:span><text:span text:style-name="T167">【最新消息</text:span><text:span text:style-name="T168">/一般公告</text:span><text:span text:style-name="T169">】</text:span><text:a xlink:href="http://www.fg.tp.edu.tw/bin/home.php" office:target-frame-name="_top" xlink:show="replace"><text:span text:style-name="T170">http://www.fg.tp.edu.tw/bin/home.php</text:span></text:a></text:p>
      <text:p text:style-name="P171">（三）複試：</text:p>
      <text:p text:style-name="P172"><text:span text:style-name="T173"><text:s text:c="5"/></text:span><text:span text:style-name="T174"><text:s/></text:span><text:span text:style-name="T175">1.</text:span><text:span text:style-name="T176">時間：</text:span><text:span text:style-name="T177">112年7月</text:span><text:span text:style-name="T178">24</text:span><text:span text:style-name="T179">日（一）15:00～15:10</text:span><text:span text:style-name="T180">報到，</text:span><text:span text:style-name="T181">15</text:span><text:span text:style-name="T182">:</text:span><text:span text:style-name="T183">15</text:span><text:span text:style-name="T184">抽面試順序，</text:span></text:p>
      <text:p text:style-name="P185"><text:span text:style-name="T186">　　　　　　　</text:span><text:span text:style-name="T187">15</text:span><text:span text:style-name="T188">:</text:span><text:span text:style-name="T189">2</text:span><text:span text:style-name="T190">0</text:span><text:span text:style-name="T191">開始</text:span><text:span text:style-name="T192">進行</text:span><text:span text:style-name="T193">面試</text:span><text:span text:style-name="T194">。</text:span></text:p>
      <text:p text:style-name="P195"><text:s text:c="6"/>2.地點：北一女中</text:p>
      <text:p text:style-name="P196">（四）錄取名單公告：</text:p>
      <text:p text:style-name="P197"><text:span text:style-name="T198"><text:s text:c="6"/></text:span><text:span text:style-name="T199">112年7月</text:span><text:span text:style-name="T200">28</text:span><text:span text:style-name="T201">日（五）</text:span><text:span text:style-name="T202">17:00前</text:span><text:span text:style-name="T203">於以下網頁公告錄取名單</text:span><text:span text:style-name="T204">：</text:span></text:p>
      <text:p text:style-name="P205"><text:span text:style-name="T206"><text:s text:c="6"/></text:span><text:span text:style-name="T207">北一女中首頁</text:span><text:span text:style-name="T208">【</text:span><text:span text:style-name="T209">最新消息</text:span><text:span text:style-name="T210">/一般公告</text:span><text:span text:style-name="T211">】</text:span><text:a xlink:href="http://www.fg.tp.edu.tw/bin/home.php" office:target-frame-name="_top" xlink:show="replace"><text:span text:style-name="T212">http://www.fg.tp.edu.tw/bin/home.php</text:span></text:a></text:p>
      <text:p text:style-name="P213">（五）報到：</text:p>
      <text:p text:style-name="P214"><text:span text:style-name="T215"><text:s text:c="6"/></text:span><text:span text:style-name="T216">1.</text:span><text:span text:style-name="T217">正</text:span><text:span text:style-name="T218">取人員於</text:span><text:span text:style-name="T219">112年7月</text:span><text:span text:style-name="T220">31</text:span><text:span text:style-name="T221">日（一）上午10時前</text:span><text:span text:style-name="T222">至本校</text:span><text:span text:style-name="T223">人事室</text:span><text:span text:style-name="T224">辦理報到。</text:span></text:p>
      <text:p text:style-name="P225"><text:s text:c="6"/>2.請攜帶身分證正本及最高學歷正本以備查核（正本驗畢發還）。</text:p>
      <text:p text:style-name="P226"><text:s text:c="6"/>3.逾期或證件未全者，以棄權論，由備取人員依序遞補，當事人不得異議。</text:p>
      <text:p text:style-name="P227"/>
      <text:p text:style-name="P228">十、附則：</text:p>
      <text:p text:style-name="P229"><text:span text:style-name="T230">（一）甄選簡章及</text:span><text:span text:style-name="T231">報名表</text:span><text:span text:style-name="T232">相關</text:span><text:span text:style-name="T233">電子檔，請至北一女中網站</text:span><text:span text:style-name="T234">首頁【</text:span><text:span text:style-name="T235">最新消息</text:span><text:span text:style-name="T236">/</text:span><text:span text:style-name="T237">一般公告】</text:span><text:span text:style-name="T238">下載：</text:span><text:span text:style-name="T239">北一女中首頁【最新消息</text:span><text:span text:style-name="T240">/</text:span><text:span text:style-name="T241">一般公告】</text:span><text:a xlink:href="http://www.fg.tp.edu.tw/bin/home.php" office:target-frame-name="_top" xlink:show="replace"><text:span text:style-name="T242">http://www.fg.tp.edu.tw/bin/home.php</text:span></text:a></text:p>
      <text:p text:style-name="P243"><text:span text:style-name="T244">（二）</text:span><text:span text:style-name="T245">如對工作內容或性質有疑義，</text:span><text:span text:style-name="T246">請洽本校</text:span><text:span text:style-name="T247">教務處實研</text:span><text:span text:style-name="T248">組</text:span><text:span text:style-name="T249">，</text:span><text:span text:style-name="T250">電話02-23820484#31</text:span><text:span text:style-name="T251">3</text:span><text:span text:style-name="T252">。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<text:s text:c="2"/>報 名 表 <text:s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9">
            <text:p text:style-name="P27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照片</text:p>
          </table:table-cell>
        </table:table-row>
        <table:table-row table:style-name="TableRow277">
          <table:table-cell table:style-name="TableCell278" table:number-columns-spanned="2">
            <text:p text:style-name="P279">中文姓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戶籍地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2">
            <text:p text:style-name="P289">性　　別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出生年月日</text:p>
          </table:table-cell>
          <table:covered-table-cell/>
          <table:table-cell table:style-name="TableCell294" table:number-columns-spanned="2">
            <text:p text:style-name="P295"><text:s text:c="2"/>年 <text:s/>月 <text:s/>日/ <text:s text:c="2"/>歲</text:p>
          </table: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聯絡電話</text:p>
          </table:table-cell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2">
            <text:p text:style-name="P305">通訊地址</text:p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E-mail</text:p>
          </table:table-cell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<text:span text:style-name="T316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經歷一</text:p>
          </table:table-cell>
          <table:table-cell table:style-name="TableCell320" table:number-rows-spanned="3">
            <text:p text:style-name="P321">工作內容</text:p>
          </table:table-cell>
          <table:table-cell table:style-name="TableCell322" table:number-columns-spanned="2">
            <text:p text:style-name="P323">公司名稱</text:p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職務名稱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在職時間</text:p>
          </table:table-cell>
          <table:covered-table-cell/>
          <table:table-cell table:style-name="TableCell335" table:number-columns-spanned="2">
            <text:p text:style-name="P336"><text:span text:style-name="T337"><text:s text:c="5"/></text:span><text:span text:style-name="T338">年</text:span><text:span text:style-name="T339"><text:s text:c="3"/></text:span><text:span text:style-name="T340">月</text:span><text:span text:style-name="T341">～</text:span><text:span text:style-name="T342"><text:s text:c="3"/></text:span><text:span text:style-name="T343">年</text:span><text:span text:style-name="T344"><text:s text:c="3"/></text:span><text:span text:style-name="T345">月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8">
            <text:p text:style-name="P350">*請簡述工作內容項目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3">
            <text:p text:style-name="P354">經歷二</text:p>
          </table:table-cell>
          <table:table-cell table:style-name="TableCell355" table:number-rows-spanned="3">
            <text:p text:style-name="P356">工作內容</text:p>
          </table:table-cell>
          <table:table-cell table:style-name="TableCell357" table:number-columns-spanned="2">
            <text:p text:style-name="P358">公司名稱</text:p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職務名稱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在職時間</text:p>
          </table:table-cell>
          <table:covered-table-cell/>
          <table:table-cell table:style-name="TableCell370" table:number-columns-spanned="2">
            <text:p text:style-name="P371"><text:span text:style-name="T372"><text:s text:c="5"/></text:span><text:span text:style-name="T373">年</text:span><text:span text:style-name="T374"><text:s text:c="3"/></text:span><text:span text:style-name="T375">月</text:span><text:span text:style-name="T376">～</text:span><text:span text:style-name="T377"><text:s text:c="3"/></text:span><text:span text:style-name="T378">年</text:span><text:span text:style-name="T379"><text:s text:c="3"/></text:span><text:span text:style-name="T380">月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8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">
            <text:p text:style-name="P389">經歷三</text:p>
          </table:table-cell>
          <table:table-cell table:style-name="TableCell390" table:number-rows-spanned="3">
            <text:p text:style-name="P391">工作內容</text:p>
          </table:table-cell>
          <table:table-cell table:style-name="TableCell392" table:number-columns-spanned="2">
            <text:p text:style-name="P393">公司名稱</text:p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>職務名稱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<text:span text:style-name="T405">在</text:span><text:span text:style-name="T406">職</text:span><text:span text:style-name="T407">時間</text:span></text:p>
          </table:table-cell>
          <table:covered-table-cell/>
          <table:table-cell table:style-name="TableCell408" table:number-columns-spanned="2">
            <text:p text:style-name="P409"><text:span text:style-name="T410"><text:s text:c="5"/></text:span><text:span text:style-name="T411">年</text:span><text:span text:style-name="T412"><text:s text:c="3"/></text:span><text:span text:style-name="T413">月</text:span><text:span text:style-name="T414">～</text:span><text:span text:style-name="T415"><text:s text:c="3"/></text:span><text:span text:style-name="T416">年</text:span><text:span text:style-name="T417"><text:s text:c="3"/></text:span><text:span text:style-name="T418">月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8"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0">
            <text:p text:style-name="P427"><text:span text:style-name="T428">學歷資料</text:span><text:span text:style-name="T429">（</text:span><text:span text:style-name="T430">請填寫校名及科系別</text:span><text:span text:style-name="T4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高中</text:span><text:span text:style-name="T436">（職）</text:span>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修業時間</text:p>
          </table:table-cell>
          <table:covered-table-cell/>
          <table:table-cell table:style-name="TableCell441" table:number-columns-spanned="2">
            <text:p text:style-name="P442"><text:span text:style-name="T443">年</text:span><text:span text:style-name="T444"><text:s text:c="3"/></text:span><text:span text:style-name="T445">月</text:span><text:span text:style-name="T446">～</text:span><text:span text:style-name="T447"><text:s text:c="3"/></text:span><text:span text:style-name="T448">年</text:span><text:span text:style-name="T449"><text:s text:c="3"/></text:span><text:span text:style-name="T450">月</text:span></text:p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大學</text:span><text:span text:style-name="T455">（含系別）</text:span>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修業時間</text:p>
          </table:table-cell>
          <table:covered-table-cell/>
          <table:table-cell table:style-name="TableCell460" table:number-columns-spanned="2">
            <text:p text:style-name="P461"><text:span text:style-name="T462">年</text:span><text:span text:style-name="T463"><text:s text:c="3"/></text:span><text:span text:style-name="T464">月</text:span><text:span text:style-name="T465">～</text:span><text:span text:style-name="T466"><text:s text:c="3"/></text:span><text:span text:style-name="T467">年</text:span><text:span text:style-name="T468"><text:s text:c="3"/></text:span><text:span text:style-name="T469">月</text:span></text:p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其他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修業時間</text:p>
          </table:table-cell>
          <table:covered-table-cell/>
          <table:table-cell table:style-name="TableCell477" table:number-columns-spanned="2">
            <text:p text:style-name="P478"><text:span text:style-name="T479"><text:s text:c="4"/></text:span><text:span text:style-name="T480"><text:s/>年</text:span><text:span text:style-name="T481"><text:s text:c="3"/></text:span><text:span text:style-name="T482">月</text:span><text:span text:style-name="T483">～</text:span><text:span text:style-name="T484"><text:s text:c="3"/></text:span><text:span text:style-name="T485">年</text:span><text:span text:style-name="T486"><text:s text:c="3"/></text:span><text:span text:style-name="T487">月</text:span></text:p>
          </table:table-cell>
          <table:covered-table-cell/>
        </table:table-row>
        <table:table-row table:style-name="TableRow488">
          <table:table-cell table:style-name="TableCell489" table:number-columns-spanned="10">
            <text:p text:style-name="P490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電腦技能</text:p>
          </table:table-cell>
          <table:covered-table-cell/>
          <table:table-cell table:style-name="TableCell494" table:number-columns-spanned="8">
            <text:p text:style-name="P495">*請簡述熟悉操作之影音、繪圖軟體(如有相關證照請將影本貼於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語文能力</text:p>
          </table:table-cell>
          <table:covered-table-cell/>
          <table:table-cell table:style-name="TableCell499" table:number-columns-spanned="8">
            <text:p text:style-name="P500">*如：中文(熟練)、台語(略通)、英文(略通)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0">
            <text:p text:style-name="P504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10">
            <text:p text:style-name="P507">*請簡述成長背景、個人特質、工作抱負及期待。以不超過1,000字為原則。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534">附件一 <text:s/>國民身分證</text:span><text:span text:style-name="T535">（正、反面）</text:span><text:span text:style-name="T536">影本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正面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  <text:p text:style-name="P557">反面</text:p>
            <text:p text:style-name="P558"/>
          </table:table-cell>
        </table:table-row>
      </table:table>
      <text:p text:style-name="P559"/>
      <text:p text:style-name="P560"/>
      <text:soft-page-break/>
      <text:p text:style-name="內文"><text:span text:style-name="T561">附件</text:span><text:span text:style-name="T562">二</text:span><text:span text:style-name="T563"><text:s text:c="2"/></text:span><text:span text:style-name="T564">最高學歷證件影本</text:span><text:span text:style-name="T565">及相關證照影本</text:span></text:p>
      <text:p text:style-name="P566"/>
      <text:soft-page-break/>
      <text:p text:style-name="P567">附件三 <text:s/>退伍證書或兵役證明影本（女性免附）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</meta:initial-creator>
    <dc:creator>fgadmin</dc:creator>
    <meta:creation-date>2023-07-13T00:02:00Z</meta:creation-date>
    <dc:date>2023-07-13T00:02:00Z</dc:date>
    <meta:print-date>2019-08-02T03:27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5" meta:character-count="2645" meta:row-count="18" meta:non-whitespace-character-count="2255"/>
  </office:meta>
</office:document-meta>
</file>