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1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" style:parent-style-name="Textbody" style:family="paragraph">
      <style:paragraph-properties fo:line-height="0.3472in" fo:text-indent="0.5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extbody" style:family="paragraph">
      <style:paragraph-properties fo:line-height="0.3472in" fo:text-indent="0.589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0.3472in" fo:margin-left="1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line-height="0.3472in" fo:text-indent="0.589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Textbody" style:family="paragraph">
      <style:paragraph-properties fo:line-height="0.3472in" fo:text-indent="0.589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line-height="0.3472in" fo:margin-lef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3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3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P17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88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8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/>
    </style:style>
    <style:style style:name="TableColumn207" style:family="table-column">
      <style:table-column-properties style:column-width="3.4458in" style:use-optimal-column-width="false"/>
    </style:style>
    <style:style style:name="TableColumn208" style:family="table-column">
      <style:table-column-properties style:column-width="3.4451in" style:use-optimal-column-width="false"/>
    </style:style>
    <style:style style:name="Table206" style:family="table">
      <style:table-properties style:width="6.8909in" fo:margin-left="-0.0236in" table:align="left"/>
    </style:style>
    <style:style style:name="TableRow209" style:family="table-row">
      <style:table-row-properties style:min-row-height="0.4243in" style:use-optimal-row-height="false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9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0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3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4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5" style:parent-style-name="Textbody" style:family="paragraph">
      <style:paragraph-properties style:vertical-align="auto" fo:line-height="0.3333in"/>
      <style:text-properties fo:hyphenate="true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7" style:parent-style-name="Textbody" style:family="paragraph">
      <style:paragraph-properties style:vertical-align="auto" fo:line-height="0.3333in"/>
      <style:text-properties fo:hyphenate="true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Textbody" style:family="paragraph">
      <style:paragraph-properties fo:margin-top="0.125in" fo:line-height="0.3333in" fo:margin-left="0.3736in" fo:text-indent="0.4125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Textbody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3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5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66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1.0805in" style:use-optimal-column-width="false"/>
    </style:style>
    <style:style style:name="TableColumn270" style:family="table-column">
      <style:table-column-properties style:column-width="2.802in" style:use-optimal-column-width="false"/>
    </style:style>
    <style:style style:name="TableColumn271" style:family="table-column">
      <style:table-column-properties style:column-width="2.5937in" style:use-optimal-column-width="false"/>
    </style:style>
    <style:style style:name="Table267" style:family="table">
      <style:table-properties style:width="6.9687in" fo:margin-left="0.075in" table:align="left"/>
    </style:style>
    <style:style style:name="TableRow272" style:family="table-row">
      <style:table-row-properties style:min-row-height="0.3729in" style:use-optimal-row-height="false"/>
    </style:style>
    <style:style style:name="TableCell27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/>
    </style:style>
    <style:style style:name="P28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333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P29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33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line-height-at-least="0in"/>
      <style:text-properties style:font-name="標楷體" style:font-name-asian="標楷體"/>
    </style:style>
    <style:style style:name="P30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333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33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3333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333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3333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Arial" fo:color="#353535"/>
    </style:style>
    <style:style style:name="P35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line-height-at-least="0in"/>
      <style:text-properties style:font-name="標楷體" style:font-name-asian="標楷體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Textbody" style:master-page-name="MP1" style:family="paragraph">
      <style:paragraph-properties fo:break-before="page" fo:text-align="center" fo:line-height="0.3333in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9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Textbody" style:family="paragraph">
      <style:paragraph-properties fo:text-align="end" fo:margin-r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04" style:family="table-column">
      <style:table-column-properties style:column-width="1.3833in" style:use-optimal-column-width="false"/>
    </style:style>
    <style:style style:name="TableColumn405" style:family="table-column">
      <style:table-column-properties style:column-width="1.4236in" style:use-optimal-column-width="false"/>
    </style:style>
    <style:style style:name="TableColumn406" style:family="table-column">
      <style:table-column-properties style:column-width="3.3951in" style:use-optimal-column-width="false"/>
    </style:style>
    <style:style style:name="Table403" style:family="table">
      <style:table-properties style:width="6.202in" fo:margin-left="0in" table:align="center"/>
    </style:style>
    <style:style style:name="TableRow407" style:family="table-row">
      <style:table-row-properties style:row-height="0.4076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12" style:family="table-row">
      <style:table-row-properties style:row-height="1.852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21" style:parent-style-name="Textbody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Textbody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row-height="0.6916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5" style:family="table-row">
      <style:table-row-properties style:row-height="0.8576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0" style:parent-style-name="Textbody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P461" style:parent-style-name="Textbody" style:family="paragraph">
      <style:paragraph-properties fo:text-align="center"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Row470" style:family="table-row">
      <style:table-row-properties style:row-height="0.7229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5" style:family="table-row">
      <style:table-row-properties style:row-height="0.4493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12" style:family="table-row">
      <style:table-row-properties style:min-row-height="0.4833in" style:use-optimal-row-height="fals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4145in" style:use-optimal-row-height="fals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26" style:family="table-row">
      <style:table-row-properties style:min-row-height="0.9062in" style:use-optimal-row-height="fals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justify"/>
      <style:text-properties style:font-name="標楷體" style:font-name-asian="標楷體"/>
    </style:style>
    <style:style style:name="P533" style:parent-style-name="Textbody" style:family="paragraph">
      <style:paragraph-properties fo:text-align="justify"/>
      <style:text-properties style:font-name="標楷體" style:font-name-asian="標楷體"/>
    </style:style>
    <style:style style:name="P534" style:parent-style-name="Textbody" style:family="paragraph">
      <style:paragraph-properties fo:text-align="justify"/>
      <style:text-properties style:font-name="標楷體" style:font-name-asian="標楷體"/>
    </style:style>
    <style:style style:name="P535" style:parent-style-name="Textbody" style:family="paragraph">
      <style:paragraph-properties fo:text-align="justify"/>
      <style:text-properties style:font-name="標楷體" style:font-name-asian="標楷體"/>
    </style:style>
    <style:style style:name="P536" style:parent-style-name="Textbody" style:family="paragraph">
      <style:paragraph-properties fo:line-height="0.1805in"/>
      <style:text-properties style:font-name-asian="標楷體" fo:background-color="#FFFFFF"/>
    </style:style>
    <style:style style:name="P537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/>
    </style:style>
    <style:style style:name="P568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background-color="#FFFFFF"/>
    </style:style>
    <style:style style:name="T57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background-color="#FFFFFF"/>
    </style:style>
    <style:style style:name="T57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background-color="#FFFFFF"/>
    </style:style>
    <style:style style:name="T5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background-color="#FFFFFF"/>
    </style:style>
    <style:style style:name="T578" style:parent-style-name="預設段落字型" style:family="text">
      <style:text-properties style:font-name-asian="標楷體"/>
    </style:style>
    <style:style style:name="P57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90" style:parent-style-name="Textbody" style:family="paragraph">
      <style:paragraph-properties fo:text-align="center"/>
      <style:text-properties style:font-name-asian="標楷體"/>
    </style:style>
    <style:style style:name="P591" style:parent-style-name="Textbody" style:family="paragraph">
      <style:paragraph-properties fo:text-align="center"/>
      <style:text-properties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93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600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03" style:family="table-column">
      <style:table-column-properties style:column-width="1.5645in" style:use-optimal-column-width="false"/>
    </style:style>
    <style:style style:name="TableColumn604" style:family="table-column">
      <style:table-column-properties style:column-width="0.4923in" style:use-optimal-column-width="false"/>
    </style:style>
    <style:style style:name="TableColumn605" style:family="table-column">
      <style:table-column-properties style:column-width="1.0819in" style:use-optimal-column-width="false"/>
    </style:style>
    <style:style style:name="TableColumn606" style:family="table-column">
      <style:table-column-properties style:column-width="1.1819in" style:use-optimal-column-width="false"/>
    </style:style>
    <style:style style:name="TableColumn607" style:family="table-column">
      <style:table-column-properties style:column-width="2.1027in" style:use-optimal-column-width="false"/>
    </style:style>
    <style:style style:name="Table602" style:family="table">
      <style:table-properties style:width="6.4236in" fo:margin-left="0in" table:align="center"/>
    </style:style>
    <style:style style:name="TableRow608" style:family="table-row">
      <style:table-row-properties style:min-row-height="0.4597in" style:use-optimal-row-height="false" fo:keep-together="always"/>
    </style:style>
    <style:style style:name="TableCell60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0.4895in" style:use-optimal-row-height="false" fo:keep-together="always"/>
    </style:style>
    <style:style style:name="TableCell6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0.4895in" style:use-optimal-row-height="false" fo:keep-together="always"/>
    </style:style>
    <style:style style:name="TableCell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Row637" style:family="table-row">
      <style:table-row-properties style:min-row-height="0.4777in" style:use-optimal-row-height="false" fo:keep-together="always"/>
    </style:style>
    <style:style style:name="TableCell6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2895in" style:use-optimal-row-height="false" fo:keep-together="always"/>
    </style:style>
    <style:style style:name="TableCell6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57" style:family="table-row">
      <style:table-row-properties style:min-row-height="0.3354in" style:use-optimal-row-height="false" fo:keep-together="always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TableRow665" style:family="table-row">
      <style:table-row-properties style:min-row-height="1.2736in" style:use-optimal-row-height="false" fo:keep-together="always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8" style:parent-style-name="Textbody" style:family="paragraph">
      <style:paragraph-properties fo:line-height="0.2777in"/>
    </style:style>
    <style:style style:name="T669" style:parent-style-name="預設段落字型" style:family="text">
      <style:text-properties style:font-name-asian="標楷體" style:font-size-complex="14pt"/>
    </style:style>
    <style:style style:name="T670" style:parent-style-name="預設段落字型" style:family="text">
      <style:text-properties style:font-name-asian="標楷體" style:font-size-complex="14pt"/>
    </style:style>
    <style:style style:name="T671" style:parent-style-name="預設段落字型" style:family="text">
      <style:text-properties style:font-name-asian="標楷體" style:font-size-complex="14pt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text-properties style:font-name-asian="標楷體" fo:font-size="14pt" style:font-size-asian="14pt" style:font-size-complex="14pt"/>
    </style:style>
    <style:style style:name="TableRow674" style:family="table-row">
      <style:table-row-properties style:min-row-height="1.9513in" style:use-optimal-row-height="false" fo:keep-together="always"/>
    </style:style>
    <style:style style:name="TableCell6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2.1472in" style:use-optimal-row-height="false" fo:keep-together="always"/>
    </style:style>
    <style:style style:name="TableCell68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2777in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fo:text-align="justify" fo:line-height="0.25in"/>
    </style:style>
    <style:style style:name="T693" style:parent-style-name="預設段落字型" style:family="text">
      <style:text-properties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P696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7" style:parent-style-name="Textbody" style:family="paragraph">
      <style:paragraph-properties fo:text-align="justify" fo:line-height="0.25in"/>
    </style:style>
    <style:style style:name="T698" style:parent-style-name="預設段落字型" style:family="text">
      <style:text-properties style:font-name-asian="標楷體" style:font-size-complex="14pt"/>
    </style:style>
    <style:style style:name="T699" style:parent-style-name="預設段落字型" style:family="text">
      <style:text-properties style:font-name="標楷體" style:font-name-asian="標楷體" style:font-size-complex="14pt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P701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2" style:parent-style-name="Textbody" style:family="paragraph">
      <style:paragraph-properties fo:text-align="justify" fo:line-height="0.25in"/>
    </style:style>
    <style:style style:name="T703" style:parent-style-name="預設段落字型" style:family="text">
      <style:text-properties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P706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7" style:parent-style-name="Textbody" style:family="paragraph">
      <style:paragraph-properties fo:text-align="justify" fo:line-height="0.25in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="標楷體" style:font-name-asian="標楷體" style:font-size-complex="14pt"/>
    </style:style>
    <style:style style:name="P710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11" style:parent-style-name="Textbody" style:family="paragraph">
      <style:paragraph-properties fo:break-before="page" fo:text-align="center" fo:line-height="0.3333in"/>
    </style:style>
    <style:style style:name="P712" style:parent-style-name="Textbody" style:family="paragraph">
      <style:paragraph-properties fo:text-align="center"/>
      <style:text-properties style:font-name-asian="標楷體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14" style:parent-style-name="Textbody" style:family="paragraph">
      <style:paragraph-properties fo:text-align="center" fo:line-height="0.3333in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20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2" style:family="table-column">
      <style:table-column-properties style:column-width="6.8437in" style:use-optimal-column-width="false"/>
    </style:style>
    <style:style style:name="Table721" style:family="table">
      <style:table-properties style:width="6.8437in" fo:margin-left="0in" table:align="center"/>
    </style:style>
    <style:style style:name="TableRow723" style:family="table-row">
      <style:table-row-properties style:min-row-height="0.5701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7" style:family="table-row">
      <style:table-row-properties style:min-row-height="2.8513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0" style:family="table-row">
      <style:table-row-properties style:min-row-height="0.455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3" style:family="table-row">
      <style:table-row-properties style:min-row-height="2.6194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6" style:family="table-row">
      <style:table-row-properties style:min-row-height="0.465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9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3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7"><text:span text:style-name="T18">實施對象</text:span><text:span text:style-name="T19">：</text:span><text:span text:style-name="T20">臺北市公私立國中、高中職學校</text:span><text:span text:style-name="T21">師生。</text:span></text:p>
        </text:list-item>
        <text:list-item>
          <text:p text:style-name="P22"><text:span text:style-name="T23">實施期程</text:span><text:span text:style-name="T24">：</text:span><text:span text:style-name="T25">113</text:span><text:span text:style-name="T26">年</text:span><text:span text:style-name="T27">1</text:span><text:span text:style-name="T28">月至</text:span><text:span text:style-name="T29">12</text:span><text:span text:style-name="T30">月。</text:span></text:p>
        </text:list-item>
        <text:list-item>
          <text:p text:style-name="P31"><text:span text:style-name="T32">主辦單位</text:span><text:span text:style-name="T33">：臺北市政府勞動局、臺北市政府教育局。</text:span></text:p>
        </text:list-item>
        <text:list-item>
          <text:p text:style-name="P34"><text:span text:style-name="T35">實施內容及方式</text:span><text:span text:style-name="T36">：</text:span></text:p>
        </text:list-item>
      </text:list>
      <text:list text:style-name="LFO2" text:continue-numbering="true">
        <text:list-item>
          <text:p text:style-name="P37"><text:span text:style-name="T38">講座內容</text:span></text:p>
        </text:list-item>
      </text:list>
      <text:p text:style-name="P39">(一)講座主題</text:p>
      <text:list text:style-name="LFO3" text:continue-numbering="true">
        <text:list-item>
          <text:p text:style-name="P40">【打工不可不知的勞動權益】</text:p>
        </text:list-item>
      </text:list>
      <text:p text:style-name="P41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3" text:continue-numbering="true">
        <text:list-item>
          <text:p text:style-name="P42"><text:span text:style-name="T43">【</text:span><text:span text:style-name="T44">勞動時事專題</text:span><text:span text:style-name="T45">】</text:span></text:p>
        </text:list-item>
      </text:list>
      <text:soft-page-break/>
      <text:p text:style-name="P46"><text:span text:style-name="T47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p text:style-name="P48"><text:span text:style-name="T49">(</text:span><text:span text:style-name="T50">二</text:span><text:span text:style-name="T51">)</text:span><text:span text:style-name="T52">講授時數</text:span><text:span text:style-name="T53">：</text:span></text:p>
      <text:p text:style-name="P54"><text:span text:style-name="T55">配合學校課程節數安排，至少須安排</text:span><text:span text:style-name="T56">1</text:span><text:span text:style-name="T57">節課</text:span><text:span text:style-name="T58">（</text:span><text:span text:style-name="T59">1</text:span><text:span text:style-name="T60">節以</text:span><text:span text:style-name="T61">50</text:span><text:span text:style-name="T62">分鐘計）。</text:span></text:p>
      <text:p text:style-name="P63"><text:span text:style-name="T64">(</text:span><text:span text:style-name="T65">三</text:span><text:span text:style-name="T66">)</text:span><text:span text:style-name="T67">授課師資</text:span><text:span text:style-name="T68">：</text:span></text:p>
      <text:p text:style-name="P69"><text:span text:style-name="T70">本講座所安排之講師（詳後附師資名單）皆具勞動法令專業知識，善於以輕鬆講談方式，分享時事或案例，以增進師生對勞動權益興趣與認識。</text:span></text:p>
      <text:p text:style-name="P71"><text:span text:style-name="T72">(</text:span><text:span text:style-name="T73">四</text:span><text:span text:style-name="T74">)</text:span><text:span text:style-name="T75">參加對象與人數</text:span><text:span text:style-name="T76">：</text:span></text:p>
      <text:list text:style-name="LFO4" text:continue-numbering="true">
        <text:list-item>
          <text:p text:style-name="P77"><text:span text:style-name="T78">學生場：每場次參加學生人數需達</text:span><text:span text:style-name="T79">30</text:span><text:span text:style-name="T80">人以上。</text:span></text:p>
        </text:list-item>
        <text:list-item>
          <text:p text:style-name="P81"><text:span text:style-name="T82">教師場</text:span><text:span text:style-name="T83">：</text:span><text:span text:style-name="T84">每場次參加</text:span><text:span text:style-name="T85">教師</text:span><text:span text:style-name="T86">（含</text:span><text:span text:style-name="T87">行政人員</text:span><text:span text:style-name="T88">）</text:span><text:span text:style-name="T89">人數需達</text:span><text:span text:style-name="T90">10</text:span><text:span text:style-name="T91">人以上</text:span><text:span text:style-name="T92">(</text:span><text:span text:style-name="T93">可跨校參與</text:span><text:span text:style-name="T94">)</text:span><text:span text:style-name="T95">。</text:span></text:p>
        </text:list-item>
      </text:list>
      <text:p text:style-name="P96"><text:span text:style-name="T97">(</text:span><text:span text:style-name="T98">五</text:span><text:span text:style-name="T99">)</text:span><text:span text:style-name="T100">辦理地點</text:span><text:span text:style-name="T101">：</text:span></text:p>
      <text:p text:style-name="P102"><text:span text:style-name="T103">申請學校指定地點辦理講座。</text:span></text:p>
      <text:list text:style-name="LFO2" text:continue-numbering="true">
        <text:list-item>
          <text:p text:style-name="P104">申請方式</text:p>
        </text:list-item>
      </text:list>
      <text:p text:style-name="P105"><text:span text:style-name="T106">本市各公私立國中、高中職學校</text:span><text:span text:style-name="T107">應於</text:span><text:span text:style-name="T108">113</text:span><text:span text:style-name="T109">年</text:span><text:span text:style-name="T110">10</text:span><text:span text:style-name="T111">月</text:span><text:span text:style-name="T112">31</text:span><text:span text:style-name="T113">日前</text:span><text:span text:style-name="T114">填寫</text:span><text:span text:style-name="T115">申請表</text:span><text:span text:style-name="T116">（如附件</text:span><text:span text:style-name="T117">1</text:span><text:span text:style-name="T118">），向</text:span><text:span text:style-name="T119">本局提出申請</text:span><text:span text:style-name="T120">，</text:span><text:span text:style-name="T121">經審核通過後，由本局函復申請學校並安排講師前往學校指定地點授課。</text:span></text:p>
      <text:soft-page-break/>
      <text:list text:style-name="LFO2" text:continue-numbering="true">
        <text:list-item>
          <text:p text:style-name="P122">其他事項</text:p>
        </text:list-item>
      </text:list>
      <text:p text:style-name="P123"><text:span text:style-name="T124">(</text:span><text:span text:style-name="T125">一</text:span><text:span text:style-name="T126">)</text:span><text:span text:style-name="T127">【</text:span><text:span text:style-name="T128">勞動時事專題</text:span><text:span text:style-name="T129">】</text:span><text:span text:style-name="T130">可配合申請學校教師課程需求，與授課講師研議客製化</text:span><text:span text:style-name="T131">講題</text:span><text:span text:style-name="T132">及內容。</text:span></text:p>
      <text:p text:style-name="P133"><text:span text:style-name="T134">(</text:span><text:span text:style-name="T135">二</text:span><text:span text:style-name="T136">)</text:span><text:span text:style-name="T137">申請學校若有講座日期、時間及取消講座等異動情形，應於辦理前</text:span><text:span text:style-name="T138">5</text:span><text:span text:style-name="T139">日通知並函知</text:span><text:span text:style-name="T140">本局</text:span><text:span text:style-name="T141">備查</text:span><text:span text:style-name="T142">。</text:span></text:p>
      <text:p text:style-name="P143"><text:span text:style-name="T144">(</text:span><text:span text:style-name="T145">三</text:span><text:span text:style-name="T146">)</text:span><text:span text:style-name="T147">如遇天然災害、疫情擴大等不可抗力情形，足以影響公共安全時，本局將暫停或終止講座。</text:span></text:p>
      <text:p text:style-name="P148"><text:span text:style-name="T149">(</text:span><text:span text:style-name="T150">四</text:span><text:span text:style-name="T151">)</text:span><text:span text:style-name="T152">建議辦理時機：</text:span></text:p>
      <text:list text:style-name="LFO5" text:continue-numbering="true">
        <text:list-item>
          <text:p text:style-name="P153"><text:span text:style-name="T154">學校大型集會、班週會、學生自習課等時段。</text:span></text:p>
        </text:list-item>
        <text:list-item>
          <text:p text:style-name="P155"><text:span text:style-name="T156">寒暑期打工前夕</text:span><text:span text:style-name="T157">（</text:span><text:span text:style-name="T158">1</text:span><text:span text:style-name="T159">、</text:span><text:span text:style-name="T160">2</text:span><text:span text:style-name="T161">月或</text:span><text:span text:style-name="T162">5</text:span><text:span text:style-name="T163">、</text:span><text:span text:style-name="T164">6</text:span><text:span text:style-name="T165">月）。</text:span></text:p>
        </text:list-item>
        <text:list-item>
          <text:p text:style-name="P166"><text:span text:style-name="T167">高三學生推薦甄試結束至畢業典禮前；國三學生會考結束至畢業典禮前。</text:span></text:p>
        </text:list-item>
        <text:list-item>
          <text:p text:style-name="P168"><text:span text:style-name="T169">與學校課程結合，安排於</text:span><text:span text:style-name="T170">課堂中辦理</text:span><text:span text:style-name="T171">。</text:span></text:p>
        </text:list-item>
        <text:list-item>
          <text:p text:style-name="P172"><text:span text:style-name="T173">搭配教師活動，例如：共同備課時間、各式教師會議等。</text:span></text:p>
        </text:list-item>
      </text:list>
      <text:list text:style-name="LFO2" text:continue-numbering="true">
        <text:list-item>
          <text:p text:style-name="P174"><text:span text:style-name="T175">講座成果回報</text:span><text:span text:style-name="T176">：</text:span></text:p>
        </text:list-item>
      </text:list>
      <text:p text:style-name="P177"><text:span text:style-name="T178">（一）請學校於講座</text:span><text:span text:style-name="T179">辦理</text:span><text:span text:style-name="T180">完畢後</text:span><text:span text:style-name="T181">2</text:span><text:span text:style-name="T182">週內</text:span><text:span text:style-name="T183">，</text:span><text:span text:style-name="T184">備妥</text:span><text:span text:style-name="T185">以下資料函送本局，以利後續核銷作</text:span><text:span text:style-name="T186">業：</text:span></text:p>
      <text:list text:style-name="LFO6" text:continue-numbering="true">
        <text:list-item>
          <text:p text:style-name="P187">執行成果報告表1份（如附件2）。</text:p>
        </text:list-item>
        <text:list-item>
          <text:p text:style-name="P188">活動照片黏貼表1份（如附件3）。</text:p>
        </text:list-item>
      </text:list>
      <text:p text:style-name="P189"><text:span text:style-name="T190">（二）講座</text:span><text:span text:style-name="T191">照片</text:span><text:span text:style-name="T192">原始檔</text:span><text:span text:style-name="T193">，請另行以電子郵件寄送至本案承辦人信箱，並於信件主旨註明</text:span><text:span text:style-name="T194">「（</text:span><text:span text:style-name="T195">學校</text:span><text:span text:style-name="T196">名稱）</text:span><text:span text:style-name="T197">113</text:span><text:span text:style-name="T198">年度「勞動好</text:span><text:span text:style-name="T199">YOUNG<text:s/></text:span><text:span text:style-name="T200">前進校園」勞動權益校園講座（講座日期）」</text:span><text:span text:style-name="T201">。</text:span></text:p>
      <text:soft-page-break/>
      <text:list text:style-name="LFO1" text:continue-numbering="true">
        <text:list-item>
          <text:p text:style-name="P202"><text:span text:style-name="T203">任務</text:span><text:span text:style-name="T204">分工</text:span><text:span text:style-name="T205">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勞<text:s/>動<text:s/>局</text:p>
          </table:table-cell>
          <table:table-cell table:style-name="TableCell212">
            <text:p text:style-name="P213">申請學校承辦窗口</text:p>
          </table:table-cell>
        </table:table-row>
        <table:table-row table:style-name="TableRow214">
          <table:table-cell table:style-name="TableCell215">
            <text:list text:style-name="LFO7" text:continue-numbering="true">
              <text:list-item>
                <text:p text:style-name="P216">計畫擬定。</text:p>
              </text:list-item>
              <text:list-item>
                <text:p text:style-name="P217">製作海報。</text:p>
              </text:list-item>
              <text:list-item>
                <text:p text:style-name="P218">受理申請、講座安排與聘請講師。</text:p>
              </text:list-item>
              <text:list-item>
                <text:p text:style-name="P219">經費核銷(包含講師鐘點費、海報、雜支等)。</text:p>
              </text:list-item>
              <text:list-item>
                <text:p text:style-name="P220">成果彙整。</text:p>
              </text:list-item>
            </text:list>
          </table:table-cell>
          <table:table-cell table:style-name="TableCell221">
            <text:list text:style-name="LFO8" text:continue-numbering="true">
              <text:list-item>
                <text:p text:style-name="P222">填寫申請表向勞動局提出申請。</text:p>
              </text:list-item>
              <text:list-item>
                <text:p text:style-name="P223">安排講座參加人員集合時間、辦理地點、筆記型電腦及投影設備，以利辦理講座。</text:p>
              </text:list-item>
              <text:list-item>
                <text:p text:style-name="P224">協助校內活動宣傳，海報張貼。</text:p>
              </text:list-item>
              <text:list-item>
                <text:p text:style-name="P225"><text:span text:style-name="T226">講師接待等相關事宜。</text:span></text:p>
              </text:list-item>
              <text:list-item>
                <text:p text:style-name="P227"><text:span text:style-name="T228">講座辦理完畢後</text:span><text:span text:style-name="T229">2</text:span><text:span text:style-name="T230">週內，</text:span><text:span text:style-name="T231">將</text:span><text:span text:style-name="T232">(1)</text:span><text:span text:style-name="T233">成果報告表</text:span><text:span text:style-name="T234">(2)</text:span><text:span text:style-name="T235">活動照片</text:span><text:span text:style-name="T236">，</text:span><text:span text:style-name="T237">函送勞動局辦理核銷事宜。</text:span></text:p>
              </text:list-item>
            </text:list>
          </table:table-cell>
        </table:table-row>
      </table:table>
      <text:p text:style-name="P238"><text:span text:style-name="T239">柒、</text:span><text:span text:style-name="T240">經費概算</text:span><text:span text:style-name="T241">：</text:span></text:p>
      <text:p text:style-name="P242"><text:span text:style-name="T243">本案計辦理</text:span><text:span text:style-name="T244">35</text:span><text:span text:style-name="T245">場次（預估</text:span><text:span text:style-name="T246">50</text:span><text:span text:style-name="T247">節），經費共計新臺</text:span><text:span text:style-name="T248">幣</text:span><text:span text:style-name="T249">24</text:span><text:span text:style-name="T250">萬</text:span><text:span text:style-name="T251">2,500</text:span><text:span text:style-name="T252">元</text:span><text:span text:style-name="T253">整，由本局</text:span><text:span text:style-name="T254">113</text:span><text:span text:style-name="T255">年度公務預算支應，本案所需經費俟審議完成後依法定預算辦理。</text:span></text:p>
      <text:p text:style-name="P256"><text:span text:style-name="T257">捌、</text:span><text:span text:style-name="T258">預期效益</text:span><text:span text:style-name="T259">：預計受益師生人數達</text:span><text:span text:style-name="T260">5,000</text:span><text:span text:style-name="T261">人以上。</text:span></text:p>
      <text:p text:style-name="P262">玖、本計畫奉核定後實施，修正時亦同。</text:p>
      <text:soft-page-break/>
      <text:p text:style-name="P263"><text:span text:style-name="T264">臺北市政府勞動局</text:span></text:p>
      <text:p text:style-name="P265">113年度「勞動好YOUNG<text:s/>前進校園」勞動權益校園講座</text:p>
      <text:p text:style-name="P266">師資名單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項次</text:p>
          </table:table-cell>
          <table:table-cell table:style-name="TableCell275">
            <text:p text:style-name="P276">姓<text:s/>名</text:p>
          </table:table-cell>
          <table:table-cell table:style-name="TableCell277">
            <text:p text:style-name="P278">簡<text:s text:c="2"/>歷</text:p>
          </table:table-cell>
          <table:table-cell table:style-name="TableCell279">
            <text:p text:style-name="P280">講<text:s/>授<text:s/>主<text:s/>題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林俊宏</text:p>
          </table:table-cell>
          <table:table-cell table:style-name="TableCell286">
            <text:p text:style-name="P287">環宇法律事務所律師</text:p>
            <text:p text:style-name="P288">臺北市政府勞資爭議調解委員</text:p>
          </table:table-cell>
          <table:table-cell table:style-name="TableCell289">
            <text:p text:style-name="P290">勞動法令、勞資關係、勞資爭議</text:p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吳海燕</text:p>
          </table:table-cell>
          <table:table-cell table:style-name="TableCell296">
            <text:p text:style-name="P297">臺北市政府勞資爭議調解委員</text:p>
            <text:p text:style-name="P298">臺北市政府勞資爭議仲裁委員</text:p>
          </table:table-cell>
          <table:table-cell table:style-name="TableCell299">
            <text:p text:style-name="P300">勞動法令、勞資關係、勞資爭議、職場平權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韓仕賢</text:p>
          </table:table-cell>
          <table:table-cell table:style-name="TableCell306">
            <text:p text:style-name="P307">全國金融業工會聯合總會秘書長</text:p>
            <text:p text:style-name="P308">臺北市政府勞資爭議調解委員</text:p>
          </table:table-cell>
          <table:table-cell table:style-name="TableCell309">
            <text:p text:style-name="P310">勞動法令、勞資關係、勞資爭議、勞工運動</text:p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陳淑綸</text:p>
          </table:table-cell>
          <table:table-cell table:style-name="TableCell316">
            <text:p text:style-name="P317">台北市產業總工會秘書長</text:p>
          </table:table-cell>
          <table:table-cell table:style-name="TableCell318">
            <text:p text:style-name="P319">勞動法令、勞資關係、勞資爭議、勞工運動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張軒豪</text:p>
          </table:table-cell>
          <table:table-cell table:style-name="TableCell325">
            <text:p text:style-name="P326">宇達法律事務所律師</text:p>
          </table:table-cell>
          <table:table-cell table:style-name="TableCell327">
            <text:p text:style-name="P328">勞動法令、勞資關係、勞資爭議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h text:style-name="P333" text:outline-level="4">李柏毅</text:h>
          </table:table-cell>
          <table:table-cell table:style-name="TableCell334">
            <text:p text:style-name="P335">勝綸法律事務所律師</text:p>
          </table:table-cell>
          <table:table-cell table:style-name="TableCell336">
            <text:p text:style-name="P337">勞動法令、勞資關係、勞資爭議</text:p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h text:style-name="P342" text:outline-level="4">蔡晴羽</text:h>
          </table:table-cell>
          <table:table-cell table:style-name="TableCell343">
            <text:p text:style-name="P344">圓矩法律事務所主持律師</text:p>
          </table:table-cell>
          <table:table-cell table:style-name="TableCell345">
            <text:p text:style-name="P346">勞動法令、勞資關係、勞資爭議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h text:style-name="P351" text:outline-level="4">莊喬汝</text:h>
          </table:table-cell>
          <table:table-cell table:style-name="TableCell352">
            <text:p text:style-name="P353"><text:span text:style-name="T354">德臻法律事務所</text:span><text:span text:style-name="T355">合夥律師</text:span></text:p>
            <text:p text:style-name="P356">婦女新知基金會董事</text:p>
          </table:table-cell>
          <table:table-cell table:style-name="TableCell357">
            <text:p text:style-name="P358">勞動法令、勞資關係、勞資爭議、職場平權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周于萱</text:p>
          </table:table-cell>
          <table:table-cell table:style-name="TableCell364">
            <text:p text:style-name="P365">臺灣青年勞動九五聯盟副理事長</text:p>
            <text:p text:style-name="P366">全國金融業工會聯合總會副秘書長</text:p>
          </table:table-cell>
          <table:table-cell table:style-name="TableCell367">
            <text:p text:style-name="P368">勞動法令、勞資關係、勞資爭議、勞工運動、職場平權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黃榆絜</text:p>
          </table:table-cell>
          <table:table-cell table:style-name="TableCell374">
            <text:p text:style-name="P375">新北市勞工大學講師</text:p>
          </table:table-cell>
          <table:table-cell table:style-name="TableCell376">
            <text:p text:style-name="P377">勞動法令、勞資關係</text:p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陳庭琪</text:p>
          </table:table-cell>
          <table:table-cell table:style-name="TableCell383">
            <text:p text:style-name="P384">可道法律事務所律師</text:p>
          </table:table-cell>
          <table:table-cell table:style-name="TableCell385">
            <text:p text:style-name="P386"><text:span text:style-name="T387">勞動法令、勞資關係、勞資爭議</text:span></text:p>
          </table:table-cell>
        </table:table-row>
      </table:table>
      <text:soft-page-break/>
      <text:p text:style-name="P388"><draw:frame draw:z-index="2" draw:id="id0" draw:style-name="a0" draw:name="Text Box 2" text:anchor-type="paragraph" svg:x="0.09583in" svg:y="-0.29306in" svg:width="0.675in" svg:height="0.46667in" style:rel-width="scale" style:rel-height="scale"><draw:text-box><text:p text:style-name="P390">附件1</text:p></draw:text-box><svg:title/><svg:desc/></draw:frame><text:span text:style-name="T391">臺北市政府勞動局</text:span></text:p>
      <text:p text:style-name="P392">113年度「勞動好YOUNG前進校園」勞動權益校園講座</text:p>
      <text:p text:style-name="P393">申<text:s/>請<text:s/>表</text:p>
      <text:p text:style-name="P394"><text:span text:style-name="T395">填表日期</text:span><text:span text:style-name="T396">: <text:s/></text:span><text:span text:style-name="T397">113</text:span><text:span text:style-name="T398">年</text:span><text:span text:style-name="T399"><text:s text:c="4"/></text:span><text:span text:style-name="T400">月</text:span><text:span text:style-name="T401"><text:s text:c="3"/></text:span><text:span text:style-name="T402">日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學校名稱全銜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講題類別</text:p>
          </table:table-cell>
          <table:table-cell table:style-name="TableCell415" table:number-columns-spanned="2">
            <text:p text:style-name="P416"><text:span text:style-name="T417">□</text:span><text:span text:style-name="T418">【</text:span><text:span text:style-name="T419">打工不可不知的勞動權益</text:span><text:span text:style-name="T420">】</text:span></text:p>
            <text:p text:style-name="P421"><text:span text:style-name="T422">□</text:span><text:span text:style-name="T423">【</text:span><text:span text:style-name="T424">勞動時事專題</text:span><text:span text:style-name="T425">】</text:span><text:span text:style-name="T426">，</text:span><text:span text:style-name="T427">請勾選以下</text:span><text:span text:style-name="T428">主題：</text:span></text:p>
            <text:p text:style-name="P429"><text:span text:style-name="T430">□</text:span><text:span text:style-name="T431">勞動三權</text:span><text:span text:style-name="T432"><text:s text:c="4"/></text:span><text:span text:style-name="T433">□</text:span><text:span text:style-name="T434">勞資爭議</text:span><text:span text:style-name="T435"><text:s text:c="3"/></text:span><text:span text:style-name="T436">□</text:span><text:span text:style-name="T437">職場平權</text:span></text:p>
            <text:p text:style-name="P438"><text:s/>講座需求說明：</text:p>
          </table:table-cell>
          <table:covered-table-cell/>
        </table:table-row>
        <table:table-row table:style-name="TableRow439">
          <table:table-cell table:style-name="TableCell440">
            <text:p text:style-name="P441">預計參加對象</text:p>
          </table:table-cell>
          <table:table-cell table:style-name="TableCell442" table:number-columns-spanned="2">
            <text:p text:style-name="P443">□教師<text:s/>，<text:s/>人數：<text:s/>＿＿＿＿＿＿<text:s text:c="2"/></text:p>
            <text:p text:style-name="P444">□學生<text:s/>，<text:s/>人數：<text:s/>＿＿＿＿＿＿</text:p>
          </table:table-cell>
          <table:covered-table-cell/>
        </table:table-row>
        <table:table-row table:style-name="TableRow445">
          <table:table-cell table:style-name="TableCell446">
            <text:p text:style-name="P447">預計參加對象年級/科(類)別</text:p>
          </table:table-cell>
          <table:table-cell table:style-name="TableCell448" table:number-columns-spanned="2">
            <text:p text:style-name="P449">□國一　　　<text:s text:c="2"/>　□國二　　　<text:s text:c="2"/>　□國三</text:p>
            <text:p text:style-name="P450"><text:span text:style-name="T451">□</text:span><text:span text:style-name="T452">高一　　　</text:span><text:span text:style-name="T453"><text:s text:c="2"/></text:span><text:span text:style-name="T454">　</text:span><text:span text:style-name="T455">□</text:span><text:span text:style-name="T456">高二　　　</text:span><text:span text:style-name="T457"><text:s text:c="2"/></text:span><text:span text:style-name="T458">　</text:span><text:span text:style-name="T459">□</text:span><text:span text:style-name="T460">高三</text:span></text:p>
            <text:p text:style-name="P461"><text:span text:style-name="T462"><text:s text:c="2"/></text:span><text:span text:style-name="T463">科</text:span><text:span text:style-name="T464">(</text:span><text:span text:style-name="T465">類</text:span><text:span text:style-name="T466">)</text:span><text:span text:style-name="T467">別：</text:span><text:span text:style-name="T468"><text:s text:c="2"/></text:span><text:span text:style-name="T469">＿＿＿＿＿＿＿＿＿＿＿＿＿＿＿＿</text:span></text:p>
          </table:table-cell>
          <table:covered-table-cell/>
        </table:table-row>
        <table:table-row table:style-name="TableRow470">
          <table:table-cell table:style-name="TableCell471">
            <text:p text:style-name="P472">辦理時段</text:p>
          </table:table-cell>
          <table:table-cell table:style-name="TableCell473" table:number-columns-spanned="2">
            <text:p text:style-name="P474"><text:span text:style-name="T475">□</text:span><text:span text:style-name="T476">班會</text:span><text:span text:style-name="T477"><text:s/>□</text:span><text:span text:style-name="T478">週會</text:span><text:span text:style-name="T479"><text:s/>□</text:span><text:span text:style-name="T480">學校大型集會</text:span><text:span text:style-name="T481"><text:s/>□</text:span><text:span text:style-name="T482">寒暑期前空堂</text:span><text:span text:style-name="T483"><text:s text:c="4"/></text:span></text:p>
            <text:p text:style-name="P484">□ <text:s text:c="4"/>科課堂<text:s/>□自習課<text:s/>□教師會議時間<text:s/>□其他____</text:p>
          </table:table-cell>
          <table:covered-table-cell/>
        </table:table-row>
        <table:table-row table:style-name="TableRow485">
          <table:table-cell table:style-name="TableCell486">
            <text:p text:style-name="P487">講座時間</text:p>
          </table:table-cell>
          <table:table-cell table:style-name="TableCell488" table:number-columns-spanned="2">
            <text:p text:style-name="Textbody"><text:span text:style-name="T489"><text:s/>113</text:span><text:span text:style-name="T490">年</text:span><text:span text:style-name="T491"><text:s text:c="3"/></text:span><text:span text:style-name="T492">月</text:span><text:span text:style-name="T493"><text:s text:c="2"/></text:span><text:span text:style-name="T494">　</text:span><text:span text:style-name="T495"><text:s/></text:span><text:span text:style-name="T496">日（星期</text:span><text:span text:style-name="T497"><text:s text:c="3"/></text:span><text:span text:style-name="T498">）</text:span><text:span text:style-name="T499"><text:s text:c="3"/></text:span><text:span text:style-name="T500">時</text:span><text:span text:style-name="T501"><text:s text:c="5"/></text:span><text:span text:style-name="T502">分至</text:span><text:span text:style-name="T503"><text:s text:c="5"/></text:span><text:span text:style-name="T504">時</text:span><text:span text:style-name="T505"><text:s text:c="4"/></text:span><text:span text:style-name="T506">分</text:span></text:p>
          </table:table-cell>
          <table:covered-table-cell/>
        </table:table-row>
        <table:table-row table:style-name="TableRow507">
          <table:table-cell table:style-name="TableCell508">
            <text:p text:style-name="P509">辦理地點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場地設備說明</text:p>
          </table:table-cell>
          <table:table-cell table:style-name="TableCell515" table:number-columns-spanned="2">
            <text:p text:style-name="P516"><text:span text:style-name="T517">□</text:span><text:span text:style-name="T518">投影播放設備</text:span><text:span text:style-name="T519"><text:s text:c="3"/>□</text:span><text:span text:style-name="T520">筆記型電腦</text:span></text:p>
          </table:table-cell>
          <table:covered-table-cell/>
        </table:table-row>
        <table:table-row table:style-name="TableRow521">
          <table:table-cell table:style-name="TableCell522">
            <text:p text:style-name="P523">學校地址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聯絡人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職稱/教授科目：<text:s text:c="13"/></text:p>
            <text:p text:style-name="P533">電話：<text:s text:c="16"/>分機</text:p>
            <text:p text:style-name="P534">手機：</text:p>
            <text:p text:style-name="P535">電子郵件：</text:p>
          </table:table-cell>
        </table:table-row>
      </table:table>
      <text:p text:style-name="P536">注意事項：</text:p>
      <text:soft-page-break/>
      <text:list text:style-name="LFO9" text:continue-numbering="true">
        <text:list-item>
          <text:p text:style-name="P537"><text:span text:style-name="T538">請於</text:span><text:span text:style-name="T539">113</text:span><text:span text:style-name="T540">年</text:span><text:span text:style-name="T541">10</text:span><text:span text:style-name="T542">月</text:span><text:span text:style-name="T543">31</text:span><text:span text:style-name="T544">日前</text:span><text:span text:style-name="T545">，</text:span><text:span text:style-name="T546">將申請書表函送</text:span><text:span text:style-name="T547">勞動局</text:span><text:span text:style-name="T548">，每場次授課時數至少需為</text:span><text:span text:style-name="T549">1</text:span><text:span text:style-name="T550">節課（</text:span><text:span text:style-name="T551">1</text:span><text:span text:style-name="T552">節以</text:span><text:span text:style-name="T553">50</text:span><text:span text:style-name="T554">分鐘計），講座最遲辦理日期為</text:span><text:span text:style-name="T555">113</text:span><text:span text:style-name="T556">年</text:span><text:span text:style-name="T557">12</text:span><text:span text:style-name="T558">月</text:span><text:span text:style-name="T559">15</text:span><text:span text:style-name="T560">日</text:span><text:span text:style-name="T561">，並最遲於</text:span><text:span text:style-name="T562">12</text:span><text:span text:style-name="T563">月</text:span><text:span text:style-name="T564">22</text:span><text:span text:style-name="T565">日前</text:span><text:span text:style-name="T566">將執行成果報告表送本局</text:span><text:span text:style-name="T567">。</text:span></text:p>
        </text:list-item>
        <text:list-item>
          <text:p text:style-name="P568"><text:span text:style-name="T569">講座人數：以學生為對象至少</text:span><text:span text:style-name="T570">30</text:span><text:span text:style-name="T571">人；以教師（含行政人員）為對象</text:span><text:span text:style-name="T572">(</text:span><text:span text:style-name="T573">可跨校參與</text:span><text:span text:style-name="T574">)</text:span><text:span text:style-name="T575">至少</text:span><text:span text:style-name="T576">10</text:span><text:span text:style-name="T577">人</text:span><text:span text:style-name="T578">。</text:span></text:p>
        </text:list-item>
        <text:list-item>
          <text:p text:style-name="P579"><text:span text:style-name="T580">若有講座疑問，歡迎來電洽詢臺北市政府勞動局勞動教育文化科承辦人</text:span><text:span text:style-name="T581">廖俊銘</text:span><text:span text:style-name="T582">，聯絡電話：</text:span><text:span text:style-name="T583">1999</text:span><text:span text:style-name="T584">轉</text:span><text:span text:style-name="T585">3346</text:span><text:span text:style-name="T586">，電子郵件：</text:span><text:span text:style-name="T587">s51330@gov.taipei</text:span><text:span text:style-name="T588">。</text:span></text:p>
        </text:list-item>
      </text:list>
      <text:soft-page-break/>
      <text:p text:style-name="P589"><draw:frame draw:z-index="251658240" draw:id="id1" draw:style-name="a1" draw:name="Text Box 3" text:anchor-type="paragraph" svg:x="-0.00417in" svg:y="-0.11806in" svg:width="0.52778in" svg:height="0.49167in" style:rel-width="scale" style:rel-height="scale"><draw:text-box><text:p text:style-name="P590">附件2</text:p><text:p text:style-name="P591"/></draw:text-box><svg:title/><svg:desc/></draw:frame><text:span text:style-name="T592">臺北市政府勞動局</text:span></text:p>
      <text:p text:style-name="P593"><text:span text:style-name="T594">113</text:span><text:span text:style-name="T595">年度「勞動好</text:span><text:span text:style-name="T596">YOUNG<text:s/></text:span><text:span text:style-name="T597">前進校園」</text:span><text:span text:style-name="T598">勞動權益</text:span><text:span text:style-name="T599">校園講座</text:span></text:p>
      <text:p text:style-name="P600"><text:span text:style-name="T601">執行成果報告表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學校名稱</text:p>
            <text:p text:style-name="P611">（請寫全銜）</text:p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講座主題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講師姓名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講座日期</text:p>
          </table:table-cell>
          <table:table-cell table:style-name="TableCell626">
            <text:p text:style-name="P627"><text:span text:style-name="T628">113</text:span><text:span text:style-name="T629">年</text:span><text:span text:style-name="T630"><text:s text:c="3"/></text:span><text:span text:style-name="T631">月</text:span><text:span text:style-name="T632"><text:s text:c="3"/></text:span><text:span text:style-name="T633">日</text:span><text:span text:style-name="T634">(</text:span><text:span text:style-name="T635">星期</text:span><text:span text:style-name="T636"><text:s text:c="5"/>)</text:span></text:p>
          </table:table-cell>
        </table:table-row>
        <table:table-row table:style-name="TableRow637">
          <table:table-cell table:style-name="TableCell638">
            <text:p text:style-name="P639">辦理地點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課程時間</text:p>
          </table:table-cell>
          <table:table-cell table:style-name="TableCell644">
            <text:p text:style-name="P645"><text:s text:c="4"/>時<text:s text:c="5"/>分<text:s/>至<text:s text:c="4"/>時<text:s text:c="3"/>分</text:p>
          </table:table-cell>
        </table:table-row>
        <table:table-row table:style-name="TableRow646">
          <table:table-cell table:style-name="TableCell647" table:number-rows-spanned="2">
            <text:p text:style-name="P648">參加人數</text:p>
          </table:table-cell>
          <table:table-cell table:style-name="TableCell649">
            <text:p text:style-name="P650">男</text:p>
          </table:table-cell>
          <table:table-cell table:style-name="TableCell651">
            <text:p text:style-name="P652"><text:s text:c="8"/>人</text:p>
          </table:table-cell>
          <table:table-cell table:style-name="TableCell653" table:number-rows-spanned="2">
            <text:p text:style-name="P654">合計</text:p>
          </table:table-cell>
          <table:table-cell table:style-name="TableCell655" table:number-rows-spanned="2">
            <text:p text:style-name="P656"><text:s text:c="35"/>人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女</text:p>
          </table:table-cell>
          <table:table-cell table:style-name="TableCell661">
            <text:p text:style-name="P662"><text:s text:c="8"/>人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辦理情形</text:p>
            <text:p text:style-name="P668"><text:span text:style-name="T669">（字數至少</text:span><text:span text:style-name="T670">200</text:span><text:span text:style-name="T671">字）</text:span>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回饋與建議</text:p>
          </table:table-cell>
          <table:table-cell table:style-name="TableCell677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8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9"/>
            <text:p text:style-name="P680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1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2"/>
            <text:p text:style-name="P683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4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5"/>
            <text:p text:style-name="P686"/>
          </table:table-cell>
          <table:covered-table-cell/>
          <table:covered-table-cell/>
          <table:covered-table-cell/>
        </table:table-row>
        <text:soft-page-break/>
        <table:table-row table:style-name="TableRow687">
          <table:table-cell table:style-name="TableCell688">
            <text:p text:style-name="P689"><text:span text:style-name="T690">滿意度調查</text:span></text:p>
          </table:table-cell>
          <table:table-cell table:style-name="TableCell691" table:number-columns-spanned="4">
            <text:p text:style-name="P692"><text:span text:style-name="T693">1.</text:span><text:span text:style-name="T694">貴學校對本講座講師教學方式是否滿意</text:span><text:span text:style-name="T695">?</text:span></text:p>
            <text:p text:style-name="P696"><text:s text:c="2"/>□極滿意<text:s/>□滿意<text:s/>□尚滿意<text:s/>□不滿意<text:s/>□極不滿意</text:p>
            <text:p text:style-name="P697"><text:span text:style-name="T698">2.</text:span><text:span text:style-name="T699">貴學校對本講座講師課程內容安排是否滿意</text:span><text:span text:style-name="T700">?</text:span></text:p>
            <text:p text:style-name="P701"><text:s text:c="2"/>□極滿意<text:s/>□滿意<text:s/>□尚滿意<text:s/>□不滿意<text:s/>□極不滿意</text:p>
            <text:p text:style-name="P702"><text:span text:style-name="T703">3.</text:span><text:span text:style-name="T704">貴學校對本講座時數安排是否滿意</text:span><text:span text:style-name="T705">?</text:span></text:p>
            <text:p text:style-name="P706"><text:s text:c="2"/>□極滿意<text:s/>□滿意<text:s/>□尚滿意<text:s/>□不滿意<text:s/>□極不滿意</text:p>
            <text:p text:style-name="P707"><text:span text:style-name="T708">4.</text:span><text:span text:style-name="T709">貴學校對本講座申辦流程是否滿意？</text:span></text:p>
            <text:p text:style-name="P710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11"><draw:frame draw:z-index="251659264" draw:id="id2" draw:style-name="a2" draw:name="Text Box 4" text:anchor-type="paragraph" svg:x="-0.00417in" svg:y="-0.13472in" svg:width="0.52778in" svg:height="0.49167in" style:rel-width="scale" style:rel-height="scale"><draw:text-box><text:p text:style-name="P712">附件3</text:p></draw:text-box><svg:title/><svg:desc/></draw:frame><text:span text:style-name="T713">臺北市政府勞動局</text:span></text:p>
      <text:p text:style-name="P714"><text:span text:style-name="T715">113</text:span><text:span text:style-name="T716">年度「勞動好</text:span><text:span text:style-name="T717">YOUNG<text:s/></text:span><text:span text:style-name="T718">前進校園」</text:span><text:span text:style-name="T719">勞動權益校園講座</text:span></text:p>
      <text:p text:style-name="P720">活動照片黏貼表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說明：請提供</text:span><text:span text:style-name="T727">3</text:span><text:span text:style-name="T728">至</text:span><text:span text:style-name="T729">5</text:span><text:span text:style-name="T730">張上課照片，</text:span><text:span text:style-name="T731">講師及學生均應入鏡（辦理視訊講座者，須含講師視訊畫面及學生）</text:span><text:span text:style-name="T732">，可直接以印表機列印，表格不敷使用時，請自行調整或影印。</text:span><text:span text:style-name="T733"><text:s/></text:span><text:span text:style-name="T734">　　　　　　　　　　　　　</text:span><text:span text:style-name="T735"><text:s/></text:span><text:span text:style-name="T736">（建議以電子檔寄送）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（照片說明）</text:p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（照片說明）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8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彭敬雅</dc:creator>
    <meta:creation-date>2024-01-18T04:03:00Z</meta:creation-date>
    <dc:date>2024-01-18T04:04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10" meta:paragraph-count="6" meta:word-count="507" meta:character-count="3394" meta:row-count="24" meta:non-whitespace-character-count="2893"/>
  </office:meta>
</office:document-meta>
</file>