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  <style:text-properties style:font-name="Wingdings"/>
      </text:list-level-style-bullet>
      <text:list-level-style-number text:level="3" text:style-name="WW_CharLFO1LVL3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5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5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3.7375in"/>
    </style:style>
    <style:style style:name="TableColumn92" style:family="table-column">
      <style:table-column-properties style:column-width="3.6375in"/>
    </style:style>
    <style:style style:name="Table90" style:family="table">
      <style:table-properties style:width="7.375in" fo:margin-left="0in" table:align="center"/>
    </style:style>
    <style:style style:name="TableRow93" style:family="table-row">
      <style:table-row-properties style:min-row-height="2.694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67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olumn169" style:family="table-column">
      <style:table-column-properties style:column-width="2in"/>
    </style:style>
    <style:style style:name="TableColumn170" style:family="table-column">
      <style:table-column-properties style:column-width="4.625in"/>
    </style:style>
    <style:style style:name="Table168" style:family="table">
      <style:table-properties style:width="6.625in" fo:margin-left="0in" table:align="center"/>
    </style:style>
    <style:style style:name="TableRow171" style:family="table-row">
      <style:table-row-properties style:min-row-height="0.4888in"/>
    </style:style>
    <style:style style:name="TableCell1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176" style:family="table-row">
      <style:table-row-properties style:min-row-height="0.5027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183" style:family="table-row">
      <style:table-row-properties style:min-row-height="0.6604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5in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208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209" style:family="table-row">
      <style:table-row-properties style:min-row-height="0.4847in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214" style:family="table-row">
      <style:table-row-properties style:min-row-height="0.6423in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219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220" style:family="table-row">
      <style:table-row-properties style:min-row-height="1.4902in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2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238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244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245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246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250" style:parent-style-name="超連結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252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253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25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2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333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26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1" style:family="table-column">
      <style:table-column-properties style:column-width="0.75in"/>
    </style:style>
    <style:style style:name="TableColumn272" style:family="table-column">
      <style:table-column-properties style:column-width="1.493in"/>
    </style:style>
    <style:style style:name="TableColumn273" style:family="table-column">
      <style:table-column-properties style:column-width="1.4409in"/>
    </style:style>
    <style:style style:name="TableColumn274" style:family="table-column">
      <style:table-column-properties style:column-width="1.4597in"/>
    </style:style>
    <style:style style:name="TableColumn275" style:family="table-column">
      <style:table-column-properties style:column-width="1.4812in"/>
    </style:style>
    <style:style style:name="Table270" style:family="table">
      <style:table-properties style:width="6.625in" fo:margin-left="0in" table:align="center"/>
    </style:style>
    <style:style style:name="TableRow276" style:family="table-row">
      <style:table-row-properties style:min-row-height="0.7451in"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2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282" style:family="table-row">
      <style:table-row-properties style:min-row-height="0.4888in"/>
    </style:style>
    <style:style style:name="TableCell2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287" style:family="table-row">
      <style:table-row-properties style:min-row-height="0.5027in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294" style:family="table-row">
      <style:table-row-properties style:min-row-height="1.0277in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30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302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303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306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312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314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ableRow316" style:family="table-row">
      <style:table-row-properties style:min-row-height="0.6298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21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322" style:family="table-row">
      <style:table-row-properties style:min-row-height="0.5451in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331" style:family="table-row">
      <style:table-row-properties style:min-row-height="3.1034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337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4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4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0pt"/>
    </style:style>
    <style:style style:name="P34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0pt"/>
    </style:style>
    <style:style style:name="P347" style:parent-style-name="內文" style:family="paragraph">
      <style:paragraph-properties fo:line-height="0.25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351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352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3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354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olumn357" style:family="table-column">
      <style:table-column-properties style:column-width="3.5937in"/>
    </style:style>
    <style:style style:name="TableColumn358" style:family="table-column">
      <style:table-column-properties style:column-width="3.7812in"/>
    </style:style>
    <style:style style:name="Table356" style:family="table">
      <style:table-properties style:width="7.375in" fo:margin-left="-0.0034in" table:align="left"/>
    </style:style>
    <style:style style:name="TableRow359" style:family="table-row">
      <style:table-row-properties style:min-row-height="2.9513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403" style:family="table-row">
      <style:table-row-properties style:min-row-height="2.2513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411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423" style:parent-style-name="內文" style:family="paragraph">
      <style:paragraph-properties fo:text-align="center" fo:line-height="0.25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427" style:parent-style-name="內文" style:family="paragraph">
      <style:paragraph-properties fo:line-height="0.25in"/>
    </style:style>
    <style:style style:name="T42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429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43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431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432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4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434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435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olumn437" style:family="table-column">
      <style:table-column-properties style:column-width="0.5993in"/>
    </style:style>
    <style:style style:name="TableColumn438" style:family="table-column">
      <style:table-column-properties style:column-width="4.0666in"/>
    </style:style>
    <style:style style:name="TableColumn439" style:family="table-column">
      <style:table-column-properties style:column-width="0.3562in"/>
    </style:style>
    <style:style style:name="TableColumn440" style:family="table-column">
      <style:table-column-properties style:column-width="0.3562in"/>
    </style:style>
    <style:style style:name="TableColumn441" style:family="table-column">
      <style:table-column-properties style:column-width="0.3569in"/>
    </style:style>
    <style:style style:name="TableColumn442" style:family="table-column">
      <style:table-column-properties style:column-width="0.3562in"/>
    </style:style>
    <style:style style:name="TableColumn443" style:family="table-column">
      <style:table-column-properties style:column-width="0.3569in"/>
    </style:style>
    <style:style style:name="Table436" style:family="table">
      <style:table-properties style:width="6.4486in" fo:margin-left="0in" table:align="left"/>
    </style:style>
    <style:style style:name="TableRow444" style:family="table-row">
      <style:table-row-properties style:min-row-height="0.2916in"/>
    </style:style>
    <style:style style:name="TableCell4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451" style:family="table-row">
      <style:table-row-properties style:min-row-height="0.3361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464" style:family="table-row">
      <style:table-row-properties style:min-row-height="0.7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479" style:family="table-row">
      <style:table-row-properties style:min-row-height="0.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493" style:family="table-row">
      <style:table-row-properties style:min-row-height="0.75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508" style:family="table-row">
      <style:table-row-properties style:min-row-height="0.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522" style:family="table-row">
      <style:table-row-properties style:min-row-height="0.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536" style:family="table-row">
      <style:table-row-properties style:min-row-height="0.75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553" style:family="table-row">
      <style:table-row-properties style:min-row-height="0.75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567" style:family="table-row">
      <style:table-row-properties style:min-row-height="0.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581" style:family="table-row">
      <style:table-row-properties style:min-row-height="0.75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Row595" style:family="table-row">
      <style:table-row-properties style:min-row-height="0.999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601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13542in" svg:y="0in" svg:width="0.85417in" svg:height="0.27083in" style:rel-width="scale" style:rel-height="scale"><draw:text-box><text:p text:style-name="P5">子計畫2</text:p><text:p text:style-name="內文"/></draw:text-box><svg:title/><svg:desc/></draw:frame></text:span></text:p>
      <text:p text:style-name="P6">臺北市112年度高級中等以下學校金融基礎教育體驗計畫</text:p>
      <text:p text:style-name="P7">一、依據：臺北市112學年度高級中等以下學校金融基礎教育融入教學精進推廣計畫</text:p>
      <text:p text:style-name="P8"><text:s text:c="5"/>辦理。</text:p>
      <text:list text:style-name="LFO5" text:continue-numbering="true">
        <text:list-item>
          <text:p text:style-name="P9">目的</text:p>
        </text:list-item>
      </text:list>
      <text:p text:style-name="P10">（一）鼓勵學校將十二年國教課程結合金融基礎教育學習架構，落實執行金融教育課程，深化學生之學習。</text:p>
      <text:p text:style-name="P11">（二）促進本市高中職以下學生對金融素養知識認識，使用本市或金融監督管理委員會研發之理財教材，填補學生之金融意識與價值觀匱乏。</text:p>
      <text:list text:style-name="LFO2" text:continue-numbering="true">
        <text:list-item>
          <text:p text:style-name="P12">藉由參觀體驗金融教育場館，提升本市學生金融知識及應用能力，提供更符合學生經驗與期待之金融探索旅程。</text:p>
        </text:list-item>
      </text:list>
      <text:list text:style-name="LFO5" text:continue-numbering="true">
        <text:list-item>
          <text:p text:style-name="P13">辦理單位</text:p>
        </text:list-item>
      </text:list>
      <text:p text:style-name="P14"><text:span text:style-name="T15">（一）</text:span><text:span text:style-name="T16">主辦單位：臺北市政府教育局</text:span><text:span text:style-name="T17">（臺北市國民教育輔導團）</text:span></text:p>
      <text:p text:style-name="P18">（二）承辦單位：臺北市內湖區麗山國民小學<text:s/></text:p>
      <text:p text:style-name="P19">四、實施方式：<text:s/></text:p>
      <text:p text:style-name="P20">（一）教師於課堂使用理財教材，請學生填寫金融基礎教育學習心得單（附件1），參</text:p>
      <text:p text:style-name="P21"><text:s text:c="6"/>考網站：</text:p>
      <text:p text:style-name="P22"><text:s text:c="6"/>1.臺北酷課雲「臺北市理財教育」專區：</text:p>
      <text:p text:style-name="P23"><text:span text:style-name="T24"><text:s text:c="8"/></text:span><text:a xlink:href="https://sites.google.com/view/tp-money-management" office:target-frame-name="_top" xlink:show="replace"><text:span text:style-name="T25">https://sites.google.com/view/tp-money-management</text:span></text:a></text:p>
      <text:p text:style-name="P26"><text:s text:c="6"/>2.金融監督管理委員會「金融智慧網」專區：</text:p>
      <text:p text:style-name="P27"><text:span text:style-name="T28"><text:s text:c="8"/></text:span><text:a xlink:href="https://moneywise.fsc.gov.tw/index.jsp" office:target-frame-name="_top" xlink:show="replace"><text:span text:style-name="T29">https://moneywise.fsc.gov.tw/index.jsp</text:span></text:a></text:p>
      <text:p text:style-name="P30">（二）以高中職、國中、小（校）為單位，請填具「金融基礎教育體驗計畫申請</text:p>
      <text:p text:style-name="P31">表」（附件2），並上網至臺北市麗山國小「金融基礎教育體驗」專區填寫表單，網址https://w3.lnps.tp.edu.tw/nss/p/index，向本局申請體驗專案。</text:p>
      <text:p text:style-name="P32">大型學校(60班以上)至多申請4班，中型學校(13班~59班)至多申請3班，小型學校(12班以下)至多申請1班。請帶隊老師於活動進行間，協助維護學生安全。推薦體驗地點：</text:p>
      <text:p text:style-name="P33"><text:s text:c="6"/>1.金融探索館：參觀對象為國中、高中職學生，由導覽人員帶隊導覽40分</text:p>
      <text:p text:style-name="P34"><text:s text:c="20"/>鐘，後引導自由探索20分鐘，共60分鐘，住址為臺北市中正</text:p>
      <text:p text:style-name="P35"><text:s text:c="20"/>區羅斯福路三段62號3樓（臺灣金融研訓院），場館介紹網</text:p>
      <text:soft-page-break/>
      <text:p text:style-name="P36"><text:s text:c="20"/>址：http://www.tabf.org.tw/FE62/。</text:p>
      <text:p text:style-name="P37"><text:s text:c="6"/>2.中國信託文薈館：參觀對象為國小3-6年級學生，由導覽人員帶隊導覽60</text:p>
      <text:p text:style-name="P38"><text:s text:c="24"/>分鐘，後引導自由探索30分鐘，共90分鐘，住址為臺北</text:p>
      <text:p text:style-name="P39"><text:s text:c="24"/>市南港區經貿二路168號A棟1樓，場館介紹網址：</text:p>
      <text:p text:style-name="P40"><text:span text:style-name="T41"><text:s text:c="24"/></text:span><text:a xlink:href="https://www.ctbcmuseum.com/zh_TW" office:target-frame-name="_top" xlink:show="replace"><text:span text:style-name="T42">https://www.ctbcmuseum.com/zh_TW</text:span></text:a><text:span text:style-name="T43">。</text:span></text:p>
      <text:p text:style-name="P44"><text:span text:style-name="T45"><text:s text:c="24"/></text:span><text:span text:style-name="T46">文薈館於112年11月休館1個月，請老師申請時留意。</text:span></text:p>
      <text:p text:style-name="P47"><text:s text:c="6"/>3.其他金融教育館：臺灣股票博物館、銀行等。</text:p>
      <text:p text:style-name="P48">（三）本計畫補助國小、國中、高中職各20個名額，依報名順序進行錄取排序。報</text:p>
      <text:p text:style-name="P49">名前請來電詢問剩餘補助名額，確認後再上網填寫申請表格，收到確認回覆信後，始完成報名手續。</text:p>
      <text:p text:style-name="P50">（四）申請時間：112年5月8日（星期一）至112年11月17日（星期五），需延長</text:p>
      <text:p text:style-name="P51">另行在網頁上通告，額滿為止。</text:p>
      <text:p text:style-name="P52">（五）活動期程：112年5月15日(星期一)至12月1日(星期五)，不含例假日。</text:p>
      <text:p text:style-name="P53">（六）活動期間發生自然災害如地震、颱風等或不可抗力之因素，則依臺北市政府發</text:p>
      <text:p text:style-name="P54"><text:s text:c="6"/>布之上課標準，另行於麗山國小網站公布活動取消或延期辦理。</text:p>
      <text:p text:style-name="P55">五、獎勵說明：</text:p>
      <text:p text:style-name="P56">（一）活動結束後3週內，學校檢附活動成果表(附件3)，上傳附件1及附件3至麗</text:p>
      <text:p text:style-name="P57"><text:span text:style-name="T58"><text:s text:c="6"/></text:span><text:span text:style-name="T59">山國小「</text:span><text:span text:style-name="T60">金融基礎教育體驗</text:span><text:span text:style-name="T61">」（</text:span><text:a xlink:href="https://w3.lnps.tp.edu.tw/nss/p/index" office:target-frame-name="_top" xlink:show="replace"><text:span text:style-name="T62">https://w3.lnps.tp.edu.tw/nss/p/index</text:span></text:a><text:span text:style-name="T63">）</text:span></text:p>
      <text:p text:style-name="P64"><text:s text:c="6"/>專區，始完成此活動。</text:p>
      <text:p text:style-name="P65">（二）參加班級由本局補助每班新臺幣3,000元等教學材料費。</text:p>
      <text:p text:style-name="P66">（三）各班指導老師獲嘉獎1次，業務承辦人及該處主任，各嘉獎1次（重複指導者</text:p>
      <text:p text:style-name="P67"><text:s text:c="6"/>以敘獎1次為限）。</text:p>
      <text:p text:style-name="P68">六、倘有疑義，請逕洽活動聯絡人：臺北市內湖區麗山國民小學，教務處廖珠惠主</text:p>
      <text:p text:style-name="P69"><text:s text:c="4"/>任，電話：02-26574158分機311。</text:p>
      <text:p text:style-name="P70">七、經費：由臺北市政府教育局相關經費支應。</text:p>
      <text:p text:style-name="P71">八、獎勵：辦理本計畫工作得力之有功人員，從優敘獎。</text:p>
      <text:p text:style-name="P72">九、本計畫經臺北市教育局核可後實施，修正時亦同。</text:p>
      <text:p text:style-name="P73"/>
      <text:soft-page-break/>
      <text:p text:style-name="P74"><text:span text:style-name="T75"><draw:frame draw:z-index="251661312" draw:id="id1" draw:style-name="a1" draw:name="文字方塊 2" text:anchor-type="paragraph" svg:x="0in" svg:y="0.1125in" svg:width="0.85417in" svg:height="0.27083in" style:rel-width="scale" style:rel-height="scale"><draw:text-box><text:p text:style-name="P76">子計畫2</text:p><text:p text:style-name="內文"/></draw:text-box><svg:title/><svg:desc/></draw:frame></text:span></text:p>
      <text:p text:style-name="P77"/>
      <text:p text:style-name="P78"><text:span text:style-name="T79">（</text:span><text:span text:style-name="T80">附件</text:span><text:span text:style-name="T81">1</text:span><text:span text:style-name="T82">）</text:span><text:span text:style-name="T83"><text:s text:c="4"/></text:span><text:span text:style-name="T84"><text:s text:c="7"/></text:span><text:span text:style-name="T85">臺北市</text:span><text:span text:style-name="T86">112年度</text:span><text:span text:style-name="T87">金融基礎教育</text:span><text:span text:style-name="T88">學習心得單</text:span></text:p>
      <text:p text:style-name="P89">學校： <text:s text:c="17"/>班級：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學習心得（至少50字）：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學生： <text:s text:c="8"/>座號：</text:p>
          </table:table-cell>
          <table:table-cell table:style-name="TableCell103">
            <text:p text:style-name="P104">學習心得（至少50字）：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學生： <text:s text:c="8"/>座號：</text:p>
          </table:table-cell>
        </table:table-row>
        <table:table-row table:style-name="TableRow112">
          <table:table-cell table:style-name="TableCell113">
            <text:p text:style-name="P114">學習心得（至少50字）：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學生： <text:s text:c="8"/>座號：</text:p>
          </table:table-cell>
          <table:table-cell table:style-name="TableCell122">
            <text:p text:style-name="P123">學習心得（至少50字）：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學生： <text:s text:c="8"/>座號：</text:p>
          </table:table-cell>
        </table:table-row>
        <table:table-row table:style-name="TableRow131">
          <table:table-cell table:style-name="TableCell132">
            <text:p text:style-name="P133">學習心得（至少50字）：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學生： <text:s text:c="8"/>座號：</text:p>
          </table:table-cell>
          <table:table-cell table:style-name="TableCell141">
            <text:p text:style-name="P142">學習心得（至少50字）：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學生： <text:s text:c="8"/>座號：</text:p>
          </table:table-cell>
        </table:table-row>
      </table:table>
      <text:p text:style-name="P150">備註：每班至少6位學生填寫心得，教師可自行增加學生人數。</text:p>
      <text:p text:style-name="P151"/>
      <text:soft-page-break/>
      <text:p text:style-name="P152"><text:span text:style-name="T153"><draw:frame draw:z-index="251665408" draw:id="id2" draw:style-name="a2" draw:name="文字方塊 2" text:anchor-type="paragraph" svg:x="0in" svg:y="0.26875in" svg:width="0.85417in" svg:height="0.27083in" style:rel-width="scale" style:rel-height="scale"><draw:text-box><text:p text:style-name="P154">子計畫2</text:p><text:p text:style-name="內文"/></draw:text-box><svg:title/><svg:desc/></draw:frame></text:span></text:p>
      <text:p text:style-name="P155"/>
      <text:p text:style-name="P156"/>
      <text:p text:style-name="P157"><text:span text:style-name="T158">（</text:span><text:span text:style-name="T159">附件</text:span><text:span text:style-name="T160">2）</text:span><text:span text:style-name="T161"><text:s text:c="6"/></text:span><text:span text:style-name="T162"><text:s/></text:span><text:span text:style-name="T163">臺北市</text:span><text:span text:style-name="T164">112年度</text:span><text:span text:style-name="T165">金融基礎教育體驗</text:span><text:span text:style-name="T166">計畫申請表</text:span>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申請單位(學校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校外教學辦理日期</text:p>
            <text:p text:style-name="P179">(此欄由承辦人填寫)</text:p>
          </table:table-cell>
          <table:table-cell table:style-name="TableCell180">
            <text:p text:style-name="P181">112年 <text:s text:c="4"/>月 <text:s text:c="6"/>日</text:p>
            <text:p text:style-name="P182"><text:s text:c="11"/></text:p>
          </table:table-cell>
        </table:table-row>
        <table:table-row table:style-name="TableRow183">
          <table:table-cell table:style-name="TableCell184">
            <text:p text:style-name="P185">預計人數</text:p>
          </table:table-cell>
          <table:table-cell table:style-name="TableCell186">
            <text:p text:style-name="P187"><text:span text:style-name="T188">年級：</text:span><text:span text:style-name="T189"><text:s text:c="6"/></text:span><text:span text:style-name="T190">班級：</text:span><text:span text:style-name="T191"><text:s text:c="6"/></text:span></text:p>
            <text:p text:style-name="P192"><text:span text:style-name="T193">學生：</text:span><text:span text:style-name="T194"><text:s text:c="8"/></text:span><text:span text:style-name="T195">人，老師：</text:span><text:span text:style-name="T196"><text:s text:c="8"/></text:span><text:span text:style-name="T197">人，</text:span></text:p>
            <text:p text:style-name="P198"><text:span text:style-name="T199">家長：</text:span><text:span text:style-name="T200"><text:s text:c="5"/></text:span><text:span text:style-name="T201"><text:s/></text:span><text:span text:style-name="T202"><text:s text:c="2"/></text:span><text:span text:style-name="T203">人，共計：</text:span><text:span text:style-name="T204"><text:s text:c="4"/></text:span><text:span text:style-name="T205"><text:s text:c="2"/></text:span><text:span text:style-name="T206"><text:s text:c="2"/></text:span><text:span text:style-name="T207">人。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聯絡人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聯絡方式</text:p>
          </table:table-cell>
          <table:table-cell table:style-name="TableCell217">
            <text:p text:style-name="P218">電話: <text:s text:c="9"/>手機： <text:s text:c="9"/>傳真:</text:p>
            <text:p text:style-name="P219">E-mail：</text:p>
          </table:table-cell>
        </table:table-row>
        <table:table-row table:style-name="TableRow220">
          <table:table-cell table:style-name="TableCell221">
            <text:p text:style-name="P222">主要行程內容</text:p>
            <text:p text:style-name="P223">（請概述金融基礎教育教學活動內容）</text:p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><text:span text:style-name="T240"><text:s text:c="4"/></text:span><text:span text:style-name="T241">備註：</text:span><text:span text:style-name="T242">1.</text:span><text:span text:style-name="T243">大型學校(60班以上)至多申請4班，中型學校(13班 ~59班)至多申請</text:span></text:p>
      <text:p text:style-name="P244"><text:s text:c="12"/>3班，小型學校(12班以下)至多申請1班。請帶隊老師於活動進行間，</text:p>
      <text:p text:style-name="P245"><text:s text:c="12"/>協助維護學生安全。</text:p>
      <text:p text:style-name="P246"><text:s text:c="10"/>2.完成核章後，上網至臺北市麗山國小「金融基礎教育體驗」專區填寫</text:p>
      <text:p text:style-name="P247"><text:span text:style-name="T248"><text:s text:c="12"/></text:span><text:span text:style-name="T249">表單，網址</text:span><text:a xlink:href="https://w3.lnps.tp.edu.tw/nss/p/index" office:target-frame-name="_top" xlink:show="replace"><text:span text:style-name="T250">https://w3.lnps.tp.edu.tw/nss/p/index</text:span></text:a><text:span text:style-name="T251">，並上傳此附</text:span></text:p>
      <text:p text:style-name="P252"><text:s text:c="12"/>件，始完成報名手續。</text:p>
      <text:p text:style-name="P253"><text:s text:c="4"/>承辦人： <text:s text:c="14"/>單位主管： <text:s text:c="14"/>校長：</text:p>
      <text:p text:style-name="P254"/>
      <text:soft-page-break/>
      <text:p text:style-name="P255"><text:span text:style-name="T256"><draw:frame draw:z-index="251667456" draw:id="id3" draw:style-name="a3" draw:name="文字方塊 2" text:anchor-type="paragraph" svg:x="0in" svg:y="0.3in" svg:width="0.85417in" svg:height="0.27083in" style:rel-width="scale" style:rel-height="scale"><draw:text-box><text:p text:style-name="P257">子計畫2</text:p><text:p text:style-name="內文"/></draw:text-box><svg:title/><svg:desc/></draw:frame></text:span></text:p>
      <text:p text:style-name="P258"/>
      <text:p text:style-name="P259"/>
      <text:p text:style-name="P260">（附件3-1）<text:s text:c="5"/></text:p>
      <text:p text:style-name="P261"><text:span text:style-name="T262"><text:s text:c="11"/></text:span><text:span text:style-name="T263"><text:s text:c="4"/></text:span><text:span text:style-name="T264"><text:s text:c="2"/></text:span><text:span text:style-name="T265">臺北市</text:span><text:span text:style-name="T266">112年度</text:span><text:span text:style-name="T267">金融基礎教育體驗</text:span><text:span text:style-name="T268">計畫報告書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計畫名稱</text:p>
          </table:table-cell>
          <table:covered-table-cell/>
          <table:table-cell table:style-name="TableCell279" table:number-columns-spanned="3">
            <text:p text:style-name="P280">臺北市112年度高級中等以下</text:p>
            <text:p text:style-name="P281">金融基礎教育體驗實施計畫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申請學校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/>
            <text:p text:style-name="P290"><text:s/>校外教學辦理日期</text:p>
            <text:p text:style-name="P291"/>
          </table:table-cell>
          <table:covered-table-cell/>
          <table:table-cell table:style-name="TableCell292" table:number-columns-spanned="3">
            <text:p text:style-name="P293">112年 <text:s text:c="6"/>月 <text:s text:c="6"/>日 <text:s/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實際參加人數</text:p>
          </table:table-cell>
          <table:covered-table-cell/>
          <table:table-cell table:style-name="TableCell297" table:number-columns-spanned="3">
            <text:p text:style-name="P298"><text:span text:style-name="T299">年級：</text:span><text:span text:style-name="T300"><text:s text:c="6"/></text:span><text:span text:style-name="T301">，班級</text:span><text:span text:style-name="T302">：</text:span><text:span text:style-name="T303"><text:s text:c="6"/></text:span></text:p>
            <text:p text:style-name="P304"><text:span text:style-name="T305">學生</text:span><text:span text:style-name="T306"><text:s text:c="6"/></text:span><text:span text:style-name="T307">人，老師</text:span><text:span text:style-name="T308"><text:s text:c="8"/></text:span><text:span text:style-name="T309">人，</text:span></text:p>
            <text:p text:style-name="P310"><text:span text:style-name="T311">家長</text:span><text:span text:style-name="T312"><text:s text:c="7"/></text:span><text:span text:style-name="T313">人，共計</text:span><text:span text:style-name="T314"><text:s text:c="6"/></text:span><text:span text:style-name="T315">人。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/>是否檢附相關文件</text:p>
          </table:table-cell>
          <table:covered-table-cell/>
          <table:table-cell table:style-name="TableCell319" table:number-columns-spanned="3">
            <text:p text:style-name="P320">1.□活動照片<text:s text:c="3"/>2.□計畫書</text:p>
            <text:p text:style-name="P321">3.□其他輔助資料（非必要）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聯絡人/職稱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>聯絡電話：</text:p>
          </table:table-cell>
          <table:table-cell table:style-name="TableCell329">
            <text:p text:style-name="P330">E-mail：</text:p>
          </table:table-cell>
        </table:table-row>
        <table:table-row table:style-name="TableRow331">
          <table:table-cell table:style-name="TableCell332">
            <text:p text:style-name="P333">教</text:p>
            <text:p text:style-name="P334">學</text:p>
            <text:p text:style-name="P335">成</text:p>
            <text:p text:style-name="P336">果</text:p>
          </table:table-cell>
          <table:table-cell table:style-name="TableCell337" table:number-columns-spanned="4">
            <text:p text:style-name="P338">1.學習情形</text:p>
            <text:p text:style-name="P339"/>
            <text:p text:style-name="P340"/>
            <text:p text:style-name="P341"/>
            <text:p text:style-name="P342">2.建議事項</text:p>
            <text:p text:style-name="P343"/>
            <text:p text:style-name="P344"/>
          </table:table-cell>
          <table:covered-table-cell/>
          <table:covered-table-cell/>
          <table:covered-table-cell/>
        </table:table-row>
      </table:table>
      <text:p text:style-name="P345"/>
      <text:p text:style-name="P346"/>
      <text:soft-page-break/>
      <text:p text:style-name="P347"><text:span text:style-name="T348"><draw:frame draw:z-index="251669504" draw:id="id4" draw:style-name="a4" draw:name="文字方塊 2" text:anchor-type="paragraph" svg:x="0.07292in" svg:y="0in" svg:width="0.85417in" svg:height="0.27083in" style:rel-width="scale" style:rel-height="scale"><draw:text-box><text:p text:style-name="P349">子計畫2</text:p><text:p text:style-name="內文"/></draw:text-box><svg:title/><svg:desc/></draw:frame></text:span><text:span text:style-name="T350">（</text:span><text:span text:style-name="T351">附件</text:span><text:span text:style-name="T352">3-2）</text:span><text:span text:style-name="T353"><text:s text:c="2"/></text:span></text:p>
      <text:p text:style-name="P354"><text:s text:c="3"/>臺北市112年度金融基礎教育體驗計畫活動照片說明<text:s/></text:p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活動照片（一）</text:p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>活動照片（二）</text:p>
            <text:p text:style-name="P373"/>
          </table:table-cell>
        </table:table-row>
        <table:table-row table:style-name="TableRow374">
          <table:table-cell table:style-name="TableCell375">
            <text:p text:style-name="P376">照片內容說明：</text:p>
            <text:p text:style-name="P377"/>
          </table:table-cell>
          <table:table-cell table:style-name="TableCell378">
            <text:p text:style-name="P379">照片內容說明：</text:p>
            <text:p text:style-name="P380"/>
          </table:table-cell>
        </table:table-row>
        <table:table-row table:style-name="TableRow381">
          <table:table-cell table:style-name="TableCell382">
            <text:p text:style-name="P383">活動照片（三）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</table:table-cell>
          <table:table-cell table:style-name="TableCell393">
            <text:p text:style-name="P394">活動照片（四）</text:p>
            <text:p text:style-name="P395"/>
          </table:table-cell>
        </table:table-row>
        <table:table-row table:style-name="TableRow396">
          <table:table-cell table:style-name="TableCell397">
            <text:p text:style-name="P398">照片內容說明：</text:p>
            <text:p text:style-name="P399"/>
          </table:table-cell>
          <table:table-cell table:style-name="TableCell400">
            <text:p text:style-name="P401">照片內容說明：</text:p>
            <text:p text:style-name="P402"/>
          </table:table-cell>
        </table:table-row>
        <table:table-row table:style-name="TableRow403">
          <table:table-cell table:style-name="TableCell404">
            <text:p text:style-name="P405">活動照片（五）</text:p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</table:table-cell>
          <table:table-cell table:style-name="TableCell413">
            <text:p text:style-name="P414">活動照片（六）</text:p>
            <text:p text:style-name="P415"/>
          </table:table-cell>
        </table:table-row>
        <table:table-row table:style-name="TableRow416">
          <table:table-cell table:style-name="TableCell417">
            <text:p text:style-name="P418">照片內容說明：</text:p>
            <text:p text:style-name="P419"/>
          </table:table-cell>
          <table:table-cell table:style-name="TableCell420">
            <text:p text:style-name="P421">照片內容說明：</text:p>
            <text:p text:style-name="P422"/>
          </table:table-cell>
        </table:table-row>
      </table:table>
      <text:soft-page-break/>
      <text:p text:style-name="P423"><text:span text:style-name="T424"><draw:frame draw:z-index="251671552" draw:id="id5" draw:style-name="a5" draw:name="文字方塊 2" text:anchor-type="paragraph" svg:x="0in" svg:y="0.18542in" svg:width="0.85417in" svg:height="0.27083in" style:rel-width="scale" style:rel-height="scale"><draw:text-box><text:p text:style-name="P425">子計畫2</text:p><text:p text:style-name="內文"/></draw:text-box><svg:title/><svg:desc/></draw:frame></text:span><text:span text:style-name="T426"><text:s/></text:span></text:p>
      <text:p text:style-name="P427"><text:span text:style-name="T428">（</text:span><text:span text:style-name="T429">附件</text:span><text:span text:style-name="T430">3-</text:span><text:span text:style-name="T431">3</text:span><text:span text:style-name="T432">）</text:span><text:span text:style-name="T433"><text:s text:c="2"/></text:span></text:p>
      <text:p text:style-name="P434"><text:s text:c="4"/>臺北市112年度金融基礎教育體驗計畫成效問卷分析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2">
            <text:p text:style-name="P446">項目</text:p>
          </table:table-cell>
          <table:table-cell table:style-name="TableCell447" table:number-rows-spanned="2">
            <text:p text:style-name="P448">問題</text:p>
          </table:table-cell>
          <table:table-cell table:style-name="TableCell449" table:number-columns-spanned="5">
            <text:p text:style-name="P450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5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1</text:p>
          </table:table-cell>
        </table:table-row>
        <table:table-row table:style-name="TableRow464">
          <table:table-cell table:style-name="TableCell465" table:number-rows-spanned="2">
            <text:p text:style-name="P466">金融教育體驗計畫</text:p>
          </table:table-cell>
          <table:table-cell table:style-name="TableCell467">
            <text:p text:style-name="P468">金融基礎教育體驗計畫，您的滿意度？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金融基礎教育體驗計畫，貼切且符合當代金融教育推廣？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rows-spanned="3">
            <text:p text:style-name="P495">金融教育體驗計畫內容</text:p>
          </table:table-cell>
          <table:table-cell table:style-name="TableCell496">
            <text:p text:style-name="P497">金融基礎教育體驗計畫內容，您的滿意度？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金融基礎教育體驗計畫，有助於增進金融教育相關知能?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金融基礎教育體驗計畫內容，對您的教學實務上有所幫助?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rows-spanned="4">
            <text:p text:style-name="P538">導覽</text:p>
            <text:p text:style-name="P539">安排</text:p>
            <text:p text:style-name="P540"/>
          </table:table-cell>
          <table:table-cell table:style-name="TableCell541">
            <text:p text:style-name="P542">參觀場館滿意度(含相關設備與服務態度)?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整體時間的恰當性?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解說員的專業與熱誠滿意度?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整體服務之滿意度?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其他</text:p>
            <text:p text:style-name="P598">建議</text:p>
          </table:table-cell>
          <table:table-cell table:style-name="TableCell599" table:number-columns-spanned="6">
            <text:p text:style-name="P600"/>
            <text:p text:style-name="P601"/>
            <text:p text:style-name="P6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  <style:text-properties style:font-name="Wingdings"/>
      </text:list-level-style-bullet>
      <text:list-level-style-number text:level="3" text:style-name="WW_CharLFO1LVL3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4T06:54:00Z</meta:creation-date>
    <dc:date>2023-09-04T06:54:00Z</dc:date>
    <meta:print-date>2023-03-28T10:47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66" meta:character-count="3788" meta:row-count="26" meta:non-whitespace-character-count="3229"/>
  </office:meta>
</office:document-meta>
</file>