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830">
      <style:graphic-properties fo:wrap-option="wrap" fo:padding-top="0.05in" fo:padding-bottom="0.05in" fo:padding-left="0.1in" fo:padding-right="0.1in" draw:textarea-vertical-align="middle" draw:textarea-horizontal-align="center" draw:fill="solid" draw:fill-color="#ccffcc" draw:opacity="100%"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3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404040" style:text-line-through-type="none" style:text-line-through-style="none" style:text-line-through-width="auto" style:text-line-through-color="font-color" style:text-position="0% 100%" fo:font-family="Broadway" style:font-family-asian="id-kaiun" style:font-family-generic="decorative" style:font-family-generic-asian="moder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05in" fo:padding-bottom="0.05in" fo:padding-left="0.1in" fo:padding-right="0.1in" draw:textarea-vertical-align="middle" draw:textarea-horizontal-align="center" draw:fill="solid" draw:fill-color="#b7dee8" draw:opacity="100%" draw:stroke="none" draw:auto-grow-width="false" draw:auto-grow-height="false"/>
      <style:paragraph-properties style:font-independent-line-spacing="true" style:writing-mode="lr-tb"/>
    </style:style>
    <style:style style:family="graphic" style:name="a8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5">
      <style:text-properties fo:font-variant="normal" fo:text-transform="none" fo:color="#404040" style:text-line-through-type="none" style:text-line-through-style="none" style:text-line-through-width="auto" style:text-line-through-color="font-color" style:text-position="0% 100%" fo:font-family="Broadway" style:font-family-asian="id-kaiun" style:font-family-generic="decorative" style:font-family-generic-asian="moder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839">
      <style:graphic-properties fo:wrap-option="wrap" fo:padding-top="0.05in" fo:padding-bottom="0.05in" fo:padding-left="0.1in" fo:padding-right="0.1in" draw:textarea-vertical-align="middle" draw:textarea-horizontal-align="center" draw:fill="solid" draw:fill-color="#b7dee8" draw:opacity="100%" draw:stroke="none" draw:auto-grow-width="false" draw:auto-grow-height="false"/>
      <style:paragraph-properties style:font-independent-line-spacing="true" style:writing-mode="lr-tb"/>
    </style:style>
    <style:style style:family="text" style:name="a798">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b05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b050" style:text-line-through-type="none" style:text-line-through-style="none" style:text-line-through-width="auto" style:text-line-through-color="font-color" style:text-position="0% 100%" fo:font-family="華康新綜藝體W9(P)" style:font-family-asian="華康新綜藝體W9(P)" style:font-family-generic="decorative" style:font-family-generic-asian="decorative" style:font-pitch="variable" style:font-pitch-asian="variable" fo:font-size="0.83333in" style:font-size-asian="0.83333in" style:font-size-complex="0.83333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4">
      <style:text-properties fo:font-variant="normal" fo:text-transform="none" fo:color="#404040" style:text-line-through-type="none" style:text-line-through-style="none" style:text-line-through-width="auto" style:text-line-through-color="font-color" style:text-position="0% 100%" fo:font-family="王漢宗特黑體繁" style:font-family-asian="王漢宗特黑體繁" style:font-family-complex="Gen Jyuu Gothic LP Regular" style:font-family-generic-complex="swiss" style:font-pitch="variable" style:font-pitch-asian="variable" style:font-pitch-complex="variable" fo:font-size="0.55556in" style:font-size-asian="0.55556in" style:font-size-complex="0.55556in" fo:letter-spacing="0.04167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404040" style:text-line-through-type="none" style:text-line-through-style="none" style:text-line-through-width="auto" style:text-line-through-color="font-color" style:text-position="0% 100%" fo:font-family="王漢宗特黑體繁" style:font-family-asian="王漢宗特黑體繁" style:font-family-complex="Gen Jyuu Gothic LP Regular" style:font-family-generic-complex="swiss" style:font-pitch="variable" style:font-pitch-asian="variable" style:font-pitch-complex="variable" fo:font-size="0.55556in" style:font-size-asian="0.55556in" style:font-size-complex="0.55556in" fo:letter-spacing="0.04167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6">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0">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83333in" style:font-size-asian="0.83333in" style:font-size-complex="0.8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44">
      <style:text-properties fo:font-variant="normal" fo:text-transform="none" fo:color="#404040" style:text-line-through-type="none" style:text-line-through-style="none" style:text-line-through-width="auto" style:text-line-through-color="font-color" style:text-position="0% 100%" fo:font-family="Broadway" style:font-family-asian="id-kaiun" style:font-family-generic="decorative" style:font-family-generic-asian="moder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b7dee8" draw:opacity="100%"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42" style:parent-style-name="Graphics">
      <style:graphic-properties draw:fill="none" draw:stroke="non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MWindyHK-Bold" style:font-family-asian="MWindyHK-Bold" style:font-family-generic="modern" style:font-family-generic-asian="moder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MWindyHK-Bold" style:font-family-asian="MWindyHK-Bold" style:font-family-generic="modern" style:font-family-generic-asian="moder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text" style:name="a850">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SentyTEA 新蒂下午茶体" style:font-family-asian="SentyTEA 新蒂下午茶体" style:font-family-complex="Gen Jyuu Gothic LP Regular" style:font-family-generic="script" style:font-family-generic-asian="script" style:font-family-generic-complex="swiss" style:font-pitch="variable" style:font-pitch-asian="variable" style:font-pitch-complex="variable" fo:font-size="0.55556in" style:font-size-asian="0.55556in" style:font-size-complex="0.55556in" fo:letter-spacing="0in" style:language-asian="zh"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e46c0a" style:text-line-through-type="none" style:text-line-through-style="none" style:text-line-through-width="auto" style:text-line-through-color="font-color" style:text-position="0% 100%" fo:font-family="王漢宗綜藝體繁" style:font-family-asian="王漢宗綜藝體繁" style:font-family-complex="Gen Jyuu Gothic LP Regular" style:font-family-generic-complex="swiss"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single" style:text-underline-style="solid" style:text-underline-width="bold"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e46c0a" style:text-line-through-type="none" style:text-line-through-style="none" style:text-line-through-width="auto" style:text-line-through-color="font-color" style:text-position="0% 100%" fo:font-family="王漢宗綜藝體繁" style:font-family-asian="王漢宗綜藝體繁" style:font-family-complex="Gen Jyuu Gothic LP Regular" style:font-family-generic-complex="swiss" style:font-pitch="variable" style:font-pitch-asian="variable" style:font-pitch-complex="variable" fo:font-size="0.66667in" style:font-size-asian="0.66667in" style:font-size-complex="0.66667in" fo:letter-spacing="0in" fo:language="en" style:language-asian="zh" fo:country="US" style:country-asian="TW" fo:font-style="normal" style:font-style-asian="normal" style:font-style-complex="normal" style:text-underline-type="single" style:text-underline-style="solid" style:text-underline-width="bold"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9">
      <style:text-properties fo:font-variant="normal" fo:text-transform="none" fo:color="#404040" style:text-line-through-type="none" style:text-line-through-style="none" style:text-line-through-width="auto" style:text-line-through-color="font-color" style:text-position="0% 100%" fo:font-family="Broadway" style:font-family-asian="id-kaiun" style:font-family-generic="decorative" style:font-family-generic-asian="moder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e46c0a" style:text-line-through-type="none" style:text-line-through-style="none" style:text-line-through-width="auto" style:text-line-through-color="font-color" style:text-position="0% 100%" fo:font-family="王漢宗綜藝體繁" style:font-family-asian="王漢宗綜藝體繁" style:font-family-complex="Gen Jyuu Gothic LP Regular" style:font-family-generic-complex="swiss"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single" style:text-underline-style="solid" style:text-underline-width="bold"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99ff" style:text-line-through-type="none" style:text-line-through-style="none" style:text-line-through-width="auto" style:text-line-through-color="font-color" style:text-position="0% 100%" fo:font-family="王漢宗綜藝體繁" style:font-family-asian="王漢宗綜藝體繁" style:font-family-complex="Gen Jyuu Gothic LP Regular" style:font-family-generic-complex="swiss" style:font-pitch="variable" style:font-pitch-asian="variable" style:font-pitch-complex="variable"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99ff" style:text-line-through-type="none" style:text-line-through-style="none" style:text-line-through-width="auto" style:text-line-through-color="font-color" style:text-position="0% 100%" fo:font-family="王漢宗綜藝體繁" style:font-family-asian="王漢宗綜藝體繁" style:font-pitch="variable"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755" style:parent-style-name="Graphics">
      <style:graphic-properties draw:fill="none" draw:stroke="none"/>
    </style:style>
    <style:style style:family="text" style:name="a756">
      <style:text-properties fo:font-variant="normal" fo:text-transform="none" fo:color="#953735" style:text-line-through-type="none" style:text-line-through-style="none" style:text-line-through-width="auto" style:text-line-through-color="font-color" style:text-position="0% 100%" fo:font-family="SentyTang" style:font-family-asian="SentyTang"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953735" style:text-line-through-type="none" style:text-line-through-style="none" style:text-line-through-width="auto" style:text-line-through-color="font-color" style:text-position="0% 100%" fo:font-family="SentyTang" style:font-family-asian="SentyTang"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758">
      <style:paragraph-properties fo:line-height="100%" fo:text-align="center" style:tab-stop-distance="1.4in" fo:margin-left="0in" fo:margin-right="0in" fo:text-indent="0.8802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b05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9">
      <style:graphic-properties fo:wrap-option="wrap" fo:padding-top="0in" fo:padding-bottom="0in" fo:padding-left="0in" fo:padding-right="0in" draw:textarea-vertical-align="middle" draw:textarea-horizontal-align="center" draw:fill="solid" draw:fill-color="#fdeada" draw:opacity="100%" draw:stroke="none" draw:auto-grow-width="false" draw:auto-grow-height="false"/>
      <style:paragraph-properties style:font-independent-line-spacing="true" style:writing-mode="lr-tb"/>
    </style:style>
    <style:style style:family="paragraph" style:name="a863">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9998in" fo:padding-bottom="0.09998in" fo:padding-left="0.09998in" fo:padding-right="0.09998in" draw:textarea-vertical-align="middle" draw:textarea-horizontal-align="left" draw:fill="solid" draw:fill-color="#ffffff" draw:opacity="100%" draw:stroke="solid" svg:stroke-width="0.02778in" svg:stroke-color="#00b050" svg:stroke-opacity="100%" svg:stroke-linecap="butt" draw:auto-grow-width="false" draw:auto-grow-height="false"/>
      <style:paragraph-properties style:font-independent-line-spacing="true" style:writing-mode="lr-tb"/>
    </style:style>
    <style:style style:family="text" style:name="a865">
      <style:text-properties fo:font-variant="normal" fo:text-transform="none" fo:color="#00b050" style:text-line-through-type="none" style:text-line-through-style="none" style:text-line-through-width="auto" style:text-line-through-color="font-color" style:text-position="0% 100%" fo:font-family="SentyTEA 新蒂下午茶体" style:font-family-asian="SentyTEA 新蒂下午茶体" style:font-family-generic="script" style:font-family-generic-asian="script"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b050" style:text-line-through-type="none" style:text-line-through-style="none" style:text-line-through-width="auto" style:text-line-through-color="font-color" style:text-position="0% 100%" fo:font-family="SentyTEA 新蒂下午茶体" style:font-family-asian="SentyTEA 新蒂下午茶体" style:font-family-generic="script" style:font-family-generic-asian="script"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b050" style:text-line-through-type="none" style:text-line-through-style="none" style:text-line-through-width="auto" style:text-line-through-color="font-color" style:text-position="0% 100%" fo:font-family="SentyTEA 新蒂下午茶体" style:font-family-asian="SentyTEA 新蒂下午茶体" style:font-family-generic="script" style:font-family-generic-asian="script"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b050" style:text-line-through-type="none" style:text-line-through-style="none" style:text-line-through-width="auto" style:text-line-through-color="font-color" style:text-position="0% 100%" fo:font-family="SentyTEA 新蒂下午茶体" style:font-family-asian="SentyTEA 新蒂下午茶体" style:font-family-generic="script" style:font-family-generic-asian="script" style:font-pitch="variable"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9">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60" style:parent-style-name="Graphics">
      <style:graphic-properties draw:fill="none" draw:stroke="non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953735" style:text-line-through-type="none" style:text-line-through-style="none" style:text-line-through-width="auto" style:text-line-through-color="font-color" style:text-position="0% 100%" fo:font-family="SentyTang" style:font-family-asian="SentyTang" style:font-pitch="variable"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4in" fo:margin-left="0.9791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middle" draw:textarea-horizontal-align="center" draw:fill="solid" draw:fill-color="#b7dee8" draw:opacity="100%" draw:stroke="none" draw:auto-grow-width="false" draw:auto-grow-height="false"/>
      <style:paragraph-properties style:font-independent-line-spacing="true" style:writing-mode="lr-tb"/>
    </style:style>
    <style:style style:family="graphic" style:name="a763">
      <style:graphic-properties fo:wrap-option="wrap" fo:padding-top="0.05in" fo:padding-bottom="0.05in" fo:padding-left="0.03937in" fo:padding-right="0.03937in" draw:textarea-vertical-align="top" draw:textarea-horizontal-align="left" draw:fill="solid" draw:fill-color="#fdeada" draw:opacity="100%" draw:stroke="none" draw:auto-grow-width="false" draw:auto-grow-height="true"/>
      <style:paragraph-properties style:font-independent-line-spacing="true" style:writing-mode="lr-tb"/>
    </style:style>
    <style:style style:family="text" style:name="a805">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434343"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fo:wrap-option="wrap" fo:padding-top="0.09998in" fo:padding-bottom="0.09998in" fo:padding-left="0.09998in" fo:padding-right="0.09998in" draw:textarea-vertical-align="middle" draw:textarea-horizontal-align="left" draw:fill="solid" draw:fill-color="#ffffff" draw:opacity="100%" draw:stroke="solid" svg:stroke-width="0.01042in" svg:stroke-color="#953735" svg:stroke-opacity="100%" svg:stroke-linecap="butt" draw:auto-grow-width="false" draw:auto-grow-height="false"/>
      <style:paragraph-properties style:font-independent-line-spacing="true" style:writing-mode="lr-tb"/>
    </style:style>
    <style:style style:family="text" style:name="a808">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MWindyHK-Bold" style:font-family-asian="MWindyHK-Bold" style:font-family-generic="modern" style:font-family-generic-asian="modern" style:font-pitch="variable"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draw:fill="none" draw:stroke="solid" svg:stroke-width="0.01389in" svg:stroke-color="#000000" svg:stroke-opacity="100%"/>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MWindyHK-Bold" style:font-family-asian="MWindyHK-Bold" style:font-family-generic="modern" style:font-family-generic-asian="modern" style:font-pitch="variable"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1">
      <style:text-properties fo:font-variant="normal" fo:text-transform="none" fo:color="#404040" style:text-line-through-type="none" style:text-line-through-style="none" style:text-line-through-width="auto" style:text-line-through-color="font-color" style:text-position="0% 100%" fo:font-family="Broadway" style:font-family-asian="id-kaiun" style:font-family-generic="decorative" style:font-family-generic-asian="moder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0">
      <style:graphic-properties fo:wrap-option="wrap" fo:padding-top="0.05in" fo:padding-bottom="0.05in" fo:padding-left="0.1in" fo:padding-right="0.1in" draw:textarea-vertical-align="top" draw:textarea-horizontal-align="left" draw:fill="solid" draw:fill-color="#ffffcc" draw:opacity="100%" draw:stroke="none" draw:auto-grow-width="false" draw:auto-grow-height="true"/>
      <style:paragraph-properties style:font-independent-line-spacing="true" style:writing-mode="lr-tb"/>
    </style:style>
    <style:style style:family="paragraph" style:name="a812">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in" fo:padding-bottom="0in" fo:padding-left="0in" fo:padding-right="0in" draw:textarea-vertical-align="middle" draw:textarea-horizontal-align="center" draw:fill="solid" draw:fill-color="#4bacc6"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graphic-properties fo:wrap-option="wrap" fo:padding-top="0.05in" fo:padding-bottom="0.05in" fo:padding-left="0.1in" fo:padding-right="0.1in" draw:textarea-vertical-align="middle" draw:textarea-horizontal-align="center" draw:fill="solid" draw:fill-color="#ccffcc" draw:opacity="100%" draw:stroke="none" draw:auto-grow-width="false" draw:auto-grow-height="false"/>
      <style:paragraph-properties style:font-independent-line-spacing="true" style:writing-mode="lr-tb"/>
    </style:style>
    <style:style style:family="paragraph" style:name="a777">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404040" style:text-line-through-type="none" style:text-line-through-style="none" style:text-line-through-width="auto" style:text-line-through-color="font-color" style:text-position="0% 100%" fo:font-family="Broadway" style:font-family-asian="id-kaiun" style:font-family-generic="decorative" style:font-family-generic-asian="moder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8">
      <style:graphic-properties fo:wrap-option="wrap" fo:padding-top="0in" fo:padding-bottom="0in" fo:padding-left="0in" fo:padding-right="0in" draw:textarea-vertical-align="middle" draw:textarea-horizontal-align="center" draw:fill="solid" draw:fill-color="#4bacc6"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404040" style:text-line-through-type="none" style:text-line-through-style="none" style:text-line-through-width="auto" style:text-line-through-color="font-color" style:text-position="0% 100%" fo:font-family="Noto Sans CJK TC Bold" style:font-family-asian="Noto Sans CJK TC Bold" style:font-family-complex="Gen Jyuu Gothic L Monospace Bol" style:font-family-generic="swiss" style:font-family-generic-asian="swiss" style:font-family-generic-complex="modern" style:font-pitch="variable" style:font-pitch-asian="variable" style:font-pitch-complex="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2">
      <style:graphic-properties fo:wrap-option="wrap" fo:padding-top="0in" fo:padding-bottom="0in" fo:padding-left="0in" fo:padding-right="0in" draw:textarea-vertical-align="middle" draw:textarea-horizontal-align="center" draw:fill="solid" draw:fill-color="#00808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24">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5in" fo:padding-bottom="0.05in" fo:padding-left="0.1in" fo:padding-right="0.1in" draw:textarea-vertical-align="middle" draw:textarea-horizontal-align="center" draw:fill="solid" draw:fill-color="#ccffcc" draw:opacity="100%" draw:stroke="none" draw:auto-grow-width="false" draw:auto-grow-height="false"/>
      <style:paragraph-properties style:font-independent-line-spacing="true" style:writing-mode="lr-tb"/>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86">
      <style:text-properties fo:font-variant="normal" fo:text-transform="none" fo:color="#404040" style:text-line-through-type="none" style:text-line-through-style="none" style:text-line-through-width="auto" style:text-line-through-color="font-color" style:text-position="0% 100%" fo:font-family="Broadway" style:font-family-asian="id-kaiun" style:font-family-generic="decorative" style:font-family-generic-asian="modern" style:font-pitch="variable" style:font-pitch-asian="variable" fo:font-size="0.90278in" style:font-size-asian="0.90278in" style:font-size-complex="0.9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89">
      <style:text-properties fo:font-variant="normal" fo:text-transform="none" fo:color="#404040" style:text-line-through-type="none" style:text-line-through-style="none" style:text-line-through-width="auto" style:text-line-through-color="font-color" style:text-position="0% 100%" fo:font-family="Gen Jyuu Gothic P Bold" style:font-family-asian="Gen Jyuu Gothic P Bold" style:font-family-complex="Gen Jyuu Gothic P Bold" style:font-family-generic="swiss" style:font-family-generic-asian="swiss" style:font-family-generic-complex="swiss" style:font-pitch="variable" style:font-pitch-asian="variable"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presentation>
      <draw:page draw:name="Slide1" draw:style-name="a728" draw:master-page-name="Master1-Layout1-title-標題投影片" presentation:presentation-page-layout-name="Master1-PPL1" draw:id="Slide-256">
        <draw:frame draw:id="id69" draw:style-name="a733" draw:transform="translate(-3.10333in -0.55537in) rotate(-6.18627) translate(3.43134in 1.65824in)" draw:name="文字方塊 50" svg:width="6.20667in" svg:height="1.11074in">
          <draw:text-box>
            <text:p text:style-name="a732" text:class-names="" text:cond-style-name=""><text:span text:style-name="a729" text:class-names="">勞動</text:span><text:span text:style-name="a730" text:class-names="">好</text:span><text:span text:style-name="a731" text:class-names="">YOUNG</text:span></text:p>
          </draw:text-box>
          <svg:title/>
          <svg:desc/>
        </draw:frame>
        <draw:frame draw:id="id70" draw:style-name="a737" draw:name="文字方塊 73" svg:x="3.83252in" svg:y="1.96007in" svg:width="6.29991in" svg:height="0.77415in">
          <draw:text-box>
            <text:p text:style-name="a736" text:class-names="" text:cond-style-name=""><text:span text:style-name="a734" text:class-names="">勞動教育校園宣導講座</text:span><text:span text:style-name="a735" text:class-names=""/></text:p>
          </draw:text-box>
          <svg:title/>
          <svg:desc/>
        </draw:frame>
        <draw:frame draw:id="id71" draw:style-name="a741" draw:transform="translate(-1.928in -0.55537in) rotate(-6.18627) translate(8.32518in 1.12443in)" draw:name="文字方塊 74" svg:width="3.85601in" svg:height="1.11074in">
          <draw:text-box>
            <text:p text:style-name="a740" text:class-names="" text:cond-style-name=""><text:span text:style-name="a738" text:class-names="">前進校園</text:span><text:span text:style-name="a739" text:class-names=""/></text:p>
          </draw:text-box>
          <svg:title/>
          <svg:desc/>
        </draw:frame>
        <draw:g draw:name="群組 113" draw:id="id72">
          <svg:title/>
          <svg:desc/>
          <draw:custom-shape svg:width="1.93036in" svg:height="1.12539in" draw:id="id117" draw:style-name="a864" draw:transform="translate(-0.96518in -0.56269in) rotate(-0.09827) translate(1.34841in 0.81822in)" draw:name="Shape 54">
            <svg:title/>
            <svg:desc/>
            <text:p text:style-name="a863" text:class-names="" text:cond-style-name=""><text:span text:style-name="a862" text:class-names=""/></text:p>
            <draw:enhanced-geometry xmlns:dr3d="urn:oasis:names:tc:opendocument:xmlns:dr3d:1.0" draw:type="non-primitive" svg:viewBox="0 0 16717 15403" draw:enhanced-path="M ?f3 ?f4 L ?f5 ?f6 ?f7 ?f8 ?f9 ?f10 ?f11 ?f12 ?f13 ?f14 ?f15 ?f16 ?f17 ?f18 ?f19 ?f20 ?f21 ?f22 ?f23 ?f24 ?f25 ?f26 ?f27 ?f28 ?f29 ?f30 ?f31 ?f32 ?f33 ?f34 ?f33 ?f35 ?f31 ?f36 ?f29 ?f37 ?f38 ?f37 ?f39 ?f36 ?f40 ?f41 ?f42 ?f43 ?f44 ?f45 ?f46 ?f47 ?f48 ?f49 ?f50 ?f51 ?f50 ?f52 ?f50 ?f53 ?f48 ?f54 ?f55 ?f54 ?f56 ?f53 ?f42 ?f57 ?f58 ?f49 ?f59 ?f60 ?f61 ?f62 ?f63 ?f64 ?f65 ?f66 ?f67 ?f68 ?f69 ?f70 ?f69 ?f71 ?f72 ?f73 ?f65 ?f74 ?f75 ?f74 ?f76 ?f73 ?f77 ?f71 ?f78 ?f79 ?f2 ?f80 ?f76 ?f81 ?f58 ?f82 ?f83 ?f84 ?f65 ?f85 ?f65 ?f86 ?f83 ?f87 ?f88 ?f89 ?f63 ?f90 ?f59 ?f90 ?f61 ?f89 ?f91 ?f92 ?f93 ?f94 ?f95 ?f96 ?f97 ?f98 ?f99 ?f100 ?f61 ?f101 ?f102 ?f103 ?f65 ?f104 ?f65 ?f105 ?f65 ?f106 ?f83 ?f107 ?f2 ?f107 ?f108 ?f105 ?f109 ?f110 ?f111 ?f112 ?f113 ?f114 ?f115 ?f116 ?f117 ?f118 ?f75 ?f119 ?f88 ?f120 ?f83 ?f121 ?f65 ?f122 ?f83 ?f123 ?f65 ?f124 ?f65 ?f125 ?f83 ?f126 ?f58 ?f127 ?f59 ?f128 ?f2 ?f128 ?f97 ?f129 ?f130 ?f125 ?f131 ?f123 ?f131 ?f132 ?f131 ?f133 ?f111 ?f133 ?f134 ?f135 ?f136 ?f137 ?f138 ?f139 ?f48 ?f140 ?f50 ?f141 ?f50 ?f142 ?f50 ?f143 ?f48 ?f144 ?f136 ?f145 ?f146 ?f147 ?f93 ?f148 ?f149 ?f147 ?f111 ?f150 ?f111 ?f147 ?f151 ?f152 ?f153 ?f154 ?f155 ?f156 ?f76 ?f157 ?f65 ?f158 ?f159 ?f160 ?f31 ?f158 ?f33 ?f158 ?f33 ?f161 ?f33 ?f157 ?f31 ?f157 ?f38 ?f156 ?f40 ?f162 ?f138 ?f163 ?f164 ?f165 ?f99 ?f166 ?f97 ?f167 ?f146 ?f168 ?f169 ?f170 ?f75 ?f171 ?f67 ?f172 ?f173 ?f174 ?f27 ?f175 ?f176 ?f177 ?f178 ?f179 ?f180 ?f179 ?f181 ?f182 ?f183 ?f175 ?f183 ?f184 ?f185 ?f168 ?f186 ?f187 ?f188 ?f189 ?f55 ?f190 ?f69 ?f191 ?f75 ?f192 ?f159 ?f193 ?f56 ?f194 ?f40 ?f195 ?f29 ?f196 ?f197 ?f198 ?f186 ?f9 ?f23 ?f199 ?f200 ?f201 ?f202 ?f203 ?f204 ?f201 ?f21 ?f205 ?f21 ?f206 ?f207 ?f208 ?f209 ?f210 ?f211 ?f212 ?f213 ?f214 ?f180 ?f215 ?f186 ?f11 ?f216 ?f217 ?f33 ?f218 ?f219 ?f220 ?f221 ?f222 ?f176 ?f223 ?f186 ?f224 ?f183 ?f225 ?f226 ?f227 ?f228 ?f220 ?f229 ?f218 ?f230 ?f231 ?f232 ?f231 ?f233 ?f234 ?f235 ?f236 ?f237 ?f238 ?f235 ?f13 ?f233 ?f239 ?f230 ?f223 ?f240 ?f222 ?f241 ?f242 ?f243 ?f244 ?f183 ?f245 ?f246 ?f237 ?f200 ?f247 ?f207 ?f229 ?f21 ?f248 ?f249 ?f250 ?f251 ?f252 ?f253 ?f254 ?f255 ?f247 ?f256 ?f257 ?f237 ?f232 ?f258 ?f259 ?f225 ?f15 ?f231 ?f244 ?f260 ?f261 ?f262 ?f242 ?f195 ?f242 ?f210 ?f261 ?f210 ?f244 ?f212 ?f245 ?f263 ?f235 ?f264 ?f232 ?f218 ?f265 ?f266 ?f252 ?f242 ?f248 ?f259 ?f267 ?f17 ?f19 ?f268 ?f269 ?f270 ?f240 ?f271 ?f240 ?f250 ?f272 ?f237 ?f273 ?f274 ?f275 ?f276 ?f277 ?f258 ?f251 ?f238 ?f278 ?f217 ?f253 ?f214 ?f279 ?f280 ?f281 ?f9 ?f267 ?f282 ?f250 ?f7 ?f252 ?f283 ?f247 ?f187 ?f17 ?f174 ?f17 ?f184 ?f247 ?f175 ?f254 ?f175 ?f284 ?f184 ?f256 ?f187 ?f255 ?f285 ?f240 ?f286 ?f287 ?f288 ?f241 ?f212 ?f273 ?f289 ?f290 ?f239 ?f211 ?f291 ?f200 ?f203 ?f23 ?f203 ?f292 ?f199 ?f200 ?f199 ?f213 ?f293 ?f294 ?f295 ?f202 ?f192 ?f243 ?f296 ?f253 ?f297 ?f270 ?f298 ?f255 ?f299 ?f267 ?f300 ?f268 ?f301 ?f267 ?f302 ?f303 ?f302 ?f281 ?f304 ?f269 ?f305 ?f271 ?f306 ?f272 ?f297 ?f290 ?f175 ?f307 ?f187 ?f181 ?f308 ?f180 ?f309 ?f310 ?f311 ?f178 ?f312 ?f310 ?f313 ?f292 ?f314 ?f307 ?f147 ?f226 ?f135 ?f272 ?f315 ?f278 ?f316 ?f253 ?f317 ?f253 ?f318 ?f319 ?f318 ?f251 ?f317 ?f241 ?f320 ?f273 ?f321 ?f290 ?f322 ?f202 ?f323 ?f307 ?f324 ?f180 ?f304 ?f325 ?f326 ?f325 ?f139 ?f186 ?f316 ?f327 ?f320 ?f178 ?f132 ?f310 ?f328 ?f185 ?f132 ?f329 ?f320 ?f181 ?f330 ?f331 ?f332 ?f333 ?f334 ?f209 ?f335 ?f241 ?f336 ?f272 ?f337 ?f287 ?f338 ?f228 ?f338 ?f278 ?f339 ?f278 ?f340 ?f228 ?f341 ?f251 ?f342 ?f277 ?f341 ?f273 ?f339 ?f290 ?f337 ?f343 ?f344 ?f333 ?f345 ?f183 ?f346 ?f180 ?f121 ?f246 ?f121 ?f246 ?f347 ?f185 ?f107 ?f181 ?f100 ?f307 ?f348 ?f333 ?f349 ?f294 ?f350 ?f351 ?f352 ?f294 ?f353 ?f333 ?f79 ?f307 ?f354 ?f355 ?f356 ?f23 ?f357 ?f310 ?f358 ?f359 ?f360 ?f176 ?f361 ?f362 ?f363 ?f364 ?f365 ?f29 ?f366 ?f39 ?f367 ?f55 ?f28 ?f368 ?f369 ?f370 ?f371 ?f42 ?f372 ?f373 ?f374 ?f373 ?f375 ?f42 ?f376 ?f377 ?f378 ?f379 ?f380 ?f27 ?f381 ?f197 ?f382 ?f383 ?f384 ?f183 ?f385 ?f211 ?f35 ?f249 ?f386 ?f228 ?f366 ?f281 ?f366 ?f229 ?f366 ?f256 ?f387 ?f247 ?f366 ?f265 ?f388 ?f230 ?f389 ?f390 ?f391 ?f259 ?f30 ?f15 ?f392 ?f393 ?f394 ?f395 ?f396 ?f291 ?f397 ?f198 ?f398 ?f191 ?f399 ?f400 ?f401 ?f167 ?f402 ?f403 ?f404 ?f152 ?f405 ?f150 ?f406 ?f407 ?f408 ?f409 ?f408 ?f410 ?f411 ?f412 ?f413 ?f414 ?f415 ?f416 ?f417 ?f418 ?f419 ?f420 ?f421 ?f70 ?f422 ?f363 ?f423 ?f47 ?f424 ?f34 ?f382 ?f425 ?f384 ?f426 ?f389 ?f427 ?f47 ?f428 ?f53 ?f371 ?f64 ?f429 ?f358 ?f430 ?f431 ?f432 ?f84 ?f16 ?f348 ?f14 ?f433 ?f413 ?f434 ?f411 ?f119 ?f435 ?f320 ?f436 ?f437 ?f438 ?f439 ?f4 Z M ?f304 ?f0 L ?f440 ?f441 ?f442 ?f443 ?f341 ?f444 ?f445 ?f446 ?f89 ?f447 ?f80 ?f6 ?f358 ?f448 ?f449 ?f402 ?f51 ?f18 ?f43 ?f450 ?f425 ?f451 ?f452 ?f453 ?f423 ?f454 ?f455 ?f456 ?f457 ?f458 ?f429 ?f366 ?f459 ?f52 ?f460 ?f461 ?f406 ?f354 ?f462 ?f87 ?f463 ?f464 ?f465 ?f445 ?f444 ?f104 ?f466 ?f340 ?f443 ?f467 ?f443 ?f132 ?f468 ?f469 ?f465 ?f302 ?f470 ?f471 ?f472 ?f473 ?f406 ?f474 ?f475 ?f192 ?f401 ?f194 ?f419 ?f218 ?f397 ?f223 ?f455 ?f476 ?f394 ?f235 ?f453 ?f477 ?f478 ?f254 ?f479 ?f250 ?f480 ?f281 ?f382 ?f319 ?f481 ?f482 ?f483 ?f290 ?f484 ?f202 ?f485 ?f200 ?f457 ?f246 ?f398 ?f25 ?f486 ?f364 ?f404 ?f487 ?f435 ?f38 ?f447 ?f50 ?f444 ?f55 ?f488 ?f46 ?f489 ?f159 ?f0 ?f373 ?f489 ?f490 ?f491 ?f58 ?f466 ?f102 ?f492 ?f59 ?f493 ?f59 ?f447 ?f494 ?f6 ?f495 ?f406 ?f61 ?f496 ?f497 ?f374 ?f498 ?f499 ?f498 ?f24 ?f169 ?f427 ?f61 ?f367 ?f494 ?f500 ?f88 ?f501 ?f67 ?f502 ?f44 ?f360 ?f50 ?f503 ?f173 ?f356 ?f364 ?f504 ?f505 ?f506 ?f507 ?f508 ?f359 ?f89 ?f509 ?f464 ?f510 ?f511 ?f25 ?f434 ?f216 ?f512 ?f513 ?f334 ?f514 ?f129 ?f515 ?f321 ?f33 ?f142 ?f31 ?f305 ?f33 ?f312 ?f364 ?f175 ?f27 ?f285 ?f188 ?f205 ?f505 ?f215 ?f507 ?f238 ?f359 ?f276 ?f310 ?f17 ?f292 ?f270 ?f333 ?f275 ?f226 ?f213 ?f277 ?f178 ?f269 ?f221 ?f516 ?f173 ?f232 ?f44 ?f261 ?f63 ?f238 ?f2 ?f289 ?f134 ?f198 ?f109 ?f517 ?f518 ?f172 ?f519 ?f520 ?f521 ?f161 ?f522 ?f326 ?f523 ?f524 ?f1 ?f525 ?f1 ?f129 ?f526 ?f527 ?f522 ?f434 ?f521 ?f103 ?f528 ?f529 ?f530 ?f506 ?f531 ?f357 ?f532 ?f533 ?f95 ?f53 ?f534 ?f45 ?f169 ?f41 ?f88 ?f535 ?f44 ?f427 ?f173 ?f536 ?f221 ?f537 ?f327 ?f450 ?f307 ?f538 ?f273 ?f16 ?f240 ?f539 ?f252 ?f435 ?f540 ?f541 ?f239 ?f463 ?f260 ?f542 ?f198 ?f466 ?f543 ?f544 ?f165 ?f0 Z N" draw:text-areas="?f549 ?f551 ?f550 ?f552" draw:mirror-horizontal="true">
              <draw:equation draw:name="f0" draw:formula="0"/>
              <draw:equation draw:name="f1" draw:formula="16717"/>
              <draw:equation draw:name="f2" draw:formula="15403"/>
              <draw:equation draw:name="f3" draw:formula="9149"/>
              <draw:equation draw:name="f4" draw:formula="511"/>
              <draw:equation draw:name="f5" draw:formula="9587"/>
              <draw:equation draw:name="f6" draw:formula="560"/>
              <draw:equation draw:name="f7" draw:formula="10025"/>
              <draw:equation draw:name="f8" draw:formula="608"/>
              <draw:equation draw:name="f9" draw:formula="10439"/>
              <draw:equation draw:name="f10" draw:formula="681"/>
              <draw:equation draw:name="f11" draw:formula="10877"/>
              <draw:equation draw:name="f12" draw:formula="779"/>
              <draw:equation draw:name="f13" draw:formula="11290"/>
              <draw:equation draw:name="f14" draw:formula="900"/>
              <draw:equation draw:name="f15" draw:formula="11704"/>
              <draw:equation draw:name="f16" draw:formula="1046"/>
              <draw:equation draw:name="f17" draw:formula="12093"/>
              <draw:equation draw:name="f18" draw:formula="1217"/>
              <draw:equation draw:name="f19" draw:formula="12483"/>
              <draw:equation draw:name="f20" draw:formula="1411"/>
              <draw:equation draw:name="f21" draw:formula="12994"/>
              <draw:equation draw:name="f22" draw:formula="1703"/>
              <draw:equation draw:name="f23" draw:formula="13505"/>
              <draw:equation draw:name="f24" draw:formula="2020"/>
              <draw:equation draw:name="f25" draw:formula="13967"/>
              <draw:equation draw:name="f26" draw:formula="2360"/>
              <draw:equation draw:name="f27" draw:formula="14210"/>
              <draw:equation draw:name="f28" draw:formula="2555"/>
              <draw:equation draw:name="f29" draw:formula="14405"/>
              <draw:equation draw:name="f30" draw:formula="2750"/>
              <draw:equation draw:name="f31" draw:formula="14332"/>
              <draw:equation draw:name="f32" draw:formula="2871"/>
              <draw:equation draw:name="f33" draw:formula="14308"/>
              <draw:equation draw:name="f34" draw:formula="3017"/>
              <draw:equation draw:name="f35" draw:formula="3066"/>
              <draw:equation draw:name="f36" draw:formula="3090"/>
              <draw:equation draw:name="f37" draw:formula="3139"/>
              <draw:equation draw:name="f38" draw:formula="14478"/>
              <draw:equation draw:name="f39" draw:formula="14551"/>
              <draw:equation draw:name="f40" draw:formula="14624"/>
              <draw:equation draw:name="f41" draw:formula="2993"/>
              <draw:equation draw:name="f42" draw:formula="14867"/>
              <draw:equation draw:name="f43" draw:formula="3285"/>
              <draw:equation draw:name="f44" draw:formula="14770"/>
              <draw:equation draw:name="f45" draw:formula="3358"/>
              <draw:equation draw:name="f46" draw:formula="14697"/>
              <draw:equation draw:name="f47" draw:formula="3431"/>
              <draw:equation draw:name="f48" draw:formula="14600"/>
              <draw:equation draw:name="f49" draw:formula="3601"/>
              <draw:equation draw:name="f50" draw:formula="14575"/>
              <draw:equation draw:name="f51" draw:formula="3674"/>
              <draw:equation draw:name="f52" draw:formula="3723"/>
              <draw:equation draw:name="f53" draw:formula="3772"/>
              <draw:equation draw:name="f54" draw:formula="3796"/>
              <draw:equation draw:name="f55" draw:formula="14648"/>
              <draw:equation draw:name="f56" draw:formula="14721"/>
              <draw:equation draw:name="f57" draw:formula="3699"/>
              <draw:equation draw:name="f58" draw:formula="15086"/>
              <draw:equation draw:name="f59" draw:formula="15208"/>
              <draw:equation draw:name="f60" draw:formula="3820"/>
              <draw:equation draw:name="f61" draw:formula="15305"/>
              <draw:equation draw:name="f62" draw:formula="4064"/>
              <draw:equation draw:name="f63" draw:formula="15111"/>
              <draw:equation draw:name="f64" draw:formula="4137"/>
              <draw:equation draw:name="f65" draw:formula="15013"/>
              <draw:equation draw:name="f66" draw:formula="4185"/>
              <draw:equation draw:name="f67" draw:formula="14916"/>
              <draw:equation draw:name="f68" draw:formula="4234"/>
              <draw:equation draw:name="f69" draw:formula="14892"/>
              <draw:equation draw:name="f70" draw:formula="4307"/>
              <draw:equation draw:name="f71" draw:formula="4380"/>
              <draw:equation draw:name="f72" draw:formula="14940"/>
              <draw:equation draw:name="f73" draw:formula="4429"/>
              <draw:equation draw:name="f74" draw:formula="4453"/>
              <draw:equation draw:name="f75" draw:formula="15135"/>
              <draw:equation draw:name="f76" draw:formula="15232"/>
              <draw:equation draw:name="f77" draw:formula="15427"/>
              <draw:equation draw:name="f78" draw:formula="15573"/>
              <draw:equation draw:name="f79" draw:formula="4915"/>
              <draw:equation draw:name="f80" draw:formula="4964"/>
              <draw:equation draw:name="f81" draw:formula="5061"/>
              <draw:equation draw:name="f82" draw:formula="5183"/>
              <draw:equation draw:name="f83" draw:formula="15038"/>
              <draw:equation draw:name="f84" draw:formula="5256"/>
              <draw:equation draw:name="f85" draw:formula="5329"/>
              <draw:equation draw:name="f86" draw:formula="5378"/>
              <draw:equation draw:name="f87" draw:formula="5402"/>
              <draw:equation draw:name="f88" draw:formula="15062"/>
              <draw:equation draw:name="f89" draw:formula="5426"/>
              <draw:equation draw:name="f90" draw:formula="5451"/>
              <draw:equation draw:name="f91" draw:formula="15476"/>
              <draw:equation draw:name="f92" draw:formula="5353"/>
              <draw:equation draw:name="f93" draw:formula="15695"/>
              <draw:equation draw:name="f94" draw:formula="5305"/>
              <draw:equation draw:name="f95" draw:formula="15792"/>
              <draw:equation draw:name="f96" draw:formula="5743"/>
              <draw:equation draw:name="f97" draw:formula="15622"/>
              <draw:equation draw:name="f98" draw:formula="5816"/>
              <draw:equation draw:name="f99" draw:formula="15451"/>
              <draw:equation draw:name="f100" draw:formula="5864"/>
              <draw:equation draw:name="f101" draw:formula="5937"/>
              <draw:equation draw:name="f102" draw:formula="15159"/>
              <draw:equation draw:name="f103" draw:formula="6035"/>
              <draw:equation draw:name="f104" draw:formula="6132"/>
              <draw:equation draw:name="f105" draw:formula="6181"/>
              <draw:equation draw:name="f106" draw:formula="6205"/>
              <draw:equation draw:name="f107" draw:formula="6229"/>
              <draw:equation draw:name="f108" draw:formula="15719"/>
              <draw:equation draw:name="f109" draw:formula="15914"/>
              <draw:equation draw:name="f110" draw:formula="6156"/>
              <draw:equation draw:name="f111" draw:formula="16035"/>
              <draw:equation draw:name="f112" draw:formula="6594"/>
              <draw:equation draw:name="f113" draw:formula="15768"/>
              <draw:equation draw:name="f114" draw:formula="6691"/>
              <draw:equation draw:name="f115" draw:formula="15549"/>
              <draw:equation draw:name="f116" draw:formula="6764"/>
              <draw:equation draw:name="f117" draw:formula="15184"/>
              <draw:equation draw:name="f118" draw:formula="6910"/>
              <draw:equation draw:name="f119" draw:formula="6935"/>
              <draw:equation draw:name="f120" draw:formula="6983"/>
              <draw:equation draw:name="f121" draw:formula="7032"/>
              <draw:equation draw:name="f122" draw:formula="7081"/>
              <draw:equation draw:name="f123" draw:formula="7056"/>
              <draw:equation draw:name="f124" draw:formula="7105"/>
              <draw:equation draw:name="f125" draw:formula="7129"/>
              <draw:equation draw:name="f126" draw:formula="7154"/>
              <draw:equation draw:name="f127" draw:formula="7202"/>
              <draw:equation draw:name="f128" draw:formula="7227"/>
              <draw:equation draw:name="f129" draw:formula="7178"/>
              <draw:equation draw:name="f130" draw:formula="15841"/>
              <draw:equation draw:name="f131" draw:formula="16108"/>
              <draw:equation draw:name="f132" draw:formula="7397"/>
              <draw:equation draw:name="f133" draw:formula="7713"/>
              <draw:equation draw:name="f134" draw:formula="15670"/>
              <draw:equation draw:name="f135" draw:formula="7762"/>
              <draw:equation draw:name="f136" draw:formula="15330"/>
              <draw:equation draw:name="f137" draw:formula="7786"/>
              <draw:equation draw:name="f138" draw:formula="14965"/>
              <draw:equation draw:name="f139" draw:formula="7835"/>
              <draw:equation draw:name="f140" draw:formula="7932"/>
              <draw:equation draw:name="f141" draw:formula="7957"/>
              <draw:equation draw:name="f142" draw:formula="7981"/>
              <draw:equation draw:name="f143" draw:formula="8005"/>
              <draw:equation draw:name="f144" draw:formula="8030"/>
              <draw:equation draw:name="f145" draw:formula="8151"/>
              <draw:equation draw:name="f146" draw:formula="15500"/>
              <draw:equation draw:name="f147" draw:formula="8176"/>
              <draw:equation draw:name="f148" draw:formula="8200"/>
              <draw:equation draw:name="f149" draw:formula="15865"/>
              <draw:equation draw:name="f150" draw:formula="8127"/>
              <draw:equation draw:name="f151" draw:formula="15938"/>
              <draw:equation draw:name="f152" draw:formula="8565"/>
              <draw:equation draw:name="f153" draw:formula="15816"/>
              <draw:equation draw:name="f154" draw:formula="8930"/>
              <draw:equation draw:name="f155" draw:formula="15524"/>
              <draw:equation draw:name="f156" draw:formula="8881"/>
              <draw:equation draw:name="f157" draw:formula="8833"/>
              <draw:equation draw:name="f158" draw:formula="8784"/>
              <draw:equation draw:name="f159" draw:formula="14794"/>
              <draw:equation draw:name="f160" draw:formula="8760"/>
              <draw:equation draw:name="f161" draw:formula="8808"/>
              <draw:equation draw:name="f162" draw:formula="8954"/>
              <draw:equation draw:name="f163" draw:formula="9125"/>
              <draw:equation draw:name="f164" draw:formula="15281"/>
              <draw:equation draw:name="f165" draw:formula="9271"/>
              <draw:equation draw:name="f166" draw:formula="9319"/>
              <draw:equation draw:name="f167" draw:formula="9368"/>
              <draw:equation draw:name="f168" draw:formula="9636"/>
              <draw:equation draw:name="f169" draw:formula="15354"/>
              <draw:equation draw:name="f170" draw:formula="9903"/>
              <draw:equation draw:name="f171" draw:formula="9782"/>
              <draw:equation draw:name="f172" draw:formula="9684"/>
              <draw:equation draw:name="f173" draw:formula="14429"/>
              <draw:equation draw:name="f174" draw:formula="9563"/>
              <draw:equation draw:name="f175" draw:formula="9490"/>
              <draw:equation draw:name="f176" draw:formula="13943"/>
              <draw:equation draw:name="f177" draw:formula="9441"/>
              <draw:equation draw:name="f178" draw:formula="13699"/>
              <draw:equation draw:name="f179" draw:formula="9417"/>
              <draw:equation draw:name="f180" draw:formula="13553"/>
              <draw:equation draw:name="f181" draw:formula="13456"/>
              <draw:equation draw:name="f182" draw:formula="9465"/>
              <draw:equation draw:name="f183" draw:formula="13432"/>
              <draw:equation draw:name="f184" draw:formula="9514"/>
              <draw:equation draw:name="f185" draw:formula="13578"/>
              <draw:equation draw:name="f186" draw:formula="13772"/>
              <draw:equation draw:name="f187" draw:formula="9733"/>
              <draw:equation draw:name="f188" draw:formula="14137"/>
              <draw:equation draw:name="f189" draw:formula="9855"/>
              <draw:equation draw:name="f190" draw:formula="10049"/>
              <draw:equation draw:name="f191" draw:formula="10147"/>
              <draw:equation draw:name="f192" draw:formula="10244"/>
              <draw:equation draw:name="f193" draw:formula="10706"/>
              <draw:equation draw:name="f194" draw:formula="10658"/>
              <draw:equation draw:name="f195" draw:formula="10633"/>
              <draw:equation draw:name="f196" draw:formula="10560"/>
              <draw:equation draw:name="f197" draw:formula="13991"/>
              <draw:equation draw:name="f198" draw:formula="10512"/>
              <draw:equation draw:name="f199" draw:formula="10366"/>
              <draw:equation draw:name="f200" draw:formula="13359"/>
              <draw:equation draw:name="f201" draw:formula="10341"/>
              <draw:equation draw:name="f202" draw:formula="13213"/>
              <draw:equation draw:name="f203" draw:formula="10317"/>
              <draw:equation draw:name="f204" draw:formula="13115"/>
              <draw:equation draw:name="f205" draw:formula="10390"/>
              <draw:equation draw:name="f206" draw:formula="10414"/>
              <draw:equation draw:name="f207" draw:formula="13018"/>
              <draw:equation draw:name="f208" draw:formula="10536"/>
              <draw:equation draw:name="f209" draw:formula="13091"/>
              <draw:equation draw:name="f210" draw:formula="10609"/>
              <draw:equation draw:name="f211" draw:formula="13188"/>
              <draw:equation draw:name="f212" draw:formula="10682"/>
              <draw:equation draw:name="f213" draw:formula="13310"/>
              <draw:equation draw:name="f214" draw:formula="10731"/>
              <draw:equation draw:name="f215" draw:formula="10828"/>
              <draw:equation draw:name="f216" draw:formula="14113"/>
              <draw:equation draw:name="f217" draw:formula="10998"/>
              <draw:equation draw:name="f218" draw:formula="11047"/>
              <draw:equation draw:name="f219" draw:formula="14502"/>
              <draw:equation draw:name="f220" draw:formula="11071"/>
              <draw:equation draw:name="f221" draw:formula="14089"/>
              <draw:equation draw:name="f222" draw:formula="11509"/>
              <draw:equation draw:name="f223" draw:formula="11412"/>
              <draw:equation draw:name="f224" draw:formula="11339"/>
              <draw:equation draw:name="f225" draw:formula="11242"/>
              <draw:equation draw:name="f226" draw:formula="13067"/>
              <draw:equation draw:name="f227" draw:formula="11144"/>
              <draw:equation draw:name="f228" draw:formula="12702"/>
              <draw:equation draw:name="f229" draw:formula="12337"/>
              <draw:equation draw:name="f230" draw:formula="11972"/>
              <draw:equation draw:name="f231" draw:formula="11096"/>
              <draw:equation draw:name="f232" draw:formula="11947"/>
              <draw:equation draw:name="f233" draw:formula="11899"/>
              <draw:equation draw:name="f234" draw:formula="11120"/>
              <draw:equation draw:name="f235" draw:formula="11874"/>
              <draw:equation draw:name="f236" draw:formula="11193"/>
              <draw:equation draw:name="f237" draw:formula="11850"/>
              <draw:equation draw:name="f238" draw:formula="11266"/>
              <draw:equation draw:name="f239" draw:formula="11363"/>
              <draw:equation draw:name="f240" draw:formula="12580"/>
              <draw:equation draw:name="f241" draw:formula="12872"/>
              <draw:equation draw:name="f242" draw:formula="11582"/>
              <draw:equation draw:name="f243" draw:formula="13164"/>
              <draw:equation draw:name="f244" draw:formula="11655"/>
              <draw:equation draw:name="f245" draw:formula="11753"/>
              <draw:equation draw:name="f246" draw:formula="13675"/>
              <draw:equation draw:name="f247" draw:formula="12118"/>
              <draw:equation draw:name="f248" draw:formula="12288"/>
              <draw:equation draw:name="f249" draw:formula="12945"/>
              <draw:equation draw:name="f250" draw:formula="12239"/>
              <draw:equation draw:name="f251" draw:formula="12775"/>
              <draw:equation draw:name="f252" draw:formula="12166"/>
              <draw:equation draw:name="f253" draw:formula="12604"/>
              <draw:equation draw:name="f254" draw:formula="12142"/>
              <draw:equation draw:name="f255" draw:formula="12410"/>
              <draw:equation draw:name="f256" draw:formula="12215"/>
              <draw:equation draw:name="f257" draw:formula="12069"/>
              <draw:equation draw:name="f258" draw:formula="11558"/>
              <draw:equation draw:name="f259" draw:formula="11826"/>
              <draw:equation draw:name="f260" draw:formula="10950"/>
              <draw:equation draw:name="f261" draw:formula="11607"/>
              <draw:equation draw:name="f262" draw:formula="10779"/>
              <draw:equation draw:name="f263" draw:formula="10804"/>
              <draw:equation draw:name="f264" draw:formula="10925"/>
              <draw:equation draw:name="f265" draw:formula="12045"/>
              <draw:equation draw:name="f266" draw:formula="11315"/>
              <draw:equation draw:name="f267" draw:formula="12385"/>
              <draw:equation draw:name="f268" draw:formula="12361"/>
              <draw:equation draw:name="f269" draw:formula="12556"/>
              <draw:equation draw:name="f270" draw:formula="12507"/>
              <draw:equation draw:name="f271" draw:formula="12629"/>
              <draw:equation draw:name="f272" draw:formula="12799"/>
              <draw:equation draw:name="f273" draw:formula="12969"/>
              <draw:equation draw:name="f274" draw:formula="11801"/>
              <draw:equation draw:name="f275" draw:formula="12921"/>
              <draw:equation draw:name="f276" draw:formula="11680"/>
              <draw:equation draw:name="f277" draw:formula="12823"/>
              <draw:equation draw:name="f278" draw:formula="12677"/>
              <draw:equation draw:name="f279" draw:formula="12531"/>
              <draw:equation draw:name="f280" draw:formula="10585"/>
              <draw:equation draw:name="f281" draw:formula="12458"/>
              <draw:equation draw:name="f282" draw:formula="10171"/>
              <draw:equation draw:name="f283" draw:formula="9879"/>
              <draw:equation draw:name="f284" draw:formula="12191"/>
              <draw:equation draw:name="f285" draw:formula="9952"/>
              <draw:equation draw:name="f286" draw:formula="10220"/>
              <draw:equation draw:name="f287" draw:formula="12750"/>
              <draw:equation draw:name="f288" draw:formula="10463"/>
              <draw:equation draw:name="f289" draw:formula="10901"/>
              <draw:equation draw:name="f290" draw:formula="13042"/>
              <draw:equation draw:name="f291" draw:formula="10852"/>
              <draw:equation draw:name="f292" draw:formula="13480"/>
              <draw:equation draw:name="f293" draw:formula="10342"/>
              <draw:equation draw:name="f294" draw:formula="13261"/>
              <draw:equation draw:name="f295" draw:formula="10293"/>
              <draw:equation draw:name="f296" draw:formula="9198"/>
              <draw:equation draw:name="f297" draw:formula="9028"/>
              <draw:equation draw:name="f298" draw:formula="8809"/>
              <draw:equation draw:name="f299" draw:formula="8711"/>
              <draw:equation draw:name="f300" draw:formula="8590"/>
              <draw:equation draw:name="f301" draw:formula="8492"/>
              <draw:equation draw:name="f302" draw:formula="8419"/>
              <draw:equation draw:name="f303" draw:formula="12434"/>
              <draw:equation draw:name="f304" draw:formula="8444"/>
              <draw:equation draw:name="f305" draw:formula="8517"/>
              <draw:equation draw:name="f306" draw:formula="8687"/>
              <draw:equation draw:name="f307" draw:formula="13334"/>
              <draw:equation draw:name="f308" draw:formula="10001"/>
              <draw:equation draw:name="f309" draw:formula="9539"/>
              <draw:equation draw:name="f310" draw:formula="13651"/>
              <draw:equation draw:name="f311" draw:formula="9076"/>
              <draw:equation draw:name="f312" draw:formula="9052"/>
              <draw:equation draw:name="f313" draw:formula="8857"/>
              <draw:equation draw:name="f314" draw:formula="8638"/>
              <draw:equation draw:name="f315" draw:formula="7568"/>
              <draw:equation draw:name="f316" draw:formula="7349"/>
              <draw:equation draw:name="f317" draw:formula="7300"/>
              <draw:equation draw:name="f318" draw:formula="7276"/>
              <draw:equation draw:name="f319" draw:formula="12653"/>
              <draw:equation draw:name="f320" draw:formula="7373"/>
              <draw:equation draw:name="f321" draw:formula="7446"/>
              <draw:equation draw:name="f322" draw:formula="7616"/>
              <draw:equation draw:name="f323" draw:formula="7787"/>
              <draw:equation draw:name="f324" draw:formula="8103"/>
              <draw:equation draw:name="f325" draw:formula="13748"/>
              <draw:equation draw:name="f326" draw:formula="8346"/>
              <draw:equation draw:name="f327" draw:formula="13724"/>
              <draw:equation draw:name="f328" draw:formula="7422"/>
              <draw:equation draw:name="f329" draw:formula="13529"/>
              <draw:equation draw:name="f330" draw:formula="7324"/>
              <draw:equation draw:name="f331" draw:formula="13383"/>
              <draw:equation draw:name="f332" draw:formula="7203"/>
              <draw:equation draw:name="f333" draw:formula="13286"/>
              <draw:equation draw:name="f334" draw:formula="6911"/>
              <draw:equation draw:name="f335" draw:formula="6643"/>
              <draw:equation draw:name="f336" draw:formula="6521"/>
              <draw:equation draw:name="f337" draw:formula="6448"/>
              <draw:equation draw:name="f338" draw:formula="6424"/>
              <draw:equation draw:name="f339" draw:formula="6400"/>
              <draw:equation draw:name="f340" draw:formula="6375"/>
              <draw:equation draw:name="f341" draw:formula="6351"/>
              <draw:equation draw:name="f342" draw:formula="6327"/>
              <draw:equation draw:name="f343" draw:formula="13140"/>
              <draw:equation draw:name="f344" draw:formula="6570"/>
              <draw:equation draw:name="f345" draw:formula="6716"/>
              <draw:equation draw:name="f346" draw:formula="6862"/>
              <draw:equation draw:name="f347" draw:formula="6619"/>
              <draw:equation draw:name="f348" draw:formula="5670"/>
              <draw:equation draw:name="f349" draw:formula="5475"/>
              <draw:equation draw:name="f350" draw:formula="5280"/>
              <draw:equation draw:name="f351" draw:formula="13237"/>
              <draw:equation draw:name="f352" draw:formula="5086"/>
              <draw:equation draw:name="f353" draw:formula="4988"/>
              <draw:equation draw:name="f354" draw:formula="4842"/>
              <draw:equation draw:name="f355" draw:formula="13407"/>
              <draw:equation draw:name="f356" draw:formula="4818"/>
              <draw:equation draw:name="f357" draw:formula="4672"/>
              <draw:equation draw:name="f358" draw:formula="4502"/>
              <draw:equation draw:name="f359" draw:formula="13797"/>
              <draw:equation draw:name="f360" draw:formula="4331"/>
              <draw:equation draw:name="f361" draw:formula="4161"/>
              <draw:equation draw:name="f362" draw:formula="14064"/>
              <draw:equation draw:name="f363" draw:formula="3869"/>
              <draw:equation draw:name="f364" draw:formula="14259"/>
              <draw:equation draw:name="f365" draw:formula="3553"/>
              <draw:equation draw:name="f366" draw:formula="3212"/>
              <draw:equation draw:name="f367" draw:formula="2896"/>
              <draw:equation draw:name="f368" draw:formula="14745"/>
              <draw:equation draw:name="f369" draw:formula="2190"/>
              <draw:equation draw:name="f370" draw:formula="14818"/>
              <draw:equation draw:name="f371" draw:formula="1825"/>
              <draw:equation draw:name="f372" draw:formula="1485"/>
              <draw:equation draw:name="f373" draw:formula="14891"/>
              <draw:equation draw:name="f374" draw:formula="1314"/>
              <draw:equation draw:name="f375" draw:formula="1144"/>
              <draw:equation draw:name="f376" draw:formula="1436"/>
              <draw:equation draw:name="f377" draw:formula="14672"/>
              <draw:equation draw:name="f378" draw:formula="1728"/>
              <draw:equation draw:name="f379" draw:formula="14453"/>
              <draw:equation draw:name="f380" draw:formula="1996"/>
              <draw:equation draw:name="f381" draw:formula="2239"/>
              <draw:equation draw:name="f382" draw:formula="2604"/>
              <draw:equation draw:name="f383" draw:formula="13626"/>
              <draw:equation draw:name="f384" draw:formula="2774"/>
              <draw:equation draw:name="f385" draw:formula="2944"/>
              <draw:equation draw:name="f386" draw:formula="3163"/>
              <draw:equation draw:name="f387" draw:formula="3236"/>
              <draw:equation draw:name="f388" draw:formula="3188"/>
              <draw:equation draw:name="f389" draw:formula="3115"/>
              <draw:equation draw:name="f390" draw:formula="11923"/>
              <draw:equation draw:name="f391" draw:formula="2920"/>
              <draw:equation draw:name="f392" draw:formula="2409"/>
              <draw:equation draw:name="f393" draw:formula="11461"/>
              <draw:equation draw:name="f394" draw:formula="2117"/>
              <draw:equation draw:name="f395" draw:formula="11169"/>
              <draw:equation draw:name="f396" draw:formula="1850"/>
              <draw:equation draw:name="f397" draw:formula="1631"/>
              <draw:equation draw:name="f398" draw:formula="1412"/>
              <draw:equation draw:name="f399" draw:formula="1241"/>
              <draw:equation draw:name="f400" draw:formula="9757"/>
              <draw:equation draw:name="f401" draw:formula="1095"/>
              <draw:equation draw:name="f402" draw:formula="949"/>
              <draw:equation draw:name="f403" draw:formula="8979"/>
              <draw:equation draw:name="f404" draw:formula="828"/>
              <draw:equation draw:name="f405" draw:formula="755"/>
              <draw:equation draw:name="f406" draw:formula="682"/>
              <draw:equation draw:name="f407" draw:formula="7689"/>
              <draw:equation draw:name="f408" draw:formula="657"/>
              <draw:equation draw:name="f409" draw:formula="7251"/>
              <draw:equation draw:name="f410" draw:formula="6837"/>
              <draw:equation draw:name="f411" draw:formula="706"/>
              <draw:equation draw:name="f412" draw:formula="6399"/>
              <draw:equation draw:name="f413" draw:formula="803"/>
              <draw:equation draw:name="f414" draw:formula="5986"/>
              <draw:equation draw:name="f415" draw:formula="925"/>
              <draw:equation draw:name="f416" draw:formula="5548"/>
              <draw:equation draw:name="f417" draw:formula="1120"/>
              <draw:equation draw:name="f418" draw:formula="5110"/>
              <draw:equation draw:name="f419" draw:formula="1339"/>
              <draw:equation draw:name="f420" draw:formula="4696"/>
              <draw:equation draw:name="f421" draw:formula="1606"/>
              <draw:equation draw:name="f422" draw:formula="1898"/>
              <draw:equation draw:name="f423" draw:formula="2166"/>
              <draw:equation draw:name="f424" draw:formula="2434"/>
              <draw:equation draw:name="f425" draw:formula="2823"/>
              <draw:equation draw:name="f426" draw:formula="2628"/>
              <draw:equation draw:name="f427" draw:formula="2336"/>
              <draw:equation draw:name="f428" draw:formula="2068"/>
              <draw:equation draw:name="f429" draw:formula="1582"/>
              <draw:equation draw:name="f430" draw:formula="1387"/>
              <draw:equation draw:name="f431" draw:formula="4867"/>
              <draw:equation draw:name="f432" draw:formula="1192"/>
              <draw:equation draw:name="f433" draw:formula="6083"/>
              <draw:equation draw:name="f434" draw:formula="6497"/>
              <draw:equation draw:name="f435" draw:formula="633"/>
              <draw:equation draw:name="f436" draw:formula="584"/>
              <draw:equation draw:name="f437" draw:formula="7811"/>
              <draw:equation draw:name="f438" draw:formula="535"/>
              <draw:equation draw:name="f439" draw:formula="8249"/>
              <draw:equation draw:name="f440" draw:formula="7641"/>
              <draw:equation draw:name="f441" draw:formula="24"/>
              <draw:equation draw:name="f442" draw:formula="6838"/>
              <draw:equation draw:name="f443" draw:formula="122"/>
              <draw:equation draw:name="f444" draw:formula="195"/>
              <draw:equation draw:name="f445" draw:formula="5889"/>
              <draw:equation draw:name="f446" draw:formula="292"/>
              <draw:equation draw:name="f447" draw:formula="414"/>
              <draw:equation draw:name="f448" draw:formula="730"/>
              <draw:equation draw:name="f449" draw:formula="4088"/>
              <draw:equation draw:name="f450" draw:formula="1509"/>
              <draw:equation draw:name="f451" draw:formula="1922"/>
              <draw:equation draw:name="f452" draw:formula="2385"/>
              <draw:equation draw:name="f453" draw:formula="2312"/>
              <draw:equation draw:name="f454" draw:formula="2531"/>
              <draw:equation draw:name="f455" draw:formula="1947"/>
              <draw:equation draw:name="f456" draw:formula="2725"/>
              <draw:equation draw:name="f457" draw:formula="1752"/>
              <draw:equation draw:name="f458" draw:formula="2969"/>
              <draw:equation draw:name="f459" draw:formula="1266"/>
              <draw:equation draw:name="f460" draw:formula="974"/>
              <draw:equation draw:name="f461" draw:formula="4283"/>
              <draw:equation draw:name="f462" draw:formula="438"/>
              <draw:equation draw:name="f463" draw:formula="341"/>
              <draw:equation draw:name="f464" draw:formula="5645"/>
              <draw:equation draw:name="f465" draw:formula="268"/>
              <draw:equation draw:name="f466" draw:formula="146"/>
              <draw:equation draw:name="f467" draw:formula="6886"/>
              <draw:equation draw:name="f468" draw:formula="171"/>
              <draw:equation draw:name="f469" draw:formula="7908"/>
              <draw:equation draw:name="f470" draw:formula="390"/>
              <draw:equation draw:name="f471" draw:formula="8906"/>
              <draw:equation draw:name="f472" draw:formula="536"/>
              <draw:equation draw:name="f473" draw:formula="9392"/>
              <draw:equation draw:name="f474" draw:formula="9830"/>
              <draw:equation draw:name="f475" draw:formula="876"/>
              <draw:equation draw:name="f476" draw:formula="11728"/>
              <draw:equation draw:name="f477" draw:formula="12020"/>
              <draw:equation draw:name="f478" draw:formula="2507"/>
              <draw:equation draw:name="f479" draw:formula="2701"/>
              <draw:equation draw:name="f480" draw:formula="2677"/>
              <draw:equation draw:name="f481" draw:formula="2482"/>
              <draw:equation draw:name="f482" draw:formula="12848"/>
              <draw:equation draw:name="f483" draw:formula="2361"/>
              <draw:equation draw:name="f484" draw:formula="2215"/>
              <draw:equation draw:name="f485" draw:formula="2069"/>
              <draw:equation draw:name="f486" draw:formula="1047"/>
              <draw:equation draw:name="f487" draw:formula="14381"/>
              <draw:equation draw:name="f488" draw:formula="98"/>
              <draw:equation draw:name="f489" draw:formula="25"/>
              <draw:equation draw:name="f490" draw:formula="14989"/>
              <draw:equation draw:name="f491" draw:formula="49"/>
              <draw:equation draw:name="f492" draw:formula="244"/>
              <draw:equation draw:name="f493" draw:formula="365"/>
              <draw:equation draw:name="f494" draw:formula="15183"/>
              <draw:equation draw:name="f495" draw:formula="15256"/>
              <draw:equation draw:name="f496" draw:formula="998"/>
              <draw:equation draw:name="f497" draw:formula="15378"/>
              <draw:equation draw:name="f498" draw:formula="15402"/>
              <draw:equation draw:name="f499" draw:formula="1679"/>
              <draw:equation draw:name="f500" draw:formula="3261"/>
              <draw:equation draw:name="f501" draw:formula="3626"/>
              <draw:equation draw:name="f502" draw:formula="3991"/>
              <draw:equation draw:name="f503" draw:formula="4575"/>
              <draw:equation draw:name="f504" draw:formula="5037"/>
              <draw:equation draw:name="f505" draw:formula="14040"/>
              <draw:equation draw:name="f506" draw:formula="5134"/>
              <draw:equation draw:name="f507" draw:formula="13918"/>
              <draw:equation draw:name="f508" draw:formula="5207"/>
              <draw:equation draw:name="f509" draw:formula="13821"/>
              <draw:equation draw:name="f510" draw:formula="13845"/>
              <draw:equation draw:name="f511" draw:formula="6059"/>
              <draw:equation draw:name="f512" draw:formula="6692"/>
              <draw:equation draw:name="f513" draw:formula="14186"/>
              <draw:equation draw:name="f514" draw:formula="14235"/>
              <draw:equation draw:name="f515" draw:formula="14283"/>
              <draw:equation draw:name="f516" draw:formula="12264"/>
              <draw:equation draw:name="f517" draw:formula="10098"/>
              <draw:equation draw:name="f518" draw:formula="16133"/>
              <draw:equation draw:name="f519" draw:formula="16327"/>
              <draw:equation draw:name="f520" draw:formula="9246"/>
              <draw:equation draw:name="f521" draw:formula="16473"/>
              <draw:equation draw:name="f522" draw:formula="16595"/>
              <draw:equation draw:name="f523" draw:formula="16668"/>
              <draw:equation draw:name="f524" draw:formula="7884"/>
              <draw:equation draw:name="f525" draw:formula="7421"/>
              <draw:equation draw:name="f526" draw:formula="16692"/>
              <draw:equation draw:name="f527" draw:formula="6959"/>
              <draw:equation draw:name="f528" draw:formula="16352"/>
              <draw:equation draw:name="f529" draw:formula="5597"/>
              <draw:equation draw:name="f530" draw:formula="16206"/>
              <draw:equation draw:name="f531" draw:formula="16084"/>
              <draw:equation draw:name="f532" draw:formula="15962"/>
              <draw:equation draw:name="f533" draw:formula="4210"/>
              <draw:equation draw:name="f534" draw:formula="15597"/>
              <draw:equation draw:name="f535" draw:formula="2652"/>
              <draw:equation draw:name="f536" draw:formula="2044"/>
              <draw:equation draw:name="f537" draw:formula="1776"/>
              <draw:equation draw:name="f538" draw:formula="1265"/>
              <draw:equation draw:name="f539" draw:formula="827"/>
              <draw:equation draw:name="f540" draw:formula="11777"/>
              <draw:equation draw:name="f541" draw:formula="487"/>
              <draw:equation draw:name="f542" draw:formula="219"/>
              <draw:equation draw:name="f543" draw:formula="10074"/>
              <draw:equation draw:name="f544" draw:formula="73"/>
              <draw:equation draw:name="f545" draw:formula="?f2 - ?f0"/>
              <draw:equation draw:name="f546" draw:formula="?f1 - ?f0"/>
              <draw:equation draw:name="f547" draw:formula="?f546 / 16717"/>
              <draw:equation draw:name="f548" draw:formula="?f545 / 15403"/>
              <draw:equation draw:name="f549" draw:formula="0 / ?f547"/>
              <draw:equation draw:name="f550" draw:formula="16717 / ?f547"/>
              <draw:equation draw:name="f551" draw:formula="0 / ?f548"/>
              <draw:equation draw:name="f552" draw:formula="15403 / ?f548"/>
            </draw:enhanced-geometry>
          </draw:custom-shape>
          <draw:frame draw:id="id118" draw:style-name="a870" draw:transform="translate(-0.77591in -0.2861in) rotate(-6.18805) translate(1.40245in 0.7575in)" draw:name="文字方塊 91" svg:width="1.55181in" svg:height="0.5722in">
            <draw:text-box>
              <text:p text:style-name="a869" text:class-names="" text:cond-style-name=""><text:span text:style-name="a865" text:class-names="">11</text:span><text:span text:style-name="a866" text:class-names="">2</text:span><text:span text:style-name="a867" text:class-names="">年度</text:span><text:span text:style-name="a868" text:class-names=""/></text:p>
            </draw:text-box>
            <svg:title/>
            <svg:desc/>
          </draw:frame>
        </draw:g>
        <draw:frame draw:id="id73" draw:style-name="a742" draw:name="圖片 93" svg:x="0in" svg:y="12.4461in" svg:width="3.49913in" svg:height="2.32392in" style:rel-width="scale" style:rel-height="scale">
          <draw:image xlink:href="media/image1.png" xlink:type="simple" xlink:show="embed" xlink:actuate="onLoad"/>
          <svg:title/>
          <svg:desc/>
        </draw:frame>
        <draw:g draw:name="群組 10" draw:id="id74">
          <svg:title/>
          <svg:desc/>
          <draw:g draw:name="群組 92" draw:id="id84">
            <svg:title/>
            <svg:desc/>
            <draw:g draw:name="群組 67" draw:id="id89">
              <svg:title/>
              <svg:desc/>
              <draw:custom-shape svg:x="1.31083in" svg:y="10.79345in" svg:width="7.78169in" svg:height="1.41732in" draw:id="id114" draw:style-name="a849" draw:name="矩形 68">
                <svg:title/>
                <svg:desc/>
                <text:p text:style-name="a848" text:class-names="" text:cond-style-name=""><text:span text:style-name="a847" text:class-names=""/></text:p>
                <draw:enhanced-geometry xmlns:dr3d="urn:oasis:names:tc:opendocument:xmlns:dr3d:1.0" draw:type="non-primitive" svg:viewBox="0 0 21600 21600" draw:enhanced-path="M 0 0 L 21600 0 21600 21600 0 21600 Z N"/>
              </draw:custom-shape>
              <draw:frame draw:id="id115" draw:style-name="a858" draw:name="文字方塊 69" svg:x="2.18021in" svg:y="10.98039in" svg:width="6.67163in" svg:height="1.04342in">
                <draw:text-box>
                  <text:p text:style-name="a854" text:class-names="" text:cond-style-name=""><text:span text:style-name="a850" text:class-names="">講座結束</text:span><text:span text:style-name="a851" text:class-names="">14</text:span><text:span text:style-name="a852" text:class-names="">日內檢據核銷：</text:span><text:span text:style-name="a853" text:class-names=""/></text:p>
                  <text:p text:style-name="a857" text:class-names="" text:cond-style-name=""><text:span text:style-name="a855" text:class-names="">成果報告、活動照片。</text:span><text:span text:style-name="a856" text:class-names=""/></text:p>
                </draw:text-box>
                <svg:title/>
                <svg:desc/>
              </draw:frame>
              <draw:frame draw:id="id116" draw:style-name="a861" draw:name="文字方塊 70" svg:x="1.29195in" svg:y="10.90466in" svg:width="0.98436in" svg:height="1.19489in">
                <draw:text-box>
                  <text:p text:style-name="a860" text:class-names="" text:cond-style-name=""><text:span text:style-name="a859" text:class-names="">7</text:span></text:p>
                </draw:text-box>
                <svg:title/>
                <svg:desc/>
              </draw:frame>
            </draw:g>
            <draw:g draw:name="群組 65" draw:id="id90">
              <svg:title/>
              <svg:desc/>
              <draw:custom-shape svg:x="1.31083in" svg:y="9.29722in" svg:width="7.76663in" svg:height="1.41732in" draw:id="id111" draw:style-name="a839" draw:name="矩形 53">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frame draw:id="id112" draw:style-name="a843" draw:name="文字方塊 55" svg:x="2.18021in" svg:y="9.48417in" svg:width="6.67163in" svg:height="1.04342in">
                <draw:text-box>
                  <text:p text:style-name="a842" text:class-names="" text:cond-style-name=""><text:span text:style-name="a840" text:class-names="">講座辦理當日：張貼海報、協助講師有獎徵答、以及授課設備操作。</text:span><text:span text:style-name="a841" text:class-names=""/></text:p>
                </draw:text-box>
                <svg:title/>
                <svg:desc/>
              </draw:frame>
              <draw:frame draw:id="id113" draw:style-name="a846" draw:name="文字方塊 57" svg:x="1.29195in" svg:y="9.40843in" svg:width="0.98436in" svg:height="1.19489in">
                <draw:text-box>
                  <text:p text:style-name="a845" text:class-names="" text:cond-style-name=""><text:span text:style-name="a844" text:class-names="">6</text:span></text:p>
                </draw:text-box>
                <svg:title/>
                <svg:desc/>
              </draw:frame>
            </draw:g>
            <draw:g draw:name="群組 62" draw:id="id91">
              <svg:title/>
              <svg:desc/>
              <draw:custom-shape svg:x="2.45597in" svg:y="7.2769in" svg:width="6.61417in" svg:height="0.85039in" draw:id="id108" draw:style-name="a830" draw:name="矩形 4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frame draw:id="id109" draw:style-name="a833" draw:name="文字方塊 43" svg:x="3.29329in" svg:y="7.40343in" svg:width="5.06033in" svg:height="0.5722in">
                <draw:text-box>
                  <text:p text:style-name="a832" text:class-names="" text:cond-style-name=""><text:span text:style-name="a831" text:class-names="">函復學校同意辦理講座</text:span></text:p>
                </draw:text-box>
                <svg:title/>
                <svg:desc/>
              </draw:frame>
              <draw:frame draw:id="id110" draw:style-name="a836" draw:name="文字方塊 44" svg:x="2.34327in" svg:y="7.09209in" svg:width="1.05759in" svg:height="1.19489in">
                <draw:text-box>
                  <text:p text:style-name="a835" text:class-names="" text:cond-style-name=""><text:span text:style-name="a834" text:class-names="">4</text:span></text:p>
                </draw:text-box>
                <svg:title/>
                <svg:desc/>
              </draw:frame>
            </draw:g>
            <draw:g draw:name="群組 61" draw:id="id92">
              <svg:title/>
              <svg:desc/>
              <draw:custom-shape svg:x="2.45597in" svg:y="6.29417in" svg:width="6.61417in" svg:height="0.85039in" draw:id="id105" draw:style-name="a818" draw:name="矩形 20">
                <svg:title/>
                <svg:desc/>
                <text:p text:style-name="a815" text:class-names="" text:cond-style-name=""><text:span text:style-name="a814" text:class-names=""/></text:p>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frame draw:id="id106" draw:style-name="a821" draw:name="文字方塊 21" svg:x="2.43262in" svg:y="6.10877in" svg:width="0.95213in" svg:height="1.19489in">
                <draw:text-box>
                  <text:p text:style-name="a820" text:class-names="" text:cond-style-name=""><text:span text:style-name="a819" text:class-names="">3</text:span></text:p>
                </draw:text-box>
                <svg:title/>
                <svg:desc/>
              </draw:frame>
              <draw:frame draw:id="id107" draw:style-name="a827" draw:name="文字方塊 23" svg:x="3.29167in" svg:y="6.47101in" svg:width="5.66977in" svg:height="0.5722in">
                <draw:text-box>
                  <text:p text:style-name="a826" text:class-names="" text:cond-style-name=""><text:span text:style-name="a822" text:class-names="">審</text:span><text:span text:style-name="a823" text:class-names="">查</text:span><text:span text:style-name="a824" text:class-names="">講座需求並安排、聯繫講師</text:span><text:span text:style-name="a825" text:class-names=""/></text:p>
                </draw:text-box>
                <svg:title/>
                <svg:desc/>
              </draw:frame>
            </draw:g>
            <draw:g draw:name="群組 66" draw:id="id93">
              <svg:title/>
              <svg:desc/>
              <draw:custom-shape svg:x="1.29724in" svg:y="5.26862in" svg:width="7.79528in" svg:height="0.85039in" draw:id="id102" draw:style-name="a804" draw:name="矩形 25">
                <svg:title/>
                <svg:desc/>
                <text:p text:style-name="a803" text:class-names="" text:cond-style-name=""><text:span text:style-name="a802" text:class-names=""/></text:p>
                <draw:enhanced-geometry xmlns:dr3d="urn:oasis:names:tc:opendocument:xmlns:dr3d:1.0" draw:type="non-primitive" svg:viewBox="0 0 21600 21600" draw:enhanced-path="M 0 0 L 21600 0 21600 21600 0 21600 Z N"/>
              </draw:custom-shape>
              <draw:frame draw:id="id103" draw:style-name="a810" draw:name="文字方塊 27" svg:x="2.0209in" svg:y="5.44434in" svg:width="6.99025in" svg:height="0.5722in">
                <draw:text-box>
                  <text:p text:style-name="a809" text:class-names="" text:cond-style-name=""><text:span text:style-name="a805" text:class-names="">於講座辦理前</text:span><text:span text:style-name="a806" text:class-names="">15</text:span><text:span text:style-name="a807" text:class-names="">日向勞動局提送申請表</text:span><text:span text:style-name="a808" text:class-names=""/></text:p>
                </draw:text-box>
                <svg:title/>
                <svg:desc/>
              </draw:frame>
              <draw:frame draw:id="id104" draw:style-name="a813" draw:name="文字方塊 8" svg:x="1.23381in" svg:y="5.04493in" svg:width="0.98436in" svg:height="1.19489in">
                <draw:text-box>
                  <text:p text:style-name="a812" text:class-names="" text:cond-style-name=""><text:span text:style-name="a811" text:class-names="">2</text:span></text:p>
                </draw:text-box>
                <svg:title/>
                <svg:desc/>
              </draw:frame>
            </draw:g>
            <draw:g draw:name="群組 60" draw:id="id94">
              <svg:title/>
              <svg:desc/>
              <draw:custom-shape svg:x="1.28218in" svg:y="4.27475in" svg:width="7.79528in" svg:height="0.85211in" draw:id="id99" draw:style-name="a794" draw:name="矩形 4">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frame draw:id="id100" draw:style-name="a797" draw:name="文字方塊 6" svg:x="1.23381in" svg:y="4.08629in" svg:width="0.97056in" svg:height="1.19489in">
                <draw:text-box>
                  <text:p text:style-name="a796" text:class-names="" text:cond-style-name=""><text:span text:style-name="a795" text:class-names="">1</text:span></text:p>
                </draw:text-box>
                <svg:title/>
                <svg:desc/>
              </draw:frame>
              <draw:frame draw:id="id101" draw:style-name="a801" draw:name="文字方塊 7" svg:x="1.965in" svg:y="4.46233in" svg:width="7.348in" svg:height="0.5722in">
                <draw:text-box>
                  <text:p text:style-name="a800" text:class-names="" text:cond-style-name=""><text:span text:style-name="a798" text:class-names="">各校規劃講座時間、地點及參與學生人數</text:span><text:span text:style-name="a799" text:class-names=""/></text:p>
                </draw:text-box>
                <svg:title/>
                <svg:desc/>
              </draw:frame>
            </draw:g>
            <draw:g draw:name="群組 63" draw:id="id95">
              <svg:title/>
              <svg:desc/>
              <draw:custom-shape svg:x="2.44874in" svg:y="8.26175in" svg:width="6.6214in" svg:height="0.85039in" draw:id="id96" draw:style-name="a785" draw:name="矩形 17">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frame draw:id="id97" draw:style-name="a788" draw:name="文字方塊 32" svg:x="2.4165in" svg:y="8.03708in" svg:width="0.98436in" svg:height="1.19489in">
                <draw:text-box>
                  <text:p text:style-name="a787" text:class-names="" text:cond-style-name=""><text:span text:style-name="a786" text:class-names="">5</text:span></text:p>
                </draw:text-box>
                <svg:title/>
                <svg:desc/>
              </draw:frame>
              <draw:frame draw:id="id98" draw:style-name="a791" draw:name="文字方塊 46" svg:x="3.28107in" svg:y="8.40085in" svg:width="5.73869in" svg:height="0.5722in">
                <draw:text-box>
                  <text:p text:style-name="a790" text:class-names="" text:cond-style-name=""><text:span text:style-name="a789" text:class-names="">提供海報、有獎徵答獎品</text:span></text:p>
                </draw:text-box>
                <svg:title/>
                <svg:desc/>
              </draw:frame>
            </draw:g>
          </draw:g>
          <draw:frame draw:id="id85" draw:style-name="a770" draw:name="文字方塊 88" svg:x="0.44632in" svg:y="4.25713in" svg:width="0.70866in" svg:height="2.25514in">
            <draw:text-box>
              <text:p text:style-name="a769" text:class-names="" text:cond-style-name=""><text:span text:style-name="a767" text:class-names="">申辦流程</text:span><text:span text:style-name="a768" text:class-names=""/></text:p>
            </draw:text-box>
            <svg:title/>
            <svg:desc/>
          </draw:frame>
          <draw:custom-shape svg:x="8.71495in" svg:y="4.94698in" svg:width="1.19611in" svg:height="0.64888in" draw:id="id86" draw:style-name="a774" draw:name="橢圓 108">
            <svg:title/>
            <svg:desc/>
            <text:p text:style-name="a773" text:class-names="" text:cond-style-name=""><text:span text:style-name="a771" text:class-names="">學校</text:span><text:span text:style-name="a772"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70007in" svg:y="10.46901in" svg:width="1.19611in" svg:height="0.64888in" draw:id="id87" draw:style-name="a778" draw:name="橢圓 109">
            <svg:title/>
            <svg:desc/>
            <text:p text:style-name="a777" text:class-names="" text:cond-style-name=""><text:span text:style-name="a775" text:class-names="">學校</text:span><text:span text:style-name="a77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23584in" svg:y="7.32245in" svg:width="1.66035in" svg:height="0.73416in" draw:id="id88" draw:style-name="a782" draw:name="橢圓 110">
            <svg:title/>
            <svg:desc/>
            <text:p text:style-name="a781" text:class-names="" text:cond-style-name=""><text:span text:style-name="a779" text:class-names="">勞動局</text:span><text:span text:style-name="a780"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g>
        <draw:frame draw:id="id75" draw:style-name="a746" draw:name="文字方塊 89" svg:x="0.44579in" svg:y="2.90506in" svg:width="0.70866in" svg:height="1.1811in">
          <draw:text-box>
            <text:p text:style-name="a745" text:class-names="" text:cond-style-name=""><text:span text:style-name="a743" text:class-names="">主題</text:span><text:span text:style-name="a744" text:class-names=""/></text:p>
          </draw:text-box>
          <svg:title/>
          <svg:desc/>
        </draw:frame>
        <draw:g draw:name="群組 3" draw:id="id76">
          <svg:title/>
          <svg:desc/>
          <draw:custom-shape svg:x="1.28218in" svg:y="2.90506in" svg:width="3.49741in" svg:height="1.04342in" draw:id="id82" draw:style-name="a763" draw:name="矩形 83">
            <svg:title/>
            <svg:desc/>
            <text:p text:style-name="a762" text:class-names="" text:cond-style-name=""><text:span text:style-name="a761" text:class-names="">打工不可不知的勞動權益</text:span></text:p>
            <draw:enhanced-geometry xmlns:dr3d="urn:oasis:names:tc:opendocument:xmlns:dr3d:1.0" draw:type="non-primitive" svg:viewBox="0 0 21600 21600" draw:enhanced-path="M 0 0 L 21600 0 21600 21600 0 21600 Z N"/>
          </draw:custom-shape>
          <draw:custom-shape svg:x="1.37711in" svg:y="3.25986in" svg:width="0.82252in" svg:height="0.57256in" draw:id="id83" draw:style-name="a766" draw:name="Shape 288">
            <svg:title/>
            <svg:desc/>
            <text:p text:style-name="a765" text:class-names="" text:cond-style-name=""><text:span text:style-name="a764" text:class-names=""/></text:p>
            <draw:enhanced-geometry xmlns:dr3d="urn:oasis:names:tc:opendocument:xmlns:dr3d:1.0" draw:type="non-primitive" svg:viewBox="0 0 17813 14479" draw:enhanced-path="M ?f3 ?f4 L ?f5 ?f6 ?f7 ?f8 ?f9 ?f10 ?f11 ?f12 ?f13 ?f14 ?f15 ?f16 ?f17 ?f18 ?f19 ?f20 ?f21 ?f18 ?f22 ?f23 ?f24 ?f10 ?f25 ?f26 ?f27 ?f6 ?f28 ?f4 ?f29 ?f4 ?f30 ?f6 ?f31 ?f6 ?f32 ?f4 Z M ?f33 ?f34 L ?f17 ?f35 ?f36 ?f37 ?f38 ?f39 ?f40 ?f41 ?f42 ?f43 ?f44 ?f45 ?f46 ?f47 ?f48 ?f49 ?f50 ?f51 ?f52 ?f12 ?f52 ?f53 ?f54 ?f55 ?f54 ?f56 ?f57 ?f58 ?f44 ?f59 ?f60 ?f4 ?f61 ?f62 ?f13 ?f63 ?f64 ?f65 ?f66 ?f47 ?f67 ?f68 ?f69 ?f70 ?f71 ?f47 ?f72 ?f73 ?f74 ?f73 ?f75 ?f47 ?f76 ?f47 ?f27 ?f73 ?f77 ?f78 ?f22 ?f63 ?f79 ?f62 ?f80 ?f81 ?f82 ?f8 ?f83 ?f12 ?f83 ?f14 ?f83 ?f18 ?f84 ?f18 ?f85 ?f26 ?f86 ?f87 ?f88 ?f89 ?f90 ?f73 ?f91 ?f92 ?f93 ?f94 ?f95 ?f96 ?f97 ?f98 ?f99 ?f100 ?f101 ?f102 ?f72 ?f34 Z M ?f103 ?f104 L ?f105 ?f106 ?f107 ?f108 ?f109 ?f110 ?f111 ?f104 Z M ?f105 ?f112 L ?f113 ?f114 ?f115 ?f116 ?f115 ?f117 ?f118 ?f119 ?f120 ?f121 ?f103 ?f122 ?f105 ?f112 Z M ?f113 ?f123 L ?f113 ?f124 ?f111 ?f125 ?f126 ?f127 ?f128 ?f129 ?f113 ?f123 Z M ?f113 ?f130 L ?f105 ?f131 ?f126 ?f132 ?f111 ?f133 ?f113 ?f130 Z M ?f10 ?f134 L ?f135 ?f136 ?f137 ?f138 ?f139 ?f140 ?f82 ?f140 ?f19 ?f141 ?f142 ?f141 ?f64 ?f140 ?f143 ?f144 ?f145 ?f146 ?f147 ?f148 ?f149 ?f148 ?f150 ?f151 ?f152 ?f151 ?f153 ?f104 ?f154 ?f151 ?f155 ?f156 ?f157 ?f158 ?f159 ?f160 ?f153 ?f161 ?f162 ?f163 ?f164 ?f165 ?f166 ?f112 ?f164 ?f167 ?f168 ?f122 ?f169 ?f122 ?f170 ?f167 ?f171 ?f172 ?f173 ?f174 ?f175 ?f160 ?f176 ?f177 ?f178 ?f179 ?f157 ?f180 ?f181 ?f116 ?f168 ?f182 ?f166 ?f183 ?f166 ?f184 ?f166 ?f127 ?f162 ?f185 ?f186 ?f185 ?f187 ?f184 ?f155 ?f188 ?f189 ?f190 ?f191 ?f117 ?f192 ?f193 ?f194 ?f195 ?f169 ?f196 ?f197 ?f198 ?f199 ?f200 ?f201 ?f202 ?f203 ?f204 ?f203 ?f205 ?f206 ?f207 ?f201 ?f208 ?f199 ?f209 ?f197 ?f207 ?f162 ?f132 ?f159 ?f131 ?f210 ?f198 ?f211 ?f212 ?f192 ?f195 ?f192 ?f213 ?f210 ?f204 ?f170 ?f207 ?f162 ?f214 ?f199 ?f215 ?f201 ?f216 ?f203 ?f217 ?f203 ?f218 ?f206 ?f219 ?f201 ?f220 ?f221 ?f220 ?f197 ?f218 ?f168 ?f217 ?f222 ?f223 ?f175 ?f207 ?f191 ?f224 ?f191 ?f224 ?f176 ?f214 ?f225 ?f226 ?f157 ?f218 ?f153 ?f227 ?f164 ?f228 ?f197 ?f229 ?f230 ?f231 ?f232 ?f233 ?f234 ?f235 ?f236 ?f237 ?f238 ?f237 ?f239 ?f240 ?f241 ?f240 ?f242 ?f237 ?f243 ?f237 ?f244 ?f245 ?f246 ?f247 ?f248 ?f229 ?f249 ?f250 ?f69 ?f251 ?f252 ?f253 ?f254 ?f255 ?f256 ?f220 ?f257 ?f258 ?f259 ?f258 ?f260 ?f253 ?f261 ?f251 ?f262 ?f227 ?f263 ?f264 ?f265 ?f266 ?f267 ?f268 ?f269 ?f270 ?f30 ?f231 ?f271 ?f240 ?f272 ?f273 ?f28 ?f274 ?f275 ?f274 ?f276 ?f273 ?f277 ?f84 ?f139 ?f245 ?f278 ?f84 ?f279 ?f273 ?f280 ?f273 ?f119 ?f84 ?f281 ?f245 ?f174 ?f237 ?f146 ?f233 ?f282 ?f247 ?f283 ?f284 ?f14 ?f268 ?f6 ?f251 ?f285 ?f217 ?f286 ?f287 ?f47 ?f207 ?f288 ?f289 ?f290 ?f212 ?f288 ?f291 ?f292 ?f117 ?f47 ?f293 ?f47 ?f294 ?f295 ?f134 Z M ?f113 ?f296 L ?f297 ?f298 ?f128 ?f299 ?f300 ?f235 ?f118 ?f84 ?f301 ?f302 ?f173 ?f303 ?f173 ?f303 ?f191 ?f274 ?f113 ?f296 Z M ?f290 ?f134 L ?f304 ?f294 ?f305 ?f163 ?f306 ?f307 ?f308 ?f309 ?f308 ?f280 ?f306 ?f310 ?f311 ?f312 ?f313 ?f314 ?f295 ?f216 ?f315 ?f220 ?f285 ?f316 ?f6 ?f296 ?f317 ?f231 ?f55 ?f233 ?f135 ?f318 ?f319 ?f273 ?f320 ?f302 ?f321 ?f322 ?f323 ?f322 ?f309 ?f324 ?f325 ?f326 ?f327 ?f302 ?f328 ?f329 ?f237 ?f329 ?f276 ?f330 ?f331 ?f326 ?f332 ?f326 ?f333 ?f302 ?f334 ?f335 ?f336 ?f335 ?f337 ?f276 ?f338 ?f339 ?f340 ?f276 ?f341 ?f276 ?f342 ?f335 ?f343 ?f344 ?f285 ?f345 ?f286 ?f322 ?f47 ?f329 ?f290 ?f318 ?f311 ?f346 ?f347 ?f298 ?f348 ?f251 ?f349 ?f226 ?f350 ?f209 ?f351 ?f125 ?f35 ?f116 ?f351 ?f321 ?f351 ?f352 ?f35 ?f144 ?f353 ?f341 ?f290 ?f134 Z M ?f105 ?f208 L ?f354 ?f214 ?f354 ?f355 ?f354 ?f218 ?f115 ?f264 ?f175 ?f298 ?f356 ?f299 ?f171 ?f318 ?f157 ?f274 ?f357 ?f326 ?f358 ?f345 ?f159 ?f335 ?f197 ?f276 ?f359 ?f339 ?f360 ?f276 ?f361 ?f335 ?f362 ?f335 ?f363 ?f276 ?f364 ?f276 ?f365 ?f339 ?f5 ?f366 ?f66 ?f326 ?f367 ?f322 ?f368 ?f326 ?f369 ?f302 ?f370 ?f329 ?f371 ?f329 ?f372 ?f330 ?f373 ?f302 ?f374 ?f302 ?f232 ?f329 ?f169 ?f273 ?f194 ?f318 ?f225 ?f346 ?f154 ?f375 ?f175 ?f376 ?f191 ?f227 ?f377 ?f219 ?f378 ?f226 ?f105 ?f208 Z M ?f379 ?f380 L ?f254 ?f299 ?f252 ?f240 ?f381 ?f84 ?f382 ?f322 ?f383 ?f335 ?f383 ?f83 ?f383 ?f79 ?f382 ?f384 ?f381 ?f385 ?f386 ?f387 ?f388 ?f389 ?f390 ?f391 ?f379 ?f392 ?f393 ?f29 ?f394 ?f29 ?f395 ?f392 ?f260 ?f396 ?f261 ?f28 ?f397 ?f398 ?f399 ?f27 ?f263 ?f400 ?f401 ?f402 ?f403 ?f21 ?f404 ?f405 ?f403 ?f83 ?f263 ?f302 ?f399 ?f237 ?f406 ?f233 ?f397 ?f247 ?f407 ?f299 ?f408 ?f380 Z M ?f72 ?f0 L ?f409 ?f410 ?f27 ?f411 ?f24 ?f412 ?f95 ?f413 ?f83 ?f414 ?f415 ?f100 ?f88 ?f98 ?f416 ?f96 ?f233 ?f45 ?f417 ?f65 ?f418 ?f419 ?f420 ?f4 ?f420 ?f12 ?f418 ?f18 ?f137 ?f20 ?f121 ?f421 ?f135 ?f23 ?f313 ?f23 ?f348 ?f14 ?f422 ?f56 ?f423 ?f424 ?f425 ?f55 ?f426 ?f53 ?f427 ?f428 ?f427 ?f429 ?f426 ?f136 ?f430 ?f104 ?f430 ?f320 ?f430 ?f122 ?f427 ?f127 ?f427 ?f130 ?f430 ?f204 ?f426 ?f314 ?f431 ?f217 ?f432 ?f266 ?f433 ?f247 ?f434 ?f346 ?f434 ?f235 ?f432 ?f402 ?f423 ?f435 ?f423 ?f436 ?f423 ?f437 ?f438 ?f439 ?f426 ?f440 ?f430 ?f441 ?f430 ?f442 ?f426 ?f443 ?f431 ?f444 ?f423 ?f445 ?f434 ?f446 ?f447 ?f448 ?f449 ?f450 ?f451 ?f452 ?f306 ?f453 ?f290 ?f454 ?f78 ?f455 ?f6 ?f456 ?f55 ?f457 ?f458 ?f456 ?f459 ?f455 ?f460 ?f461 ?f462 ?f463 ?f464 ?f465 ?f466 ?f452 ?f467 ?f465 ?f468 ?f453 ?f469 ?f461 ?f470 ?f454 ?f471 ?f454 ?f154 ?f461 ?f472 ?f453 ?f377 ?f465 ?f115 ?f473 ?f120 ?f238 ?f103 ?f474 ?f475 ?f476 ?f477 ?f445 ?f478 ?f479 ?f480 ?f481 ?f482 ?f483 ?f484 ?f485 ?f486 ?f487 ?f488 ?f489 ?f488 ?f490 ?f488 ?f333 ?f486 ?f491 ?f484 ?f79 ?f492 ?f93 ?f482 ?f83 ?f480 ?f493 ?f494 ?f366 ?f495 ?f366 ?f496 ?f493 ?f477 ?f497 ?f498 ?f83 ?f499 ?f500 ?f475 ?f93 ?f113 ?f501 ?f502 ?f503 ?f107 ?f504 ?f301 ?f25 ?f211 ?f398 ?f356 ?f505 ?f225 ?f506 ?f210 ?f507 ?f508 ?f509 ?f171 ?f510 ?f508 ?f399 ?f210 ?f511 ?f155 ?f511 ?f356 ?f512 ?f189 ?f513 ?f176 ?f514 ?f377 ?f515 ?f115 ?f392 ?f297 ?f516 ?f498 ?f21 ?f477 ?f505 ?f517 ?f75 ?f105 ?f518 ?f519 ?f515 ?f502 ?f520 ?f109 ?f74 ?f191 ?f510 ?f154 ?f521 ?f508 ?f257 ?f222 ?f522 ?f357 ?f523 ?f170 ?f524 ?f357 ?f388 ?f357 ?f33 ?f222 ?f252 ?f525 ?f252 ?f210 ?f526 ?f527 ?f524 ?f173 ?f256 ?f472 ?f257 ?f378 ?f528 ?f502 ?f435 ?f354 ?f529 ?f477 ?f530 ?f531 ?f532 ?f533 ?f534 ?f297 ?f535 ?f107 ?f536 ?f191 ?f537 ?f189 ?f526 ?f527 ?f538 ?f155 ?f249 ?f210 ?f248 ?f210 ?f539 ?f471 ?f3 ?f155 ?f246 ?f527 ?f246 ?f154 ?f539 ?f211 ?f540 ?f192 ?f541 ?f107 ?f542 ?f300 ?f388 ?f531 ?f543 ?f531 ?f544 ?f531 ?f522 ?f519 ?f545 ?f546 ?f540 ?f547 ?f36 ?f155 ?f64 ?f210 ?f548 ?f171 ?f549 ?f171 ?f550 ?f508 ?f551 ?f210 ?f40 ?f155 ?f40 ?f356 ?f550 ?f552 ?f549 ?f472 ?f64 ?f115 ?f553 ?f113 ?f383 ?f531 ?f554 ?f531 ?f246 ?f477 ?f246 ?f300 ?f64 ?f377 ?f364 ?f211 ?f555 ?f556 ?f557 ?f508 ?f558 ?f194 ?f559 ?f222 ?f560 ?f187 ?f561 ?f187 ?f562 ?f157 ?f563 ?f171 ?f564 ?f155 ?f565 ?f556 ?f566 ?f211 ?f50 ?f191 ?f567 ?f109 ?f44 ?f531 ?f568 ?f531 ?f569 ?f128 ?f567 ?f191 ?f570 ?f189 ?f571 ?f527 ?f572 ?f508 ?f573 ?f525 ?f574 ?f194 ?f575 ?f194 ?f576 ?f525 ?f577 ?f471 ?f577 ?f527 ?f576 ?f154 ?f578 ?f178 ?f579 ?f115 ?f580 ?f531 ?f54 ?f477 ?f562 ?f517 ?f439 ?f354 ?f581 ?f120 ?f582 ?f118 ?f583 ?f192 ?f575 ?f225 ?f440 ?f194 ?f584 ?f153 ?f483 ?f164 ?f585 ?f586 ?f587 ?f197 ?f588 ?f197 ?f589 ?f586 ?f590 ?f164 ?f591 ?f168 ?f592 ?f181 ?f593 ?f358 ?f591 ?f187 ?f442 ?f556 ?f594 ?f192 ?f595 ?f596 ?f597 ?f475 ?f575 ?f477 ?f598 ?f599 ?f600 ?f475 ?f601 ?f519 ?f602 ?f378 ?f603 ?f472 ?f604 ?f356 ?f590 ?f525 ?f605 ?f222 ?f606 ?f170 ?f607 ?f170 ?f608 ?f170 ?f445 ?f187 ?f609 ?f157 ?f609 ?f210 ?f610 ?f527 ?f611 ?f211 ?f612 ?f115 ?f589 ?f517 ?f613 ?f498 ?f614 ?f498 ?f614 ?f517 ?f587 ?f354 ?f615 ?f103 ?f606 ?f128 ?f607 ?f111 ?f609 ?f378 ?f616 ?f191 ?f617 ?f552 ?f618 ?f471 ?f448 ?f619 ?f448 ?f620 ?f621 ?f473 ?f617 ?f622 ?f623 ?f624 ?f616 ?f368 ?f625 ?f261 ?f625 ?f626 ?f616 ?f627 ?f628 ?f629 ?f617 ?f630 ?f621 ?f631 ?f474 ?f632 ?f633 ?f58 ?f474 ?f419 ?f621 ?f634 ?f617 ?f635 ?f623 ?f305 ?f625 ?f308 ?f609 ?f348 ?f608 ?f451 ?f636 ?f350 ?f637 ?f351 ?f590 ?f35 ?f638 ?f351 ?f613 ?f349 ?f577 ?f639 ?f640 ?f348 ?f40 ?f348 ?f641 ?f642 ?f534 ?f642 ?f643 ?f348 ?f276 ?f347 ?f497 ?f313 ?f93 ?f644 ?f405 ?f49 ?f79 ?f645 ?f503 ?f59 ?f646 ?f87 ?f491 ?f419 ?f647 ?f286 ?f648 ?f78 ?f516 ?f634 ?f649 ?f78 ?f398 ?f286 ?f643 ?f650 ?f389 ?f62 ?f389 ?f285 ?f28 ?f81 ?f387 ?f10 ?f400 ?f20 ?f491 ?f651 ?f652 ?f429 ?f653 ?f319 ?f653 ?f134 ?f491 ?f283 ?f400 ?f342 ?f649 ?f654 ?f643 ?f421 ?f396 ?f654 ?f29 ?f342 ?f655 ?f283 ?f29 ?f656 ?f391 ?f135 ?f28 ?f140 ?f516 ?f631 ?f331 ?f320 ?f653 ?f657 ?f653 ?f161 ?f658 ?f659 ?f25 ?f151 ?f660 ?f661 ?f662 ?f319 ?f28 ?f319 ?f396 ?f661 ?f392 ?f144 ?f655 ?f151 ?f505 ?f631 ?f75 ?f156 ?f75 ?f352 ?f505 ?f160 ?f391 ?f459 ?f387 ?f122 ?f402 ?f663 ?f491 ?f121 ?f21 ?f664 ?f21 ?f665 ?f331 ?f666 ?f400 ?f112 ?f649 ?f340 ?f643 ?f321 ?f667 ?f321 ?f391 ?f340 ?f29 ?f108 ?f655 ?f281 ?f505 ?f122 ?f75 ?f177 ?f505 ?f307 ?f655 ?f119 ?f28 ?f668 ?f660 ?f669 ?f21 ?f670 ?f21 ?f671 ?f491 ?f672 ?f648 ?f673 ?f398 ?f193 ?f28 ?f193 ?f667 ?f673 ?f391 ?f183 ?f29 ?f674 ?f655 ?f460 ?f655 ?f675 ?f29 ?f627 ?f391 ?f212 ?f398 ?f676 ?f648 ?f137 ?f331 ?f677 ?f21 ?f678 ?f21 ?f679 ?f491 ?f680 ?f385 ?f137 ?f27 ?f676 ?f643 ?f676 ?f667 ?f310 ?f391 ?f681 ?f29 ?f198 ?f505 ?f680 ?f75 ?f338 ?f75 ?f682 ?f505 ?f202 ?f655 ?f683 ?f392 ?f684 ?f398 ?f209 ?f385 ?f685 ?f686 ?f687 ?f653 ?f688 ?f653 ?f278 ?f686 ?f689 ?f516 ?f690 ?f387 ?f462 ?f389 ?f462 ?f396 ?f462 ?f391 ?f690 ?f505 ?f691 ?f75 ?f692 ?f75 ?f223 ?f505 ?f693 ?f392 ?f694 ?f667 ?f258 ?f27 ?f250 ?f653 ?f695 ?f653 ?f375 ?f504 ?f696 ?f385 ?f697 ?f398 ?f698 ?f28 ?f697 ?f667 ?f264 ?f391 ?f699 ?f29 ?f328 ?f655 ?f376 ?f655 ?f270 ?f29 ?f277 ?f391 ?f700 ?f400 ?f416 ?f686 ?f86 ?f653 ?f95 ?f652 ?f95 ?f652 ?f93 ?f491 ?f366 ?f25 ?f415 ?f27 ?f88 ?f389 ?f626 ?f396 ?f329 ?f29 ?f626 ?f505 ?f88 ?f518 ?f701 ?f702 ?f303 ?f333 ?f344 ?f702 ?f703 ?f518 ?f80 ?f387 ?f79 ?f402 ?f464 ?f653 ?f464 ?f652 ?f704 ?f652 ?f77 ?f504 ?f705 ?f25 ?f646 ?f649 ?f706 ?f667 ?f707 ?f392 ?f706 ?f655 ?f79 ?f75 ?f708 ?f702 ?f464 ?f333 ?f21 ?f333 ?f504 ?f702 ?f24 ?f75 ?f704 ?f660 ?f709 ?f652 ?f336 ?f652 ?f336 ?f658 ?f99 ?f402 ?f28 ?f649 ?f710 ?f28 ?f711 ?f391 ?f711 ?f505 ?f398 ?f518 ?f332 ?f333 ?f76 ?f515 ?f712 ?f506 ?f713 ?f515 ?f75 ?f702 ?f334 ?f505 ?f271 ?f662 ?f714 ?f391 ?f74 ?f702 ?f403 ?f520 ?f397 ?f507 ?f260 ?f715 ?f716 ?f509 ?f71 ?f529 ?f523 ?f74 ?f33 ?f101 ?f641 ?f717 ?f249 ?f333 ?f67 ?f29 ?f3 ?f643 ?f553 ?f516 ?f718 ?f686 ?f66 ?f646 ?f367 ?f653 ?f64 ?f504 ?f719 ?f647 ?f718 ?f660 ?f246 ?f667 ?f3 ?f391 ?f246 ?f655 ?f553 ?f505 ?f718 ?f518 ?f720 ?f518 ?f721 ?f75 ?f722 ?f505 ?f7 ?f392 ?f38 ?f662 ?f723 ?f400 ?f364 ?f331 ?f550 ?f21 ?f724 ?f21 ?f44 ?f686 ?f725 ?f385 ?f42 ?f649 ?f726 ?f389 ?f726 ?f396 ?f726 ?f391 ?f61 ?f29 ?f42 ?f29 ?f725 ?f655 ?f60 ?f29 ?f727 ?f392 ?f54 ?f643 ?f567 ?f516 ?f728 ?f21 ?f563 ?f653 ?f242 ?f385 ?f729 ?f649 ?f437 ?f389 ?f437 ?f391 ?f48 ?f29 ?f730 ?f505 ?f728 ?f75 ?f561 ?f75 ?f143 ?f505 ?f566 ?f29 ?f731 ?f516 ?f363 ?f653 ?f575 ?f653 ?f732 ?f647 ?f733 ?f400 ?f734 ?f387 ?f735 ?f389 ?f735 ?f396 ?f734 ?f29 ?f624 ?f655 ?f573 ?f505 ?f732 ?f655 ?f736 ?f392 ?f737 ?f389 ?f738 ?f400 ?f739 ?f653 ?f441 ?f652 ?f740 ?f504 ?f584 ?f25 ?f370 ?f660 ?f739 ?f28 ?f739 ?f667 ?f440 ?f391 ?f741 ?f392 ?f742 ?f29 ?f145 ?f29 ?f743 ?f392 ?f740 ?f396 ?f744 ?f387 ?f441 ?f385 ?f745 ?f652 ?f371 ?f652 ?f147 ?f25 ?f746 ?f28 ?f745 ?f396 ?f746 ?f29 ?f622 ?f505 ?f747 ?f75 ?f748 ?f505 ?f749 ?f29 ?f750 ?f516 ?f607 ?f652 ?f469 ?f652 ?f751 ?f385 ?f752 ?f389 ?f612 ?f391 ?f612 ?f29 ?f752 ?f655 ?f444 ?f75 ?f239 ?f518 ?f362 ?f518 ?f610 ?f75 ?f753 ?f655 ?f621 ?f660 ?f754 ?f331 ?f238 ?f652 ?f755 ?f653 ?f756 ?f686 ?f757 ?f400 ?f621 ?f662 ?f758 ?f29 ?f758 ?f75 ?f758 ?f333 ?f759 ?f515 ?f621 ?f506 ?f474 ?f271 ?f757 ?f506 ?f361 ?f333 ?f473 ?f518 ?f760 ?f667 ?f755 ?f649 ?f761 ?f384 ?f761 ?f658 ?f761 ?f653 ?f470 ?f21 ?f762 ?f331 ?f763 ?f660 ?f373 ?f398 ?f2 ?f667 ?f456 ?f655 ?f764 ?f333 ?f764 ?f506 ?f456 ?f520 ?f765 ?f717 ?f373 ?f530 ?f766 ?f530 ?f360 ?f717 ?f767 ?f271 ?f150 ?f392 ?f768 ?f387 ?f769 ?f21 ?f232 ?f653 ?f221 ?f504 ?f770 ?f402 ?f152 ?f660 ?f620 ?f643 ?f359 ?f29 ?f771 ?f75 ?f359 ?f333 ?f772 ?f506 ?f773 ?f271 ?f234 ?f520 ?f774 ?f520 ?f203 ?f271 ?f201 ?f333 ?f199 ?f29 ?f197 ?f28 ?f169 ?f385 ?f357 ?f491 ?f157 ?f658 ?f194 ?f646 ?f154 ?f775 ?f192 ?f776 ?f552 ?f652 ?f471 ?f686 ?f194 ?f385 ?f170 ?f649 ?f181 ?f389 ?f168 ?f505 ?f168 ?f702 ?f186 ?f515 ?f153 ?f271 ?f169 ?f520 ?f187 ?f520 ?f157 ?f271 ?f525 ?f515 ?f527 ?f667 ?f211 ?f516 ?f377 ?f384 ?f118 ?f646 ?f111 ?f776 ?f300 ?f501 ?f111 ?f777 ?f126 ?f500 ?f519 ?f493 ?f533 ?f778 ?f599 ?f326 ?f779 ?f245 ?f780 ?f247 ?f480 ?f376 ?f482 ?f253 ?f482 ?f781 ?f482 ?f208 ?f782 ?f783 ?f480 ?f784 ?f480 ?f116 ?f482 ?f108 ?f482 ?f785 ?f480 ?f144 ?f482 ?f140 ?f484 ?f786 ?f486 ?f787 ?f492 ?f788 ?f782 ?f789 ?f494 ?f283 ?f531 ?f53 ?f533 ?f55 ?f126 ?f55 ?f175 ?f53 ?f471 ?f283 ?f766 ?f283 ?f238 ?f790 ?f791 ?f428 ?f792 ?f789 ?f793 ?f789 ?f794 ?f283 ?f363 ?f795 ?f467 ?f796 ?f731 ?f65 ?f797 ?f798 ?f799 ?f41 ?f800 ?f35 ?f727 ?f801 ?f802 ?f803 ?f367 ?f432 ?f721 ?f431 ?f804 ?f410 ?f382 ?f430 ?f71 ?f0 Z N" draw:text-areas="?f809 ?f811 ?f810 ?f812">
              <draw:equation draw:name="f0" draw:formula="0"/>
              <draw:equation draw:name="f1" draw:formula="17813"/>
              <draw:equation draw:name="f2" draw:formula="14479"/>
              <draw:equation draw:name="f3" draw:formula="9904"/>
              <draw:equation draw:name="f4" draw:formula="1387"/>
              <draw:equation draw:name="f5" draw:formula="10074"/>
              <draw:equation draw:name="f6" draw:formula="1412"/>
              <draw:equation draw:name="f7" draw:formula="10245"/>
              <draw:equation draw:name="f8" draw:formula="1460"/>
              <draw:equation draw:name="f9" draw:formula="10391"/>
              <draw:equation draw:name="f10" draw:formula="1509"/>
              <draw:equation draw:name="f11" draw:formula="10464"/>
              <draw:equation draw:name="f12" draw:formula="1558"/>
              <draw:equation draw:name="f13" draw:formula="10537"/>
              <draw:equation draw:name="f14" draw:formula="1631"/>
              <draw:equation draw:name="f15" draw:formula="10610"/>
              <draw:equation draw:name="f16" draw:formula="1777"/>
              <draw:equation draw:name="f17" draw:formula="9880"/>
              <draw:equation draw:name="f18" draw:formula="1728"/>
              <draw:equation draw:name="f19" draw:formula="9150"/>
              <draw:equation draw:name="f20" draw:formula="1704"/>
              <draw:equation draw:name="f21" draw:formula="7057"/>
              <draw:equation draw:name="f22" draw:formula="7082"/>
              <draw:equation draw:name="f23" draw:formula="1606"/>
              <draw:equation draw:name="f24" draw:formula="7179"/>
              <draw:equation draw:name="f25" draw:formula="7276"/>
              <draw:equation draw:name="f26" draw:formula="1436"/>
              <draw:equation draw:name="f27" draw:formula="7422"/>
              <draw:equation draw:name="f28" draw:formula="7568"/>
              <draw:equation draw:name="f29" draw:formula="7714"/>
              <draw:equation draw:name="f30" draw:formula="7982"/>
              <draw:equation draw:name="f31" draw:formula="8980"/>
              <draw:equation draw:name="f32" draw:formula="9344"/>
              <draw:equation draw:name="f33" draw:formula="9393"/>
              <draw:equation draw:name="f34" draw:formula="414"/>
              <draw:equation draw:name="f35" draw:formula="463"/>
              <draw:equation draw:name="f36" draw:formula="10123"/>
              <draw:equation draw:name="f37" draw:formula="511"/>
              <draw:equation draw:name="f38" draw:formula="10342"/>
              <draw:equation draw:name="f39" draw:formula="560"/>
              <draw:equation draw:name="f40" draw:formula="10561"/>
              <draw:equation draw:name="f41" draw:formula="633"/>
              <draw:equation draw:name="f42" draw:formula="10756"/>
              <draw:equation draw:name="f43" draw:formula="730"/>
              <draw:equation draw:name="f44" draw:formula="10926"/>
              <draw:equation draw:name="f45" draw:formula="852"/>
              <draw:equation draw:name="f46" draw:formula="11072"/>
              <draw:equation draw:name="f47" draw:formula="974"/>
              <draw:equation draw:name="f48" draw:formula="11194"/>
              <draw:equation draw:name="f49" draw:formula="1144"/>
              <draw:equation draw:name="f50" draw:formula="11291"/>
              <draw:equation draw:name="f51" draw:formula="1339"/>
              <draw:equation draw:name="f52" draw:formula="11364"/>
              <draw:equation draw:name="f53" draw:formula="1825"/>
              <draw:equation draw:name="f54" draw:formula="10999"/>
              <draw:equation draw:name="f55" draw:formula="1801"/>
              <draw:equation draw:name="f56" draw:formula="1679"/>
              <draw:equation draw:name="f57" draw:formula="10975"/>
              <draw:equation draw:name="f58" draw:formula="1582"/>
              <draw:equation draw:name="f59" draw:formula="1485"/>
              <draw:equation draw:name="f60" draw:formula="10877"/>
              <draw:equation draw:name="f61" draw:formula="10707"/>
              <draw:equation draw:name="f62" draw:formula="1217"/>
              <draw:equation draw:name="f63" draw:formula="1095"/>
              <draw:equation draw:name="f64" draw:formula="10293"/>
              <draw:equation draw:name="f65" draw:formula="1022"/>
              <draw:equation draw:name="f66" draw:formula="10050"/>
              <draw:equation draw:name="f67" draw:formula="9807"/>
              <draw:equation draw:name="f68" draw:formula="949"/>
              <draw:equation draw:name="f69" draw:formula="9539"/>
              <draw:equation draw:name="f70" draw:formula="925"/>
              <draw:equation draw:name="f71" draw:formula="9004"/>
              <draw:equation draw:name="f72" draw:formula="8493"/>
              <draw:equation draw:name="f73" draw:formula="998"/>
              <draw:equation draw:name="f74" draw:formula="8152"/>
              <draw:equation draw:name="f75" draw:formula="7787"/>
              <draw:equation draw:name="f76" draw:formula="7593"/>
              <draw:equation draw:name="f77" draw:formula="7252"/>
              <draw:equation draw:name="f78" draw:formula="1047"/>
              <draw:equation draw:name="f79" draw:formula="6911"/>
              <draw:equation draw:name="f80" draw:formula="6790"/>
              <draw:equation draw:name="f81" draw:formula="1363"/>
              <draw:equation draw:name="f82" draw:formula="6741"/>
              <draw:equation draw:name="f83" draw:formula="6692"/>
              <draw:equation draw:name="f84" draw:formula="6181"/>
              <draw:equation draw:name="f85" draw:formula="6206"/>
              <draw:equation draw:name="f86" draw:formula="6230"/>
              <draw:equation draw:name="f87" draw:formula="1290"/>
              <draw:equation draw:name="f88" draw:formula="6303"/>
              <draw:equation draw:name="f89" draw:formula="1168"/>
              <draw:equation draw:name="f90" draw:formula="6425"/>
              <draw:equation draw:name="f91" draw:formula="6571"/>
              <draw:equation draw:name="f92" draw:formula="876"/>
              <draw:equation draw:name="f93" draw:formula="6765"/>
              <draw:equation draw:name="f94" draw:formula="779"/>
              <draw:equation draw:name="f95" draw:formula="6936"/>
              <draw:equation draw:name="f96" draw:formula="706"/>
              <draw:equation draw:name="f97" draw:formula="7301"/>
              <draw:equation draw:name="f98" draw:formula="584"/>
              <draw:equation draw:name="f99" draw:formula="7690"/>
              <draw:equation draw:name="f100" draw:formula="487"/>
              <draw:equation draw:name="f101" draw:formula="8079"/>
              <draw:equation draw:name="f102" draw:formula="438"/>
              <draw:equation draw:name="f103" draw:formula="17131"/>
              <draw:equation draw:name="f104" draw:formula="2336"/>
              <draw:equation draw:name="f105" draw:formula="17179"/>
              <draw:equation draw:name="f106" draw:formula="2604"/>
              <draw:equation draw:name="f107" draw:formula="16839"/>
              <draw:equation draw:name="f108" draw:formula="2945"/>
              <draw:equation draw:name="f109" draw:formula="16790"/>
              <draw:equation draw:name="f110" draw:formula="2482"/>
              <draw:equation draw:name="f111" draw:formula="16936"/>
              <draw:equation draw:name="f112" draw:formula="2969"/>
              <draw:equation draw:name="f113" draw:formula="17155"/>
              <draw:equation draw:name="f114" draw:formula="3431"/>
              <draw:equation draw:name="f115" draw:formula="16888"/>
              <draw:equation draw:name="f116" draw:formula="3577"/>
              <draw:equation draw:name="f117" draw:formula="3455"/>
              <draw:equation draw:name="f118" draw:formula="16863"/>
              <draw:equation draw:name="f119" draw:formula="3310"/>
              <draw:equation draw:name="f120" draw:formula="17009"/>
              <draw:equation draw:name="f121" draw:formula="3188"/>
              <draw:equation draw:name="f122" draw:formula="3042"/>
              <draw:equation draw:name="f123" draw:formula="3626"/>
              <draw:equation draw:name="f124" draw:formula="4064"/>
              <draw:equation draw:name="f125" draw:formula="4234"/>
              <draw:equation draw:name="f126" draw:formula="16912"/>
              <draw:equation draw:name="f127" draw:formula="3869"/>
              <draw:equation draw:name="f128" draw:formula="17033"/>
              <draw:equation draw:name="f129" draw:formula="3747"/>
              <draw:equation draw:name="f130" draw:formula="4258"/>
              <draw:equation draw:name="f131" draw:formula="4599"/>
              <draw:equation draw:name="f132" draw:formula="4769"/>
              <draw:equation draw:name="f133" draw:formula="4526"/>
              <draw:equation draw:name="f134" draw:formula="2093"/>
              <draw:equation draw:name="f135" draw:formula="2045"/>
              <draw:equation draw:name="f136" draw:formula="2117"/>
              <draw:equation draw:name="f137" draw:formula="4332"/>
              <draw:equation draw:name="f138" draw:formula="2190"/>
              <draw:equation draw:name="f139" draw:formula="5524"/>
              <draw:equation draw:name="f140" draw:formula="2239"/>
              <draw:equation draw:name="f141" draw:formula="2215"/>
              <draw:equation draw:name="f142" draw:formula="9734"/>
              <draw:equation draw:name="f143" draw:formula="11437"/>
              <draw:equation draw:name="f144" draw:formula="2312"/>
              <draw:equation draw:name="f145" draw:formula="12581"/>
              <draw:equation draw:name="f146" draw:formula="2385"/>
              <draw:equation draw:name="f147" draw:formula="13165"/>
              <draw:equation draw:name="f148" draw:formula="2409"/>
              <draw:equation draw:name="f149" draw:formula="13724"/>
              <draw:equation draw:name="f150" draw:formula="14819"/>
              <draw:equation draw:name="f151" draw:formula="2361"/>
              <draw:equation draw:name="f152" draw:formula="15379"/>
              <draw:equation draw:name="f153" draw:formula="15914"/>
              <draw:equation draw:name="f154" draw:formula="16450"/>
              <draw:equation draw:name="f155" draw:formula="16304"/>
              <draw:equation draw:name="f156" draw:formula="2458"/>
              <draw:equation draw:name="f157" draw:formula="16133"/>
              <draw:equation draw:name="f158" draw:formula="2555"/>
              <draw:equation draw:name="f159" draw:formula="15987"/>
              <draw:equation draw:name="f160" draw:formula="2653"/>
              <draw:equation draw:name="f161" draw:formula="2726"/>
              <draw:equation draw:name="f162" draw:formula="15841"/>
              <draw:equation draw:name="f163" draw:formula="2799"/>
              <draw:equation draw:name="f164" draw:formula="15817"/>
              <draw:equation draw:name="f165" draw:formula="2872"/>
              <draw:equation draw:name="f166" draw:formula="15793"/>
              <draw:equation draw:name="f167" draw:formula="3018"/>
              <draw:equation draw:name="f168" draw:formula="15866"/>
              <draw:equation draw:name="f169" draw:formula="15963"/>
              <draw:equation draw:name="f170" draw:formula="16036"/>
              <draw:equation draw:name="f171" draw:formula="16206"/>
              <draw:equation draw:name="f172" draw:formula="2920"/>
              <draw:equation draw:name="f173" draw:formula="16523"/>
              <draw:equation draw:name="f174" draw:formula="2677"/>
              <draw:equation draw:name="f175" draw:formula="16571"/>
              <draw:equation draw:name="f176" draw:formula="16644"/>
              <draw:equation draw:name="f177" draw:formula="3091"/>
              <draw:equation draw:name="f178" draw:formula="16596"/>
              <draw:equation draw:name="f179" draw:formula="3139"/>
              <draw:equation draw:name="f180" draw:formula="3407"/>
              <draw:equation draw:name="f181" draw:formula="15939"/>
              <draw:equation draw:name="f182" draw:formula="3674"/>
              <draw:equation draw:name="f183" draw:formula="3772"/>
              <draw:equation draw:name="f184" draw:formula="3820"/>
              <draw:equation draw:name="f185" draw:formula="3893"/>
              <draw:equation draw:name="f186" draw:formula="15890"/>
              <draw:equation draw:name="f187" draw:formula="16085"/>
              <draw:equation draw:name="f188" draw:formula="3723"/>
              <draw:equation draw:name="f189" draw:formula="16498"/>
              <draw:equation draw:name="f190" draw:formula="3601"/>
              <draw:equation draw:name="f191" draw:formula="16669"/>
              <draw:equation draw:name="f192" draw:formula="16693"/>
              <draw:equation draw:name="f193" draw:formula="3699"/>
              <draw:equation draw:name="f194" draw:formula="16158"/>
              <draw:equation draw:name="f195" draw:formula="4039"/>
              <draw:equation draw:name="f196" draw:formula="4185"/>
              <draw:equation draw:name="f197" draw:formula="15744"/>
              <draw:equation draw:name="f198" draw:formula="4356"/>
              <draw:equation draw:name="f199" draw:formula="15647"/>
              <draw:equation draw:name="f200" draw:formula="4453"/>
              <draw:equation draw:name="f201" draw:formula="15574"/>
              <draw:equation draw:name="f202" draw:formula="4575"/>
              <draw:equation draw:name="f203" draw:formula="15525"/>
              <draw:equation draw:name="f204" draw:formula="4672"/>
              <draw:equation draw:name="f205" draw:formula="4794"/>
              <draw:equation draw:name="f206" draw:formula="15549"/>
              <draw:equation draw:name="f207" draw:formula="4818"/>
              <draw:equation draw:name="f208" draw:formula="4842"/>
              <draw:equation draw:name="f209" draw:formula="4867"/>
              <draw:equation draw:name="f210" draw:formula="16255"/>
              <draw:equation draw:name="f211" draw:formula="16547"/>
              <draw:equation draw:name="f212" draw:formula="4137"/>
              <draw:equation draw:name="f213" draw:formula="4404"/>
              <draw:equation draw:name="f214" draw:formula="4964"/>
              <draw:equation draw:name="f215" draw:formula="5134"/>
              <draw:equation draw:name="f216" draw:formula="5232"/>
              <draw:equation draw:name="f217" draw:formula="5329"/>
              <draw:equation draw:name="f218" draw:formula="5378"/>
              <draw:equation draw:name="f219" draw:formula="5402"/>
              <draw:equation draw:name="f220" draw:formula="5426"/>
              <draw:equation draw:name="f221" draw:formula="15622"/>
              <draw:equation draw:name="f222" draw:formula="16109"/>
              <draw:equation draw:name="f223" draw:formula="5159"/>
              <draw:equation draw:name="f224" draw:formula="4745"/>
              <draw:equation draw:name="f225" draw:formula="16328"/>
              <draw:equation draw:name="f226" draw:formula="5207"/>
              <draw:equation draw:name="f227" draw:formula="5572"/>
              <draw:equation draw:name="f228" draw:formula="5694"/>
              <draw:equation draw:name="f229" draw:formula="5791"/>
              <draw:equation draw:name="f230" draw:formula="15695"/>
              <draw:equation draw:name="f231" draw:formula="5913"/>
              <draw:equation draw:name="f232" draw:formula="15720"/>
              <draw:equation draw:name="f233" draw:formula="6035"/>
              <draw:equation draw:name="f234" draw:formula="15403"/>
              <draw:equation draw:name="f235" draw:formula="6083"/>
              <draw:equation draw:name="f236" draw:formula="15136"/>
              <draw:equation draw:name="f237" draw:formula="6108"/>
              <draw:equation draw:name="f238" draw:formula="14089"/>
              <draw:equation draw:name="f239" draw:formula="13554"/>
              <draw:equation draw:name="f240" draw:formula="6059"/>
              <draw:equation draw:name="f241" draw:formula="13019"/>
              <draw:equation draw:name="f242" draw:formula="11340"/>
              <draw:equation draw:name="f243" draw:formula="10318"/>
              <draw:equation draw:name="f244" draw:formula="10001"/>
              <draw:equation draw:name="f245" draw:formula="6156"/>
              <draw:equation draw:name="f246" draw:formula="9928"/>
              <draw:equation draw:name="f247" draw:formula="5962"/>
              <draw:equation draw:name="f248" draw:formula="9831"/>
              <draw:equation draw:name="f249" draw:formula="9709"/>
              <draw:equation draw:name="f250" draw:formula="5670"/>
              <draw:equation draw:name="f251" draw:formula="5548"/>
              <draw:equation draw:name="f252" draw:formula="9417"/>
              <draw:equation draw:name="f253" draw:formula="5499"/>
              <draw:equation draw:name="f254" draw:formula="9296"/>
              <draw:equation draw:name="f255" draw:formula="5475"/>
              <draw:equation draw:name="f256" draw:formula="9028"/>
              <draw:equation draw:name="f257" draw:formula="8882"/>
              <draw:equation draw:name="f258" draw:formula="5451"/>
              <draw:equation draw:name="f259" draw:formula="8761"/>
              <draw:equation draw:name="f260" draw:formula="8615"/>
              <draw:equation draw:name="f261" draw:formula="8517"/>
              <draw:equation draw:name="f262" draw:formula="8420"/>
              <draw:equation draw:name="f263" draw:formula="8323"/>
              <draw:equation draw:name="f264" draw:formula="5597"/>
              <draw:equation draw:name="f265" draw:formula="8225"/>
              <draw:equation draw:name="f266" draw:formula="5645"/>
              <draw:equation draw:name="f267" draw:formula="8128"/>
              <draw:equation draw:name="f268" draw:formula="5718"/>
              <draw:equation draw:name="f269" draw:formula="8055"/>
              <draw:equation draw:name="f270" draw:formula="5816"/>
              <draw:equation draw:name="f271" draw:formula="7933"/>
              <draw:equation draw:name="f272" draw:formula="7885"/>
              <draw:equation draw:name="f273" draw:formula="6205"/>
              <draw:equation draw:name="f274" draw:formula="6229"/>
              <draw:equation draw:name="f275" draw:formula="7228"/>
              <draw:equation draw:name="f276" draw:formula="6546"/>
              <draw:equation draw:name="f277" draw:formula="5865"/>
              <draw:equation draw:name="f278" draw:formula="5208"/>
              <draw:equation draw:name="f279" draw:formula="4551"/>
              <draw:equation draw:name="f280" draw:formula="3918"/>
              <draw:equation draw:name="f281" draw:formula="2994"/>
              <draw:equation draw:name="f282" draw:formula="2118"/>
              <draw:equation draw:name="f283" draw:formula="1850"/>
              <draw:equation draw:name="f284" draw:formula="5840"/>
              <draw:equation draw:name="f285" draw:formula="1242"/>
              <draw:equation draw:name="f286" draw:formula="1096"/>
              <draw:equation draw:name="f287" draw:formula="5110"/>
              <draw:equation draw:name="f288" draw:formula="901"/>
              <draw:equation draw:name="f289" draw:formula="4477"/>
              <draw:equation draw:name="f290" draw:formula="877"/>
              <draw:equation draw:name="f291" draw:formula="3796"/>
              <draw:equation draw:name="f292" draw:formula="926"/>
              <draw:equation draw:name="f293" draw:formula="2774"/>
              <draw:equation draw:name="f294" draw:formula="2434"/>
              <draw:equation draw:name="f295" draw:formula="950"/>
              <draw:equation draw:name="f296" draw:formula="5767"/>
              <draw:equation draw:name="f297" draw:formula="17106"/>
              <draw:equation draw:name="f298" draw:formula="5864"/>
              <draw:equation draw:name="f299" draw:formula="5986"/>
              <draw:equation draw:name="f300" draw:formula="16961"/>
              <draw:equation draw:name="f301" draw:formula="16717"/>
              <draw:equation draw:name="f302" draw:formula="6302"/>
              <draw:equation draw:name="f303" draw:formula="6400"/>
              <draw:equation draw:name="f304" draw:formula="804"/>
              <draw:equation draw:name="f305" draw:formula="755"/>
              <draw:equation draw:name="f306" draw:formula="707"/>
              <draw:equation draw:name="f307" draw:formula="3164"/>
              <draw:equation draw:name="f308" draw:formula="682"/>
              <draw:equation draw:name="f309" draw:formula="3553"/>
              <draw:equation draw:name="f310" draw:formula="4283"/>
              <draw:equation draw:name="f311" draw:formula="780"/>
              <draw:equation draw:name="f312" draw:formula="4648"/>
              <draw:equation draw:name="f313" draw:formula="853"/>
              <draw:equation draw:name="f314" draw:formula="4988"/>
              <draw:equation draw:name="f315" draw:formula="1072"/>
              <draw:equation draw:name="f316" draw:formula="5621"/>
              <draw:equation draw:name="f317" draw:formula="1607"/>
              <draw:equation draw:name="f318" draw:formula="6132"/>
              <draw:equation draw:name="f319" draw:formula="2264"/>
              <draw:equation draw:name="f320" draw:formula="2580"/>
              <draw:equation draw:name="f321" draw:formula="2896"/>
              <draw:equation draw:name="f322" draw:formula="6351"/>
              <draw:equation draw:name="f323" draw:formula="3213"/>
              <draw:equation draw:name="f324" draw:formula="6375"/>
              <draw:equation draw:name="f325" draw:formula="4210"/>
              <draw:equation draw:name="f326" draw:formula="6327"/>
              <draw:equation draw:name="f327" draw:formula="4843"/>
              <draw:equation draw:name="f328" draw:formula="5695"/>
              <draw:equation draw:name="f329" draw:formula="6254"/>
              <draw:equation draw:name="f330" draw:formula="6278"/>
              <draw:equation draw:name="f331" draw:formula="7203"/>
              <draw:equation draw:name="f332" draw:formula="7544"/>
              <draw:equation draw:name="f333" draw:formula="7860"/>
              <draw:equation draw:name="f334" draw:formula="7836"/>
              <draw:equation draw:name="f335" draw:formula="6521"/>
              <draw:equation draw:name="f336" draw:formula="7812"/>
              <draw:equation draw:name="f337" draw:formula="6133"/>
              <draw:equation draw:name="f338" draw:formula="4454"/>
              <draw:equation draw:name="f339" draw:formula="6570"/>
              <draw:equation draw:name="f340" draw:formula="2921"/>
              <draw:equation draw:name="f341" draw:formula="2142"/>
              <draw:equation draw:name="f342" draw:formula="1753"/>
              <draw:equation draw:name="f343" draw:formula="1388"/>
              <draw:equation draw:name="f344" draw:formula="6473"/>
              <draw:equation draw:name="f345" draw:formula="6424"/>
              <draw:equation draw:name="f346" draw:formula="6010"/>
              <draw:equation draw:name="f347" draw:formula="731"/>
              <draw:equation draw:name="f348" draw:formula="609"/>
              <draw:equation draw:name="f349" draw:formula="536"/>
              <draw:equation draw:name="f350" draw:formula="512"/>
              <draw:equation draw:name="f351" draw:formula="488"/>
              <draw:equation draw:name="f352" draw:formula="2531"/>
              <draw:equation draw:name="f353" draw:formula="439"/>
              <draw:equation draw:name="f354" draw:formula="17204"/>
              <draw:equation draw:name="f355" draw:formula="5183"/>
              <draw:equation draw:name="f356" draw:formula="16401"/>
              <draw:equation draw:name="f357" draw:formula="16060"/>
              <draw:equation draw:name="f358" draw:formula="16012"/>
              <draw:equation draw:name="f359" draw:formula="15209"/>
              <draw:equation draw:name="f360" draw:formula="14673"/>
              <draw:equation draw:name="f361" draw:formula="14138"/>
              <draw:equation draw:name="f362" draw:formula="13603"/>
              <draw:equation draw:name="f363" draw:formula="11778"/>
              <draw:equation draw:name="f364" draw:formula="10488"/>
              <draw:equation draw:name="f365" draw:formula="10269"/>
              <draw:equation draw:name="f366" draw:formula="6619"/>
              <draw:equation draw:name="f367" draw:formula="10415"/>
              <draw:equation draw:name="f368" draw:formula="10780"/>
              <draw:equation draw:name="f369" draw:formula="11510"/>
              <draw:equation draw:name="f370" draw:formula="12459"/>
              <draw:equation draw:name="f371" draw:formula="13384"/>
              <draw:equation draw:name="f372" draw:formula="13968"/>
              <draw:equation draw:name="f373" draw:formula="14552"/>
              <draw:equation draw:name="f374" draw:formula="15428"/>
              <draw:equation draw:name="f375" draw:formula="5889"/>
              <draw:equation draw:name="f376" draw:formula="5743"/>
              <draw:equation draw:name="f377" draw:formula="16766"/>
              <draw:equation draw:name="f378" draw:formula="16815"/>
              <draw:equation draw:name="f379" draw:formula="9174"/>
              <draw:equation draw:name="f380" draw:formula="5937"/>
              <draw:equation draw:name="f381" draw:formula="9515"/>
              <draw:equation draw:name="f382" draw:formula="9588"/>
              <draw:equation draw:name="f383" draw:formula="9612"/>
              <draw:equation draw:name="f384" draw:formula="7105"/>
              <draw:equation draw:name="f385" draw:formula="7300"/>
              <draw:equation draw:name="f386" draw:formula="9442"/>
              <draw:equation draw:name="f387" draw:formula="7470"/>
              <draw:equation draw:name="f388" draw:formula="9320"/>
              <draw:equation draw:name="f389" draw:formula="7592"/>
              <draw:equation draw:name="f390" draw:formula="9247"/>
              <draw:equation draw:name="f391" draw:formula="7665"/>
              <draw:equation draw:name="f392" draw:formula="7689"/>
              <draw:equation draw:name="f393" draw:formula="9077"/>
              <draw:equation draw:name="f394" draw:formula="8834"/>
              <draw:equation draw:name="f395" draw:formula="8736"/>
              <draw:equation draw:name="f396" draw:formula="7641"/>
              <draw:equation draw:name="f397" draw:formula="8444"/>
              <draw:equation draw:name="f398" draw:formula="7495"/>
              <draw:equation draw:name="f399" draw:formula="8371"/>
              <draw:equation draw:name="f400" draw:formula="7349"/>
              <draw:equation draw:name="f401" draw:formula="8298"/>
              <draw:equation draw:name="f402" draw:formula="7251"/>
              <draw:equation draw:name="f403" draw:formula="8274"/>
              <draw:equation draw:name="f404" draw:formula="8250"/>
              <draw:equation draw:name="f405" draw:formula="6862"/>
              <draw:equation draw:name="f406" draw:formula="8396"/>
              <draw:equation draw:name="f407" draw:formula="8542"/>
              <draw:equation draw:name="f408" draw:formula="8858"/>
              <draw:equation draw:name="f409" draw:formula="7958"/>
              <draw:equation draw:name="f410" draw:formula="49"/>
              <draw:equation draw:name="f411" draw:formula="122"/>
              <draw:equation draw:name="f412" draw:formula="195"/>
              <draw:equation draw:name="f413" draw:formula="268"/>
              <draw:equation draw:name="f414" draw:formula="365"/>
              <draw:equation draw:name="f415" draw:formula="6449"/>
              <draw:equation draw:name="f416" draw:formula="6157"/>
              <draw:equation draw:name="f417" draw:formula="5938"/>
              <draw:equation draw:name="f418" draw:formula="5841"/>
              <draw:equation draw:name="f419" draw:formula="1193"/>
              <draw:equation draw:name="f420" draw:formula="5792"/>
              <draw:equation draw:name="f421" draw:formula="1655"/>
              <draw:equation draw:name="f422" draw:formula="366"/>
              <draw:equation draw:name="f423" draw:formula="147"/>
              <draw:equation draw:name="f424" draw:formula="1752"/>
              <draw:equation draw:name="f425" draw:formula="74"/>
              <draw:equation draw:name="f426" draw:formula="50"/>
              <draw:equation draw:name="f427" draw:formula="1"/>
              <draw:equation draw:name="f428" draw:formula="1923"/>
              <draw:equation draw:name="f429" draw:formula="2020"/>
              <draw:equation draw:name="f430" draw:formula="25"/>
              <draw:equation draw:name="f431" draw:formula="98"/>
              <draw:equation draw:name="f432" draw:formula="171"/>
              <draw:equation draw:name="f433" draw:formula="269"/>
              <draw:equation draw:name="f434" draw:formula="220"/>
              <draw:equation draw:name="f435" draw:formula="8419"/>
              <draw:equation draw:name="f436" draw:formula="10731"/>
              <draw:equation draw:name="f437" draw:formula="11169"/>
              <draw:equation draw:name="f438" draw:formula="123"/>
              <draw:equation draw:name="f439" draw:formula="11582"/>
              <draw:equation draw:name="f440" draw:formula="12410"/>
              <draw:equation draw:name="f441" draw:formula="12775"/>
              <draw:equation draw:name="f442" draw:formula="13140"/>
              <draw:equation draw:name="f443" draw:formula="13310"/>
              <draw:equation draw:name="f444" draw:formula="13505"/>
              <draw:equation draw:name="f445" draw:formula="13675"/>
              <draw:equation draw:name="f446" draw:formula="13845"/>
              <draw:equation draw:name="f447" draw:formula="317"/>
              <draw:equation draw:name="f448" draw:formula="13991"/>
              <draw:equation draw:name="f449" draw:formula="415"/>
              <draw:equation draw:name="f450" draw:formula="14113"/>
              <draw:equation draw:name="f451" draw:formula="561"/>
              <draw:equation draw:name="f452" draw:formula="14210"/>
              <draw:equation draw:name="f453" draw:formula="14283"/>
              <draw:equation draw:name="f454" draw:formula="14356"/>
              <draw:equation draw:name="f455" draw:formula="14405"/>
              <draw:equation draw:name="f456" draw:formula="14454"/>
              <draw:equation draw:name="f457" draw:formula="14478"/>
              <draw:equation draw:name="f458" draw:formula="2191"/>
              <draw:equation draw:name="f459" draw:formula="2848"/>
              <draw:equation draw:name="f460" draw:formula="3894"/>
              <draw:equation draw:name="f461" draw:formula="14332"/>
              <draw:equation draw:name="f462" draw:formula="4940"/>
              <draw:equation draw:name="f463" draw:formula="14308"/>
              <draw:equation draw:name="f464" draw:formula="7009"/>
              <draw:equation draw:name="f465" draw:formula="14235"/>
              <draw:equation draw:name="f466" draw:formula="9369"/>
              <draw:equation draw:name="f467" draw:formula="11729"/>
              <draw:equation draw:name="f468" draw:formula="12824"/>
              <draw:equation draw:name="f469" draw:formula="13919"/>
              <draw:equation draw:name="f470" draw:formula="15014"/>
              <draw:equation draw:name="f471" draw:formula="16279"/>
              <draw:equation draw:name="f472" draw:formula="16620"/>
              <draw:equation draw:name="f473" draw:formula="14162"/>
              <draw:equation draw:name="f474" draw:formula="14016"/>
              <draw:equation draw:name="f475" draw:formula="17228"/>
              <draw:equation draw:name="f476" draw:formula="13918"/>
              <draw:equation draw:name="f477" draw:formula="17398"/>
              <draw:equation draw:name="f478" draw:formula="17544"/>
              <draw:equation draw:name="f479" draw:formula="13407"/>
              <draw:equation draw:name="f480" draw:formula="17642"/>
              <draw:equation draw:name="f481" draw:formula="13091"/>
              <draw:equation draw:name="f482" draw:formula="17690"/>
              <draw:equation draw:name="f483" draw:formula="12750"/>
              <draw:equation draw:name="f484" draw:formula="17739"/>
              <draw:equation draw:name="f485" draw:formula="12337"/>
              <draw:equation draw:name="f486" draw:formula="17763"/>
              <draw:equation draw:name="f487" draw:formula="11631"/>
              <draw:equation draw:name="f488" draw:formula="17812"/>
              <draw:equation draw:name="f489" draw:formula="9733"/>
              <draw:equation draw:name="f490" draw:formula="8760"/>
              <draw:equation draw:name="f491" draw:formula="7154"/>
              <draw:equation draw:name="f492" draw:formula="17715"/>
              <draw:equation draw:name="f493" draw:formula="6643"/>
              <draw:equation draw:name="f494" draw:formula="17569"/>
              <draw:equation draw:name="f495" draw:formula="17520"/>
              <draw:equation draw:name="f496" draw:formula="17447"/>
              <draw:equation draw:name="f497" draw:formula="6667"/>
              <draw:equation draw:name="f498" draw:formula="17350"/>
              <draw:equation draw:name="f499" draw:formula="17325"/>
              <draw:equation draw:name="f500" draw:formula="6740"/>
              <draw:equation draw:name="f501" draw:formula="6813"/>
              <draw:equation draw:name="f502" draw:formula="16985"/>
              <draw:equation draw:name="f503" draw:formula="6959"/>
              <draw:equation draw:name="f504" draw:formula="7130"/>
              <draw:equation draw:name="f505" draw:formula="7762"/>
              <draw:equation draw:name="f506" draw:formula="7908"/>
              <draw:equation draw:name="f507" draw:formula="8054"/>
              <draw:equation draw:name="f508" draw:formula="16231"/>
              <draw:equation draw:name="f509" draw:formula="8176"/>
              <draw:equation draw:name="f510" draw:formula="8322"/>
              <draw:equation draw:name="f511" draw:formula="8395"/>
              <draw:equation draw:name="f512" draw:formula="8346"/>
              <draw:equation draw:name="f513" draw:formula="8273"/>
              <draw:equation draw:name="f514" draw:formula="8103"/>
              <draw:equation draw:name="f515" draw:formula="7884"/>
              <draw:equation draw:name="f516" draw:formula="7373"/>
              <draw:equation draw:name="f517" draw:formula="17301"/>
              <draw:equation draw:name="f518" draw:formula="7811"/>
              <draw:equation draw:name="f519" draw:formula="17082"/>
              <draw:equation draw:name="f520" draw:formula="7957"/>
              <draw:equation draw:name="f521" draw:formula="8590"/>
              <draw:equation draw:name="f522" draw:formula="9101"/>
              <draw:equation draw:name="f523" draw:formula="9198"/>
              <draw:equation draw:name="f524" draw:formula="9271"/>
              <draw:equation draw:name="f525" draw:formula="16182"/>
              <draw:equation draw:name="f526" draw:formula="9368"/>
              <draw:equation draw:name="f527" draw:formula="16352"/>
              <draw:equation draw:name="f528" draw:formula="8638"/>
              <draw:equation draw:name="f529" draw:formula="8200"/>
              <draw:equation draw:name="f530" draw:formula="8006"/>
              <draw:equation draw:name="f531" draw:formula="17423"/>
              <draw:equation draw:name="f532" draw:formula="8468"/>
              <draw:equation draw:name="f533" draw:formula="17252"/>
              <draw:equation draw:name="f534" draw:formula="8565"/>
              <draw:equation draw:name="f535" draw:formula="8687"/>
              <draw:equation draw:name="f536" draw:formula="8955"/>
              <draw:equation draw:name="f537" draw:formula="9149"/>
              <draw:equation draw:name="f538" draw:formula="9587"/>
              <draw:equation draw:name="f539" draw:formula="9879"/>
              <draw:equation draw:name="f540" draw:formula="9806"/>
              <draw:equation draw:name="f541" draw:formula="9660"/>
              <draw:equation draw:name="f542" draw:formula="9514"/>
              <draw:equation draw:name="f543" draw:formula="8784"/>
              <draw:equation draw:name="f544" draw:formula="9076"/>
              <draw:equation draw:name="f545" draw:formula="9441"/>
              <draw:equation draw:name="f546" draw:formula="16742"/>
              <draw:equation draw:name="f547" draw:formula="16425"/>
              <draw:equation draw:name="f548" draw:formula="10366"/>
              <draw:equation draw:name="f549" draw:formula="10463"/>
              <draw:equation draw:name="f550" draw:formula="10512"/>
              <draw:equation draw:name="f551" draw:formula="10536"/>
              <draw:equation draw:name="f552" draw:formula="16474"/>
              <draw:equation draw:name="f553" draw:formula="9977"/>
              <draw:equation draw:name="f554" draw:formula="9222"/>
              <draw:equation draw:name="f555" draw:formula="10682"/>
              <draw:equation draw:name="f556" draw:formula="16377"/>
              <draw:equation draw:name="f557" draw:formula="10853"/>
              <draw:equation draw:name="f558" draw:formula="11047"/>
              <draw:equation draw:name="f559" draw:formula="11145"/>
              <draw:equation draw:name="f560" draw:formula="11266"/>
              <draw:equation draw:name="f561" draw:formula="11388"/>
              <draw:equation draw:name="f562" draw:formula="11485"/>
              <draw:equation draw:name="f563" draw:formula="11534"/>
              <draw:equation draw:name="f564" draw:formula="11558"/>
              <draw:equation draw:name="f565" draw:formula="11509"/>
              <draw:equation draw:name="f566" draw:formula="11461"/>
              <draw:equation draw:name="f567" draw:formula="11096"/>
              <draw:equation draw:name="f568" draw:formula="10196"/>
              <draw:equation draw:name="f569" draw:formula="10755"/>
              <draw:equation draw:name="f570" draw:formula="11436"/>
              <draw:equation draw:name="f571" draw:formula="11607"/>
              <draw:equation draw:name="f572" draw:formula="11777"/>
              <draw:equation draw:name="f573" draw:formula="11972"/>
              <draw:equation draw:name="f574" draw:formula="12093"/>
              <draw:equation draw:name="f575" draw:formula="12191"/>
              <draw:equation draw:name="f576" draw:formula="12239"/>
              <draw:equation draw:name="f577" draw:formula="12288"/>
              <draw:equation draw:name="f578" draw:formula="12166"/>
              <draw:equation draw:name="f579" draw:formula="11996"/>
              <draw:equation draw:name="f580" draw:formula="11655"/>
              <draw:equation draw:name="f581" draw:formula="11680"/>
              <draw:equation draw:name="f582" draw:formula="11899"/>
              <draw:equation draw:name="f583" draw:formula="12045"/>
              <draw:equation draw:name="f584" draw:formula="12556"/>
              <draw:equation draw:name="f585" draw:formula="12848"/>
              <draw:equation draw:name="f586" draw:formula="15768"/>
              <draw:equation draw:name="f587" draw:formula="12969"/>
              <draw:equation draw:name="f588" draw:formula="13018"/>
              <draw:equation draw:name="f589" draw:formula="13067"/>
              <draw:equation draw:name="f590" draw:formula="13115"/>
              <draw:equation draw:name="f591" draw:formula="13164"/>
              <draw:equation draw:name="f592" draw:formula="13213"/>
              <draw:equation draw:name="f593" draw:formula="13188"/>
              <draw:equation draw:name="f594" draw:formula="12872"/>
              <draw:equation draw:name="f595" draw:formula="12653"/>
              <draw:equation draw:name="f596" draw:formula="17058"/>
              <draw:equation draw:name="f597" draw:formula="12361"/>
              <draw:equation draw:name="f598" draw:formula="12020"/>
              <draw:equation draw:name="f599" draw:formula="17374"/>
              <draw:equation draw:name="f600" draw:formula="12312"/>
              <draw:equation draw:name="f601" draw:formula="12385"/>
              <draw:equation draw:name="f602" draw:formula="12507"/>
              <draw:equation draw:name="f603" draw:formula="12726"/>
              <draw:equation draw:name="f604" draw:formula="12921"/>
              <draw:equation draw:name="f605" draw:formula="13359"/>
              <draw:equation draw:name="f606" draw:formula="13456"/>
              <draw:equation draw:name="f607" draw:formula="13578"/>
              <draw:equation draw:name="f608" draw:formula="13626"/>
              <draw:equation draw:name="f609" draw:formula="13699"/>
              <draw:equation draw:name="f610" draw:formula="13651"/>
              <draw:equation draw:name="f611" draw:formula="13602"/>
              <draw:equation draw:name="f612" draw:formula="13432"/>
              <draw:equation draw:name="f613" draw:formula="12677"/>
              <draw:equation draw:name="f614" draw:formula="12629"/>
              <draw:equation draw:name="f615" draw:formula="13286"/>
              <draw:equation draw:name="f616" draw:formula="13797"/>
              <draw:equation draw:name="f617" draw:formula="13894"/>
              <draw:equation draw:name="f618" draw:formula="13967"/>
              <draw:equation draw:name="f619" draw:formula="15671"/>
              <draw:equation draw:name="f620" draw:formula="15282"/>
              <draw:equation draw:name="f621" draw:formula="13943"/>
              <draw:equation draw:name="f622" draw:formula="13043"/>
              <draw:equation draw:name="f623" draw:formula="13821"/>
              <draw:equation draw:name="f624" draw:formula="11924"/>
              <draw:equation draw:name="f625" draw:formula="13772"/>
              <draw:equation draw:name="f626" draw:formula="6279"/>
              <draw:equation draw:name="f627" draw:formula="4016"/>
              <draw:equation draw:name="f628" draw:formula="13870"/>
              <draw:equation draw:name="f629" draw:formula="3651"/>
              <draw:equation draw:name="f630" draw:formula="3237"/>
              <draw:equation draw:name="f631" draw:formula="2410"/>
              <draw:equation draw:name="f632" draw:formula="1996"/>
              <draw:equation draw:name="f633" draw:formula="14040"/>
              <draw:equation draw:name="f634" draw:formula="1023"/>
              <draw:equation draw:name="f635" draw:formula="828"/>
              <draw:equation draw:name="f636" draw:formula="13529"/>
              <draw:equation draw:name="f637" draw:formula="13334"/>
              <draw:equation draw:name="f638" draw:formula="12896"/>
              <draw:equation draw:name="f639" draw:formula="585"/>
              <draw:equation draw:name="f640" draw:formula="11412"/>
              <draw:equation draw:name="f641" draw:formula="9563"/>
              <draw:equation draw:name="f642" draw:formula="634"/>
              <draw:equation draw:name="f643" draw:formula="7543"/>
              <draw:equation draw:name="f644" draw:formula="999"/>
              <draw:equation draw:name="f645" draw:formula="1315"/>
              <draw:equation draw:name="f646" draw:formula="6984"/>
              <draw:equation draw:name="f647" draw:formula="7227"/>
              <draw:equation draw:name="f648" draw:formula="7324"/>
              <draw:equation draw:name="f649" draw:formula="7446"/>
              <draw:equation draw:name="f650" draw:formula="1169"/>
              <draw:equation draw:name="f651" draw:formula="1826"/>
              <draw:equation draw:name="f652" draw:formula="7008"/>
              <draw:equation draw:name="f653" draw:formula="7032"/>
              <draw:equation draw:name="f654" draw:formula="1680"/>
              <draw:equation draw:name="f655" draw:formula="7738"/>
              <draw:equation draw:name="f656" draw:formula="1947"/>
              <draw:equation draw:name="f657" draw:formula="2775"/>
              <draw:equation draw:name="f658" draw:formula="7081"/>
              <draw:equation draw:name="f659" draw:formula="2483"/>
              <draw:equation draw:name="f660" draw:formula="7397"/>
              <draw:equation draw:name="f661" draw:formula="2288"/>
              <draw:equation draw:name="f662" draw:formula="7519"/>
              <draw:equation draw:name="f663" draw:formula="3140"/>
              <draw:equation draw:name="f664" draw:formula="3505"/>
              <draw:equation draw:name="f665" draw:formula="3261"/>
              <draw:equation draw:name="f666" draw:formula="3067"/>
              <draw:equation draw:name="f667" draw:formula="7616"/>
              <draw:equation draw:name="f668" draw:formula="3456"/>
              <draw:equation draw:name="f669" draw:formula="3748"/>
              <draw:equation draw:name="f670" draw:formula="4186"/>
              <draw:equation draw:name="f671" draw:formula="4040"/>
              <draw:equation draw:name="f672" draw:formula="3870"/>
              <draw:equation draw:name="f673" draw:formula="3724"/>
              <draw:equation draw:name="f674" draw:formula="3845"/>
              <draw:equation draw:name="f675" draw:formula="3967"/>
              <draw:equation draw:name="f676" draw:formula="4259"/>
              <draw:equation draw:name="f677" draw:formula="4381"/>
              <draw:equation draw:name="f678" draw:formula="4624"/>
              <draw:equation draw:name="f679" draw:formula="4502"/>
              <draw:equation draw:name="f680" draw:formula="4405"/>
              <draw:equation draw:name="f681" draw:formula="4308"/>
              <draw:equation draw:name="f682" draw:formula="4527"/>
              <draw:equation draw:name="f683" draw:formula="4600"/>
              <draw:equation draw:name="f684" draw:formula="4746"/>
              <draw:equation draw:name="f685" draw:formula="4965"/>
              <draw:equation draw:name="f686" draw:formula="7178"/>
              <draw:equation draw:name="f687" draw:formula="5038"/>
              <draw:equation draw:name="f688" draw:formula="5354"/>
              <draw:equation draw:name="f689" draw:formula="5062"/>
              <draw:equation draw:name="f690" draw:formula="4989"/>
              <draw:equation draw:name="f691" draw:formula="5086"/>
              <draw:equation draw:name="f692" draw:formula="5135"/>
              <draw:equation draw:name="f693" draw:formula="5257"/>
              <draw:equation draw:name="f694" draw:formula="5330"/>
              <draw:equation draw:name="f695" draw:formula="6011"/>
              <draw:equation draw:name="f696" draw:formula="5719"/>
              <draw:equation draw:name="f697" draw:formula="5573"/>
              <draw:equation draw:name="f698" draw:formula="5549"/>
              <draw:equation draw:name="f699" draw:formula="5646"/>
              <draw:equation draw:name="f700" draw:formula="6060"/>
              <draw:equation draw:name="f701" draw:formula="6352"/>
              <draw:equation draw:name="f702" draw:formula="7835"/>
              <draw:equation draw:name="f703" draw:formula="6522"/>
              <draw:equation draw:name="f704" draw:formula="7398"/>
              <draw:equation draw:name="f705" draw:formula="7106"/>
              <draw:equation draw:name="f706" draw:formula="6887"/>
              <draw:equation draw:name="f707" draw:formula="6863"/>
              <draw:equation draw:name="f708" draw:formula="6960"/>
              <draw:equation draw:name="f709" draw:formula="7617"/>
              <draw:equation draw:name="f710" draw:formula="7520"/>
              <draw:equation draw:name="f711" draw:formula="7471"/>
              <draw:equation draw:name="f712" draw:formula="7666"/>
              <draw:equation draw:name="f713" draw:formula="7739"/>
              <draw:equation draw:name="f714" draw:formula="8031"/>
              <draw:equation draw:name="f715" draw:formula="8127"/>
              <draw:equation draw:name="f716" draw:formula="8785"/>
              <draw:equation draw:name="f717" draw:formula="7981"/>
              <draw:equation draw:name="f718" draw:formula="10026"/>
              <draw:equation draw:name="f719" draw:formula="10172"/>
              <draw:equation draw:name="f720" draw:formula="10099"/>
              <draw:equation draw:name="f721" draw:formula="10147"/>
              <draw:equation draw:name="f722" draw:formula="10220"/>
              <draw:equation draw:name="f723" draw:formula="10439"/>
              <draw:equation draw:name="f724" draw:formula="11048"/>
              <draw:equation draw:name="f725" draw:formula="10829"/>
              <draw:equation draw:name="f726" draw:formula="10683"/>
              <draw:equation draw:name="f727" draw:formula="10902"/>
              <draw:equation draw:name="f728" draw:formula="11267"/>
              <draw:equation draw:name="f729" draw:formula="11242"/>
              <draw:equation draw:name="f730" draw:formula="11218"/>
              <draw:equation draw:name="f731" draw:formula="11632"/>
              <draw:equation draw:name="f732" draw:formula="12021"/>
              <draw:equation draw:name="f733" draw:formula="11948"/>
              <draw:equation draw:name="f734" draw:formula="11875"/>
              <draw:equation draw:name="f735" draw:formula="11851"/>
              <draw:equation draw:name="f736" draw:formula="12070"/>
              <draw:equation draw:name="f737" draw:formula="12143"/>
              <draw:equation draw:name="f738" draw:formula="12240"/>
              <draw:equation draw:name="f739" draw:formula="12386"/>
              <draw:equation draw:name="f740" draw:formula="12654"/>
              <draw:equation draw:name="f741" draw:formula="12435"/>
              <draw:equation draw:name="f742" draw:formula="12483"/>
              <draw:equation draw:name="f743" draw:formula="12605"/>
              <draw:equation draw:name="f744" draw:formula="12702"/>
              <draw:equation draw:name="f745" draw:formula="12970"/>
              <draw:equation draw:name="f746" draw:formula="12994"/>
              <draw:equation draw:name="f747" draw:formula="13116"/>
              <draw:equation draw:name="f748" draw:formula="13189"/>
              <draw:equation draw:name="f749" draw:formula="13238"/>
              <draw:equation draw:name="f750" draw:formula="13408"/>
              <draw:equation draw:name="f751" draw:formula="13676"/>
              <draw:equation draw:name="f752" draw:formula="13457"/>
              <draw:equation draw:name="f753" draw:formula="13700"/>
              <draw:equation draw:name="f754" draw:formula="14041"/>
              <draw:equation draw:name="f755" draw:formula="14357"/>
              <draw:equation draw:name="f756" draw:formula="14211"/>
              <draw:equation draw:name="f757" draw:formula="14065"/>
              <draw:equation draw:name="f758" draw:formula="13846"/>
              <draw:equation draw:name="f759" draw:formula="13895"/>
              <draw:equation draw:name="f760" draw:formula="14260"/>
              <draw:equation draw:name="f761" draw:formula="14576"/>
              <draw:equation draw:name="f762" draw:formula="14795"/>
              <draw:equation draw:name="f763" draw:formula="14625"/>
              <draw:equation draw:name="f764" draw:formula="14430"/>
              <draw:equation draw:name="f765" draw:formula="14503"/>
              <draw:equation draw:name="f766" draw:formula="14649"/>
              <draw:equation draw:name="f767" draw:formula="14722"/>
              <draw:equation draw:name="f768" draw:formula="14941"/>
              <draw:equation draw:name="f769" draw:formula="15160"/>
              <draw:equation draw:name="f770" draw:formula="15476"/>
              <draw:equation draw:name="f771" draw:formula="15184"/>
              <draw:equation draw:name="f772" draw:formula="15257"/>
              <draw:equation draw:name="f773" draw:formula="15330"/>
              <draw:equation draw:name="f774" draw:formula="15452"/>
              <draw:equation draw:name="f775" draw:formula="6935"/>
              <draw:equation draw:name="f776" draw:formula="6838"/>
              <draw:equation draw:name="f777" draw:formula="6789"/>
              <draw:equation draw:name="f778" draw:formula="6497"/>
              <draw:equation draw:name="f779" draw:formula="17496"/>
              <draw:equation draw:name="f780" draw:formula="17593"/>
              <draw:equation draw:name="f781" draw:formula="5256"/>
              <draw:equation draw:name="f782" draw:formula="17666"/>
              <draw:equation draw:name="f783" draw:formula="4429"/>
              <draw:equation draw:name="f784" draw:formula="3991"/>
              <draw:equation draw:name="f785" draw:formula="2628"/>
              <draw:equation draw:name="f786" draw:formula="2166"/>
              <draw:equation draw:name="f787" draw:formula="2069"/>
              <draw:equation draw:name="f788" draw:formula="1971"/>
              <draw:equation draw:name="f789" draw:formula="1898"/>
              <draw:equation draw:name="f790" draw:formula="1874"/>
              <draw:equation draw:name="f791" draw:formula="13530"/>
              <draw:equation draw:name="f792" draw:formula="12946"/>
              <draw:equation draw:name="f793" draw:formula="12362"/>
              <draw:equation draw:name="f794" draw:formula="11802"/>
              <draw:equation draw:name="f795" draw:formula="1533"/>
              <draw:equation draw:name="f796" draw:formula="1266"/>
              <draw:equation draw:name="f797" draw:formula="11486"/>
              <draw:equation draw:name="f798" draw:formula="803"/>
              <draw:equation draw:name="f799" draw:formula="11315"/>
              <draw:equation draw:name="f800" draw:formula="11121"/>
              <draw:equation draw:name="f801" draw:formula="341"/>
              <draw:equation draw:name="f802" draw:formula="10658"/>
              <draw:equation draw:name="f803" draw:formula="244"/>
              <draw:equation draw:name="f804" draw:formula="9855"/>
              <draw:equation draw:name="f805" draw:formula="?f2 - ?f0"/>
              <draw:equation draw:name="f806" draw:formula="?f1 - ?f0"/>
              <draw:equation draw:name="f807" draw:formula="?f806 / 17813"/>
              <draw:equation draw:name="f808" draw:formula="?f805 / 14479"/>
              <draw:equation draw:name="f809" draw:formula="0 / ?f807"/>
              <draw:equation draw:name="f810" draw:formula="17813 / ?f807"/>
              <draw:equation draw:name="f811" draw:formula="0 / ?f808"/>
              <draw:equation draw:name="f812" draw:formula="14479 / ?f808"/>
            </draw:enhanced-geometry>
          </draw:custom-shape>
        </draw:g>
        <draw:g draw:name="群組 2" draw:id="id77">
          <svg:title/>
          <svg:desc/>
          <draw:custom-shape svg:x="4.935in" svg:y="2.90506in" svg:width="3.49606in" svg:height="1.1811in" draw:id="id80" draw:style-name="a759" draw:name="矩形 80">
            <svg:title/>
            <svg:desc/>
            <text:p text:style-name="a758" text:class-names="" text:cond-style-name=""><text:span text:style-name="a756" text:class-names="">勞動時事專題</text:span><text:span text:style-name="a757" text:class-names=""/></text:p>
            <draw:enhanced-geometry xmlns:dr3d="urn:oasis:names:tc:opendocument:xmlns:dr3d:1.0" draw:type="non-primitive" svg:viewBox="0 0 21600 21600" draw:enhanced-path="M 0 0 L 21600 0 21600 21600 0 21600 Z N"/>
          </draw:custom-shape>
          <draw:frame draw:id="id81" draw:style-name="a760" draw:name="圖片 1" svg:x="5.07011in" svg:y="3.10595in" svg:width="0.86614in" svg:height="0.77931in" style:rel-width="scale" style:rel-height="scale">
            <draw:image xlink:href="media/image2.png" xlink:type="simple" xlink:show="embed" xlink:actuate="onLoad"/>
            <svg:title/>
            <svg:desc/>
          </draw:frame>
        </draw:g>
        <draw:frame draw:id="id78" draw:style-name="a754" draw:name="文字方塊 5" svg:x="0.89306in" svg:y="12.37717in" svg:width="8.71387in" svg:height="0.90879in">
          <draw:text-box>
            <text:p text:style-name="a753" text:class-names="" text:cond-style-name=""><text:span text:style-name="a747" text:class-names="">即日起受理申請至</text:span><text:span text:style-name="a748" text:class-names="">11</text:span><text:span text:style-name="a749" text:class-names="">2</text:span><text:span text:style-name="a750" text:class-names="">.10.31</text:span><text:span text:style-name="a751" text:class-names=""><text:s text:c="1"/></text:span><text:span text:style-name="a752" text:class-names=""/></text:p>
          </draw:text-box>
          <svg:title/>
          <svg:desc/>
        </draw:frame>
        <draw:frame draw:id="id79" draw:style-name="a755" draw:name="圖片 9" svg:x="0.38123in" svg:y="6.90591in" svg:width="1.70514in" svg:height="1.70514in" style:rel-width="scale" style:rel-height="scale">
          <draw:image xlink:href="media/image3.png" xlink:type="simple" xlink:show="embed" xlink:actuate="onLoad"/>
          <svg:title/>
          <svg:desc/>
        </draw:frame>
        <presentation:notes draw:style-name="a876">
          <draw:page-thumbnail draw:page-number="1" svg:x="2.34375in" svg:y="0.75in" svg:width="2.8125in" svg:height="3.75in" presentation:class="page" draw:id="id119" presentation:style-name="a871" draw:name="投影片圖像版面配置區 1">
            <svg:title/>
            <svg:desc/>
          </draw:page-thumbnail>
          <draw:frame draw:id="id120" presentation:style-name="a872" draw:name="備忘稿版面配置區 2" svg:x="0.75in" svg:y="4.75in" svg:width="6in" svg:height="4.5in" presentation:class="notes" presentation:placeholder="true">
            <draw:text-box/>
            <svg:title/>
            <svg:desc/>
          </draw:frame>
          <draw:frame draw:id="id121" draw:style-name="a875" draw:name="投影片編號版面配置區 3" svg:x="4.24826in" svg:y="9.49826in" svg:width="3.25in" svg:height="0.5in">
            <draw:text-box>
              <text:p text:style-name="a874" text:class-names="" text:cond-style-name=""><text:span text:style-name="a873"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875in" svg:y="4.34907in" svg:width="8.925in" svg:height="3.00093in"/>
      <presentation:placeholder presentation:object="subtitle" svg:x="1.575in" svg:y="7.93333in" svg:width="7.35in" svg:height="3.57778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2" style:display-name="標題及物件">
      <presentation:placeholder presentation:object="title" svg:x="0.525in" svg:y="0.56065in" svg:width="9.45in" svg:height="2.33333in"/>
      <presentation:placeholder presentation:object="object" svg:x="0.525in" svg:y="3.26667in" svg:width="9.45in" svg:height="9.23935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3" style:display-name="章節標題">
      <presentation:placeholder presentation:object="title" svg:x="0.82943in" svg:y="8.9963in" svg:width="8.925in" svg:height="2.78056in"/>
      <presentation:placeholder presentation:object="outline" svg:x="0.82943in" svg:y="5.9338in" svg:width="8.925in" svg:height="3.0625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4" style:display-name="兩項物件">
      <presentation:placeholder presentation:object="title" svg:x="0.525in" svg:y="0.56065in" svg:width="9.45in" svg:height="2.33333in"/>
      <presentation:placeholder presentation:object="object" svg:x="0.525in" svg:y="3.26667in" svg:width="4.6375in" svg:height="9.23935in"/>
      <presentation:placeholder presentation:object="object" svg:x="5.3375in" svg:y="3.26667in" svg:width="4.6375in" svg:height="9.23935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5" style:display-name="比對">
      <presentation:placeholder presentation:object="title" svg:x="0.525in" svg:y="0.56065in" svg:width="9.45in" svg:height="2.33333in"/>
      <presentation:placeholder presentation:object="outline" svg:x="0.525in" svg:y="3.1338in" svg:width="4.63932in" svg:height="1.30602in"/>
      <presentation:placeholder presentation:object="object" svg:x="0.525in" svg:y="4.43981in" svg:width="4.63932in" svg:height="8.06621in"/>
      <presentation:placeholder presentation:object="outline" svg:x="5.33385in" svg:y="3.1338in" svg:width="4.64115in" svg:height="1.30602in"/>
      <presentation:placeholder presentation:object="object" svg:x="5.33385in" svg:y="4.43981in" svg:width="4.64115in" svg:height="8.06621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6" style:display-name="只有標題">
      <presentation:placeholder presentation:object="title" svg:x="0.525in" svg:y="0.56065in" svg:width="9.45in" svg:height="2.33333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7" style:display-name="空白">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8" style:display-name="含標題的內容">
      <presentation:placeholder presentation:object="title" svg:x="0.525in" svg:y="0.55741in" svg:width="3.45443in" svg:height="2.37222in"/>
      <presentation:placeholder presentation:object="object" svg:x="4.10521in" svg:y="0.55741in" svg:width="5.86979in" svg:height="11.94861in"/>
      <presentation:placeholder presentation:object="outline" svg:x="0.525in" svg:y="2.92963in" svg:width="3.45443in" svg:height="9.57639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9" style:display-name="含標題的圖片">
      <presentation:placeholder presentation:object="title" svg:x="2.05807in" svg:y="9.8in" svg:width="6.3in" svg:height="1.15695in"/>
      <presentation:placeholder presentation:object="graphic" svg:x="2.05807in" svg:y="1.25093in" svg:width="6.3in" svg:height="8.4in"/>
      <presentation:placeholder presentation:object="outline" svg:x="2.05807in" svg:y="10.95695in" svg:width="6.3in" svg:height="1.64305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10" style:display-name="標題及直排文字">
      <presentation:placeholder presentation:object="title" svg:x="0.525in" svg:y="0.56065in" svg:width="9.45in" svg:height="2.33333in"/>
      <presentation:placeholder presentation:object="outline" svg:x="0.525in" svg:y="3.26667in" svg:width="9.45in" svg:height="9.23935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presentation-page-layout style:name="Master1-PPL11" style:display-name="直排標題及文字">
      <presentation:placeholder presentation:object="title" svg:x="7.6125in" svg:y="0.56065in" svg:width="2.3625in" svg:height="11.94537in"/>
      <presentation:placeholder presentation:object="outline" svg:x="0.525in" svg:y="0.56065in" svg:width="6.9125in" svg:height="11.94537in"/>
      <presentation:placeholder presentation:object="date-time" svg:x="0.525in" svg:y="12.97593in" svg:width="2.45in" svg:height="0.74537in"/>
      <presentation:placeholder presentation:object="footer" svg:x="3.5875in" svg:y="12.97593in" svg:width="3.325in" svg:height="0.74537in"/>
      <presentation:placeholder presentation:object="page-number" svg:x="7.525in" svg:y="12.97593in" svg:width="2.45in" svg:height="0.7453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5in" fo:page-height="14in" style:print-orientation="portrait"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4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7in" fo:padding-bottom="0.07in" fo:padding-left="0.14in" fo:padding-right="0.14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4in" fo:margin-left="0.525in" fo:margin-right="0in" fo:text-indent="-0.5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167in" style:font-size-asian="0.54167in" style:font-size-complex="0.54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4in" fo:margin-left="1.1375in" fo:margin-right="0in" fo:text-indent="-0.4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4in" fo:margin-left="1.75in" fo:margin-right="0in" fo:text-indent="-0.3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7in" fo:padding-bottom="0.07in" fo:padding-left="0.14in" fo:padding-right="0.14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167in" style:font-size-asian="0.54167in" style:font-size-complex="0.54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4in" fo:margin-left="0.525in" fo:margin-right="0in" fo:text-indent="-0.5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4in" fo:margin-left="1.1375in" fo:margin-right="0in" fo:text-indent="-0.4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4in" fo:margin-left="1.7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4in" fo:margin-left="2.45in" fo:margin-right="0in" fo:text-indent="-0.3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4in" fo:margin-left="3.15in" fo:margin-right="0in" fo:text-indent="-0.3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167in" style:font-size-asian="0.54167in" style:font-size-complex="0.54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4in" fo:margin-left="0.525in" fo:margin-right="0in" fo:text-indent="-0.52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4in" fo:margin-left="1.1375in" fo:margin-right="0in" fo:text-indent="-0.4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4in" fo:margin-left="1.7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100%" fo:text-align="left" style:tab-stop-distance="1.4in" fo:margin-left="2.45in" fo:margin-right="0in" fo:text-indent="-0.3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7in" fo:padding-bottom="0.07in" fo:padding-left="0.14in" fo:padding-right="0.14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4in" fo:margin-left="0.525in" fo:margin-right="0in" fo:text-indent="-0.5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4in" fo:margin-left="3.15in" fo:margin-right="0in" fo:text-indent="-0.3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167in" style:font-size-asian="0.54167in" style:font-size-complex="0.54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4in" fo:margin-left="1.1375in" fo:margin-right="0in" fo:text-indent="-0.4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4in" fo:margin-left="1.75in" fo:margin-right="0in" fo:text-indent="-0.3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4in" fo:margin-left="0.525in" fo:margin-right="0in" fo:text-indent="-0.5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167in" style:font-size-asian="0.54167in" style:font-size-complex="0.54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4in" fo:margin-left="1.1375in" fo:margin-right="0in" fo:text-indent="-0.4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1.4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7in" fo:padding-bottom="0.07in" fo:padding-left="0.14in" fo:padding-right="0.14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4in" fo:margin-left="0.525in" fo:margin-right="0in" fo:text-indent="-0.5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4in" fo:margin-left="1.1375in" fo:margin-right="0in" fo:text-indent="-0.4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4in" fo:margin-left="1.75in" fo:margin-right="0in" fo:text-indent="-0.3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4in" fo:margin-left="2.45in" fo:margin-right="0in" fo:text-indent="-0.3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4in" fo:margin-left="3.15in" fo:margin-right="0in" fo:text-indent="-0.3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7in" fo:padding-bottom="0.07in" fo:padding-left="0.14in" fo:padding-right="0.14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4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4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4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7in" fo:padding-bottom="0.07in" fo:padding-left="0.14in" fo:padding-right="0.14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100%" fo:text-align="left" style:tab-stop-distance="1.4in" fo:margin-left="0.525in" fo:margin-right="0in" fo:text-indent="-0.5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4in" fo:margin-left="1.1375in" fo:margin-right="0in" fo:text-indent="-0.4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4722in" style:font-size-asian="0.34722in" style:font-size-complex="0.347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4in" fo:margin-left="0.525in" fo:margin-right="0in" fo:text-indent="-0.5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4in" fo:margin-left="1.75in" fo:margin-right="0in" fo:text-indent="-0.3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4in" fo:margin-left="2.45in" fo:margin-right="0in" fo:text-indent="-0.3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167in" style:font-size-asian="0.54167in" style:font-size-complex="0.54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4in" fo:margin-left="1.1375in" fo:margin-right="0in" fo:text-indent="-0.4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4in" fo:margin-left="1.75in" fo:margin-right="0in" fo:text-indent="-0.3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4in" fo:margin-left="3.15in" fo:margin-right="0in" fo:text-indent="-0.3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4in" fo:margin-left="0.525in" fo:margin-right="0in" fo:text-indent="-0.525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4in" fo:margin-left="1.75in" fo:margin-right="0in" fo:text-indent="-0.3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10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4167in" style:font-size-asian="0.54167in" style:font-size-complex="0.541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4in" fo:margin-left="1.1375in" fo:margin-right="0in" fo:text-indent="-0.437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7222in" style:font-size-asian="0.47222in" style:font-size-complex="0.47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4in" fo:margin-left="1.75in" fo:margin-right="0in" fo:text-indent="-0.3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4in" fo:margin-left="2.4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4in" fo:margin-left="3.15in" fo:margin-right="0in" fo:text-indent="-0.3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7in" fo:padding-bottom="0.07in" fo:padding-left="0.14in" fo:padding-right="0.14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778in" style:font-size-asian="0.77778in" style:font-size-complex="0.7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77778in" style:font-size-asian="0.77778in" style:font-size-complex="0.7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7in" fo:padding-bottom="0.07in" fo:padding-left="0.14in" fo:padding-right="0.14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4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7in" fo:padding-bottom="0.07in" fo:padding-left="0.14in" fo:padding-right="0.14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7in" fo:padding-bottom="0.07in" fo:padding-left="0.14in" fo:padding-right="0.14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3611in" style:font-size-asian="0.23611in" style:font-size-complex="0.236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7in" fo:padding-bottom="0.07in" fo:padding-left="0.14in" fo:padding-right="0.14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625in" style:font-size-asian="0.625in" style:font-size-complex="0.6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86111in" style:font-size-asian="0.86111in" style:font-size-complex="0.8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7in" fo:padding-bottom="0.07in" fo:padding-left="0.14in" fo:padding-right="0.14in" draw:textarea-vertical-align="middle"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347">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1.1375in"/>
      </text:list-level-style-number>
      <text:list-level-style-number text:level="3" style:num-format="">
        <style:list-level-properties text:space-before="1.75in"/>
      </text:list-level-style-number>
      <text:list-level-style-number text:level="4" style:num-format="">
        <style:list-level-properties text:space-before="2.45in"/>
      </text:list-level-style-number>
      <text:list-level-style-number text:level="5" style:num-format="">
        <style:list-level-properties text:space-before="3.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502">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20">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253">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1.1375in"/>
      </text:list-level-style-number>
      <text:list-level-style-number text:level="3" style:num-format="">
        <style:list-level-properties text:space-before="1.75in"/>
      </text:list-level-style-number>
      <text:list-level-style-number text:level="4" style:num-format="">
        <style:list-level-properties text:space-before="2.45in"/>
      </text:list-level-style-number>
      <text:list-level-style-number text:level="5" style:num-format="">
        <style:list-level-properties text:space-before="3.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259">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675">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678">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330">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1.1375in"/>
      </text:list-level-style-number>
      <text:list-level-style-number text:level="3" style:num-format="">
        <style:list-level-properties text:space-before="1.75in"/>
      </text:list-level-style-number>
      <text:list-level-style-number text:level="4" style:num-format="">
        <style:list-level-properties text:space-before="2.45in"/>
      </text:list-level-style-number>
      <text:list-level-style-number text:level="5" style:num-format="">
        <style:list-level-properties text:space-before="3.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1.1375in"/>
      </text:list-level-style-number>
      <text:list-level-style-number text:level="3" style:num-format="">
        <style:list-level-properties text:space-before="1.75in"/>
      </text:list-level-style-number>
      <text:list-level-style-number text:level="4" style:num-format="">
        <style:list-level-properties text:space-before="2.45in"/>
      </text:list-level-style-number>
      <text:list-level-style-number text:level="5" style:num-format="">
        <style:list-level-properties text:space-before="3.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495">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681">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498">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242">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1.1375in"/>
      </text:list-level-style-number>
      <text:list-level-style-number text:level="3" style:num-format="">
        <style:list-level-properties text:space-before="1.75in"/>
      </text:list-level-style-number>
      <text:list-level-style-number text:level="4" style:num-format="">
        <style:list-level-properties text:space-before="2.45in"/>
      </text:list-level-style-number>
      <text:list-level-style-number text:level="5" style:num-format="">
        <style:list-level-properties text:space-before="3.1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875in" text:min-label-width="0.4375in"/>
        <style:text-properties fo:font-family="Arial" style:font-family-generic="swiss" style:font-pitch="variable" fo:font-size="100%"/>
      </text:list-level-style-bullet>
      <text:list-level-style-bullet text:level="2" text:bullet-char="–">
        <style:list-level-properties text:space-before="0.7in" text:min-label-width="0.4375in"/>
        <style:text-properties fo:font-family="Arial" style:font-family-generic="swiss" style:font-pitch="variable" fo:font-size="100%"/>
      </text:list-level-style-bullet>
      <text:list-level-style-bullet text:level="3" text:bullet-char="–">
        <style:list-level-properties text:space-before="1.3125in" text:min-label-width="0.4375in"/>
        <style:text-properties fo:font-family="Arial" style:font-family-generic="swiss" style:font-pitch="variable" fo:font-size="100%"/>
      </text:list-level-style-bullet>
      <text:list-level-style-bullet text:level="4" text:bullet-char="–">
        <style:list-level-properties text:space-before="2.0125in" text:min-label-width="0.4375in"/>
        <style:text-properties fo:font-family="Arial" style:font-family-generic="swiss" style:font-pitch="variable" fo:font-size="100%"/>
      </text:list-level-style-bullet>
      <text:list-level-style-bullet text:level="5" text:bullet-char="–">
        <style:list-level-properties text:space-before="2.7125in" text:min-label-width="0.4375in"/>
        <style:text-properties fo:font-family="Arial" style:font-family-generic="swiss" style:font-pitch="variable" fo:font-size="100%"/>
      </text:list-level-style-bullet>
      <text:list-level-style-bullet text:level="6" text:bullet-char="–">
        <style:list-level-properties text:space-before="2.3125in" text:min-label-width="0.4375in"/>
        <style:text-properties fo:font-family="Arial" style:font-family-generic="swiss" style:font-pitch="variable" fo:font-size="100%"/>
      </text:list-level-style-bullet>
      <text:list-level-style-bullet text:level="7" text:bullet-char="–">
        <style:list-level-properties text:space-before="2.8125in" text:min-label-width="0.4375in"/>
        <style:text-properties fo:font-family="Arial" style:font-family-generic="swiss" style:font-pitch="variable" fo:font-size="100%"/>
      </text:list-level-style-bullet>
      <text:list-level-style-bullet text:level="8" text:bullet-char="–">
        <style:list-level-properties text:space-before="3.3125in" text:min-label-width="0.4375in"/>
        <style:text-properties fo:font-family="Arial" style:font-family-generic="swiss" style:font-pitch="variable" fo:font-size="100%"/>
      </text:list-level-style-bullet>
      <text:list-level-style-bullet text:level="9" text:bullet-char="–">
        <style:list-level-properties text:space-before="3.8125in" text:min-label-width="0.437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525in"/>
        <style:text-properties fo:font-family="Arial" style:font-family-generic="swiss" style:font-pitch="variable" fo:font-size="100%"/>
      </text:list-level-style-bullet>
      <text:list-level-style-bullet text:level="2" text:bullet-char="•">
        <style:list-level-properties text:space-before="0.6125in" text:min-label-width="0.525in"/>
        <style:text-properties fo:font-family="Arial" style:font-family-generic="swiss" style:font-pitch="variable" fo:font-size="100%"/>
      </text:list-level-style-bullet>
      <text:list-level-style-bullet text:level="3" text:bullet-char="•">
        <style:list-level-properties text:space-before="1.225in" text:min-label-width="0.525in"/>
        <style:text-properties fo:font-family="Arial" style:font-family-generic="swiss" style:font-pitch="variable" fo:font-size="100%"/>
      </text:list-level-style-bullet>
      <text:list-level-style-bullet text:level="4" text:bullet-char="•">
        <style:list-level-properties text:space-before="1.925in" text:min-label-width="0.525in"/>
        <style:text-properties fo:font-family="Arial" style:font-family-generic="swiss" style:font-pitch="variable" fo:font-size="100%"/>
      </text:list-level-style-bullet>
      <text:list-level-style-bullet text:level="5" text:bullet-char="•">
        <style:list-level-properties text:space-before="2.625in" text:min-label-width="0.525in"/>
        <style:text-properties fo:font-family="Arial" style:font-family-generic="swiss" style:font-pitch="variable" fo:font-size="100%"/>
      </text:list-level-style-bullet>
      <text:list-level-style-bullet text:level="6" text:bullet-char="•">
        <style:list-level-properties text:space-before="2.225in" text:min-label-width="0.525in"/>
        <style:text-properties fo:font-family="Arial" style:font-family-generic="swiss" style:font-pitch="variable" fo:font-size="100%"/>
      </text:list-level-style-bullet>
      <text:list-level-style-bullet text:level="7" text:bullet-char="•">
        <style:list-level-properties text:space-before="2.725in" text:min-label-width="0.525in"/>
        <style:text-properties fo:font-family="Arial" style:font-family-generic="swiss" style:font-pitch="variable" fo:font-size="100%"/>
      </text:list-level-style-bullet>
      <text:list-level-style-bullet text:level="8" text:bullet-char="•">
        <style:list-level-properties text:space-before="3.225in" text:min-label-width="0.525in"/>
        <style:text-properties fo:font-family="Arial" style:font-family-generic="swiss" style:font-pitch="variable" fo:font-size="100%"/>
      </text:list-level-style-bullet>
      <text:list-level-style-bullet text:level="9" text:bullet-char="•">
        <style:list-level-properties text:space-before="3.725in" text:min-label-width="0.525in"/>
        <style:text-properties fo:font-family="Arial" style:font-family-generic="swiss" style:font-pitch="variable" fo:font-size="100%"/>
      </text:list-level-style-bullet>
    </text:list-style>
    <text:list-style style:name="a344">
      <text:list-level-style-bullet text:level="1" text:bullet-char="•">
        <style:list-level-properties text:space-before="0.175in" text:min-label-width="0.35in"/>
        <style:text-properties fo:font-family="Arial" style:font-family-generic="swiss" style:font-pitch="variable" fo:font-size="100%"/>
      </text:list-level-style-bullet>
      <text:list-level-style-bullet text:level="2" text:bullet-char="•">
        <style:list-level-properties text:space-before="0.7875in" text:min-label-width="0.35in"/>
        <style:text-properties fo:font-family="Arial" style:font-family-generic="swiss" style:font-pitch="variable" fo:font-size="100%"/>
      </text:list-level-style-bullet>
      <text:list-level-style-bullet text:level="3" text:bullet-char="•">
        <style:list-level-properties text:space-before="1.4in" text:min-label-width="0.35in"/>
        <style:text-properties fo:font-family="Arial" style:font-family-generic="swiss" style:font-pitch="variable" fo:font-size="100%"/>
      </text:list-level-style-bullet>
      <text:list-level-style-bullet text:level="4" text:bullet-char="•">
        <style:list-level-properties text:space-before="2.1in" text:min-label-width="0.35in"/>
        <style:text-properties fo:font-family="Arial" style:font-family-generic="swiss" style:font-pitch="variable" fo:font-size="100%"/>
      </text:list-level-style-bullet>
      <text:list-level-style-bullet text:level="5" text:bullet-char="•">
        <style:list-level-properties text:space-before="2.8in" text:min-label-width="0.35in"/>
        <style:text-properties fo:font-family="Arial" style:font-family-generic="swiss" style:font-pitch="variable" fo:font-size="100%"/>
      </text:list-level-style-bullet>
      <text:list-level-style-bullet text:level="6" text:bullet-char="•">
        <style:list-level-properties text:space-before="2.4in" text:min-label-width="0.35in"/>
        <style:text-properties fo:font-family="Arial" style:font-family-generic="swiss" style:font-pitch="variable" fo:font-size="100%"/>
      </text:list-level-style-bullet>
      <text:list-level-style-bullet text:level="7" text:bullet-char="•">
        <style:list-level-properties text:space-before="2.9in" text:min-label-width="0.35in"/>
        <style:text-properties fo:font-family="Arial" style:font-family-generic="swiss" style:font-pitch="variable" fo:font-size="100%"/>
      </text:list-level-style-bullet>
      <text:list-level-style-bullet text:level="8" text:bullet-char="•">
        <style:list-level-properties text:space-before="3.4in" text:min-label-width="0.35in"/>
        <style:text-properties fo:font-family="Arial" style:font-family-generic="swiss" style:font-pitch="variable" fo:font-size="100%"/>
      </text:list-level-style-bullet>
      <text:list-level-style-bullet text:level="9" text:bullet-char="•">
        <style:list-level-properties text:space-before="3.9in" text:min-label-width="0.3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25in" svg:y="0.56065in" svg:width="9.45in" svg:height="2.33333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25in" svg:y="3.26667in" svg:width="9.45in" svg:height="9.2393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日期版面配置區 3" svg:x="0.525in" svg:y="12.97593in" svg:width="2.45in" svg:height="0.74537in" presentation:class="date-time" presentation:placeholder="false">
        <draw:text-box>
          <text:p text:style-name="a24" text:class-names="" text:cond-style-name=""><text:span text:style-name="a22" text:class-names=""><text:date text:fixed="false" style:data-style-name="a23">2022/12/20</text:date></text:span></text:p>
        </draw:text-box>
        <svg:title/>
        <svg:desc/>
      </draw:frame>
      <draw:frame draw:id="id3" presentation:style-name="a28" draw:name="頁尾版面配置區 4" svg:x="3.5875in" svg:y="12.97593in" svg:width="3.325in" svg:height="0.74537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525in" svg:y="12.97593in" svg:width="2.45in" svg:height="0.74537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頁首版面配置區 1" svg:x="0in" svg:y="0in" svg:width="3.25in" svg:height="0.5in" presentation:class="header" presentation:placeholder="false">
          <draw:text-box>
            <text:p text:style-name="a33" text:class-names="" text:cond-style-name=""><text:span text:style-name="a32" text:class-names=""/></text:p>
          </draw:text-box>
          <svg:title/>
          <svg:desc/>
        </draw:frame>
        <draw:frame draw:id="id6" presentation:style-name="a38" draw:name="日期版面配置區 2" svg:x="4.24826in" svg:y="0in" svg:width="3.25in" svg:height="0.5in" presentation:class="date-time" presentation:placeholder="false">
          <draw:text-box>
            <text:p text:style-name="a37" text:class-names="" text:cond-style-name=""><text:span text:style-name="a35" text:class-names=""><text:date text:fixed="false" style:data-style-name="a36">2022/12/20</text:date></text:span></text:p>
          </draw:text-box>
          <svg:title/>
          <svg:desc/>
        </draw:frame>
        <draw:page-thumbnail svg:x="2.34375in" svg:y="0.75in" svg:width="2.8125in" svg:height="3.75in" presentation:class="page" draw:id="id7" presentation:style-name="a39" draw:name="投影片圖像版面配置區 3">
          <svg:title/>
          <svg:desc/>
        </draw:page-thumbnail>
        <draw:frame draw:id="id8" presentation:style-name="a55" draw:name="備忘稿版面配置區 4" svg:x="0.75in" svg:y="4.75in" svg:width="6in" svg:height="4.5in" presentation:class="notes" presentation:placeholder="false">
          <draw:text-box>
            <text:p text:style-name="a41" text:class-names="" text:cond-style-name=""><text:span text:style-name="a40" text:class-names="">按一下以編輯母片文字樣式</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第五層</text:span><text:span text:style-name="a52" text:class-names=""/></text:p>
                              </text:list-item>
                            </text:list>
                          </text:list-item>
                        </text:list>
                      </text:list-item>
                    </text:list>
                  </text:list-item>
                </text:list>
              </text:list-item>
            </text:list>
          </draw:text-box>
          <svg:title/>
          <svg:desc/>
        </draw:frame>
        <draw:frame draw:id="id9" presentation:style-name="a58" draw:name="頁尾版面配置區 5" svg:x="0in" svg:y="9.49826in" svg:width="3.25in" svg:height="0.5in" presentation:class="footer" presentation:placeholder="false">
          <draw:text-box>
            <text:p text:style-name="a57" text:class-names="" text:cond-style-name=""><text:span text:style-name="a56" text:class-names=""/></text:p>
          </draw:text-box>
          <svg:title/>
          <svg:desc/>
        </draw:frame>
        <draw:frame draw:id="id10" presentation:style-name="a61" draw:name="投影片編號版面配置區 6" svg:x="4.24826in" svg:y="9.49826in" svg:width="3.25in" svg:height="0.5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標題投影片" style:page-layout-name="pageLayout1" draw:style-name="a63">
      <draw:frame draw:id="id11" presentation:style-name="a67" draw:name="標題 1" svg:x="0.7875in" svg:y="4.34907in" svg:width="8.925in" svg:height="3.00093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2" presentation:style-name="a71" draw:name="副標題 2" svg:x="1.575in" svg:y="7.93333in" svg:width="7.35in" svg:height="3.57778in" presentation:class="subtitle" presentation:placeholder="false">
        <draw:text-box>
          <text:p text:style-name="a70" text:class-names="" text:cond-style-name=""><text:span text:style-name="a68" text:class-names="">按一下以編輯母片副標題樣式</text:span><text:span text:style-name="a69" text:class-names=""/></text:p>
        </draw:text-box>
        <svg:title/>
        <svg:desc/>
      </draw:frame>
      <draw:frame draw:id="id13" presentation:style-name="a75" draw:name="日期版面配置區 3" svg:x="0.525in" svg:y="12.97593in" svg:width="2.45in" svg:height="0.74537in" presentation:class="date-time" presentation:placeholder="false">
        <draw:text-box>
          <text:p text:style-name="a74" text:class-names="" text:cond-style-name=""><text:span text:style-name="a72" text:class-names=""><text:date text:fixed="false" style:data-style-name="a73">2022/12/20</text:date></text:span></text:p>
        </draw:text-box>
        <svg:title/>
        <svg:desc/>
      </draw:frame>
      <draw:frame draw:id="id14" presentation:style-name="a78" draw:name="頁尾版面配置區 4" svg:x="3.5875in" svg:y="12.97593in" svg:width="3.325in" svg:height="0.74537in" presentation:class="footer" presentation:placeholder="false">
        <draw:text-box>
          <text:p text:style-name="a77" text:class-names="" text:cond-style-name=""><text:span text:style-name="a76" text:class-names=""/></text:p>
        </draw:text-box>
        <svg:title/>
        <svg:desc/>
      </draw:frame>
      <draw:frame draw:id="id15" presentation:style-name="a81" draw:name="投影片編號版面配置區 5" svg:x="7.525in" svg:y="12.97593in" svg:width="2.45in" svg:height="0.74537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頁首版面配置區 1" svg:x="0in" svg:y="0in" svg:width="3.25in" svg:height="0.5in" presentation:class="header" presentation:placeholder="false">
          <draw:text-box>
            <text:p text:style-name="a83" text:class-names="" text:cond-style-name=""><text:span text:style-name="a82" text:class-names=""/></text:p>
          </draw:text-box>
          <svg:title/>
          <svg:desc/>
        </draw:frame>
        <draw:frame draw:id="id6" presentation:style-name="a88" draw:name="日期版面配置區 2" svg:x="4.24826in" svg:y="0in" svg:width="3.25in" svg:height="0.5in" presentation:class="date-time" presentation:placeholder="false">
          <draw:text-box>
            <text:p text:style-name="a87" text:class-names="" text:cond-style-name=""><text:span text:style-name="a85" text:class-names=""><text:date text:fixed="false" style:data-style-name="a86">2022/12/20</text:date></text:span></text:p>
          </draw:text-box>
          <svg:title/>
          <svg:desc/>
        </draw:frame>
        <draw:page-thumbnail svg:x="2.34375in" svg:y="0.75in" svg:width="2.8125in" svg:height="3.75in" presentation:class="page" draw:id="id7" presentation:style-name="a89" draw:name="投影片圖像版面配置區 3">
          <svg:title/>
          <svg:desc/>
        </draw:page-thumbnail>
        <draw:frame draw:id="id8" presentation:style-name="a105" draw:name="備忘稿版面配置區 4" svg:x="0.75in" svg:y="4.75in" svg:width="6in" svg:height="4.5in" presentation:class="notes" presentation:placeholder="false">
          <draw:text-box>
            <text:p text:style-name="a91" text:class-names="" text:cond-style-name=""><text:span text:style-name="a90" text:class-names="">按一下以編輯母片文字樣式</text:span></text:p>
            <text:list text:style-name="a94">
              <text:list-item>
                <text:list text:style-name="a94">
                  <text:list-item>
                    <text:p text:style-name="a93" text:class-names="" text:cond-style-name=""><text:span text:style-name="a92" text:class-names="">第二層</text:span></text:p>
                  </text:list-item>
                </text:list>
              </text:list-item>
            </text:list>
            <text:list text:style-name="a97">
              <text:list-item>
                <text:list text:style-name="a97">
                  <text:list-item>
                    <text:list text:style-name="a97">
                      <text:list-item>
                        <text:p text:style-name="a96" text:class-names="" text:cond-style-name=""><text:span text:style-name="a95" text:class-names="">第三層</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第四層</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第五層</text:span><text:span text:style-name="a102" text:class-names=""/></text:p>
                              </text:list-item>
                            </text:list>
                          </text:list-item>
                        </text:list>
                      </text:list-item>
                    </text:list>
                  </text:list-item>
                </text:list>
              </text:list-item>
            </text:list>
          </draw:text-box>
          <svg:title/>
          <svg:desc/>
        </draw:frame>
        <draw:frame draw:id="id9" presentation:style-name="a108" draw:name="頁尾版面配置區 5" svg:x="0in" svg:y="9.49826in" svg:width="3.25in" svg:height="0.5in" presentation:class="footer" presentation:placeholder="false">
          <draw:text-box>
            <text:p text:style-name="a107" text:class-names="" text:cond-style-name=""><text:span text:style-name="a106" text:class-names=""/></text:p>
          </draw:text-box>
          <svg:title/>
          <svg:desc/>
        </draw:frame>
        <draw:frame draw:id="id10" presentation:style-name="a111" draw:name="投影片編號版面配置區 6" svg:x="4.24826in" svg:y="9.49826in" svg:width="3.25in" svg:height="0.5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標題及物件" style:page-layout-name="pageLayout1" draw:style-name="a113">
      <draw:frame draw:id="id16" presentation:style-name="a117" draw:name="標題 1" svg:x="0.525in" svg:y="0.56065in" svg:width="9.45in" svg:height="2.33333in" presentation:class="title" presentation:placeholder="false">
        <draw:text-box>
          <text:p text:style-name="a116" text:class-names="" text:cond-style-name=""><text:span text:style-name="a114" text:class-names="">按一下以編輯母片標題樣式</text:span><text:span text:style-name="a115" text:class-names=""/></text:p>
        </draw:text-box>
        <svg:title/>
        <svg:desc/>
      </draw:frame>
      <draw:frame draw:id="id17" presentation:style-name="a134" draw:name="內容版面配置區 2" svg:x="0.525in" svg:y="3.26667in" svg:width="9.45in" svg:height="9.23935in" presentation:class="object" presentation:placeholder="false">
        <draw:text-box>
          <text:list text:style-name="a120">
            <text:list-item>
              <text:p text:style-name="a119" text:class-names="" text:cond-style-name=""><text:span text:style-name="a118" text:class-names="">按一下以編輯母片文字樣式</text:span></text:p>
            </text:list-item>
          </text:list>
          <text:list text:style-name="a123">
            <text:list-item>
              <text:list text:style-name="a123">
                <text:list-item>
                  <text:p text:style-name="a122" text:class-names="" text:cond-style-name=""><text:span text:style-name="a121" text:class-names="">第二層</text:span></text:p>
                </text:list-item>
              </text:list>
            </text:list-item>
          </text:list>
          <text:list text:style-name="a126">
            <text:list-item>
              <text:list text:style-name="a126">
                <text:list-item>
                  <text:list text:style-name="a126">
                    <text:list-item>
                      <text:p text:style-name="a125" text:class-names="" text:cond-style-name=""><text:span text:style-name="a124" text:class-names="">第三層</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第五層</text:span><text:span text:style-name="a131" text:class-names=""/></text:p>
                            </text:list-item>
                          </text:list>
                        </text:list-item>
                      </text:list>
                    </text:list-item>
                  </text:list>
                </text:list-item>
              </text:list>
            </text:list-item>
          </text:list>
        </draw:text-box>
        <svg:title/>
        <svg:desc/>
      </draw:frame>
      <draw:frame draw:id="id18" presentation:style-name="a138" draw:name="日期版面配置區 3" svg:x="0.525in" svg:y="12.97593in" svg:width="2.45in" svg:height="0.74537in" presentation:class="date-time" presentation:placeholder="false">
        <draw:text-box>
          <text:p text:style-name="a137" text:class-names="" text:cond-style-name=""><text:span text:style-name="a135" text:class-names=""><text:date text:fixed="false" style:data-style-name="a136">2022/12/20</text:date></text:span></text:p>
        </draw:text-box>
        <svg:title/>
        <svg:desc/>
      </draw:frame>
      <draw:frame draw:id="id19" presentation:style-name="a141" draw:name="頁尾版面配置區 4" svg:x="3.5875in" svg:y="12.97593in" svg:width="3.325in" svg:height="0.74537in" presentation:class="footer" presentation:placeholder="false">
        <draw:text-box>
          <text:p text:style-name="a140" text:class-names="" text:cond-style-name=""><text:span text:style-name="a139" text:class-names=""/></text:p>
        </draw:text-box>
        <svg:title/>
        <svg:desc/>
      </draw:frame>
      <draw:frame draw:id="id20" presentation:style-name="a144" draw:name="投影片編號版面配置區 5" svg:x="7.525in" svg:y="12.97593in" svg:width="2.45in" svg:height="0.74537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頁首版面配置區 1" svg:x="0in" svg:y="0in" svg:width="3.25in" svg:height="0.5in" presentation:class="header" presentation:placeholder="false">
          <draw:text-box>
            <text:p text:style-name="a146" text:class-names="" text:cond-style-name=""><text:span text:style-name="a145" text:class-names=""/></text:p>
          </draw:text-box>
          <svg:title/>
          <svg:desc/>
        </draw:frame>
        <draw:frame draw:id="id6" presentation:style-name="a151" draw:name="日期版面配置區 2" svg:x="4.24826in" svg:y="0in" svg:width="3.25in" svg:height="0.5in" presentation:class="date-time" presentation:placeholder="false">
          <draw:text-box>
            <text:p text:style-name="a150" text:class-names="" text:cond-style-name=""><text:span text:style-name="a148" text:class-names=""><text:date text:fixed="false" style:data-style-name="a149">2022/12/20</text:date></text:span></text:p>
          </draw:text-box>
          <svg:title/>
          <svg:desc/>
        </draw:frame>
        <draw:page-thumbnail svg:x="2.34375in" svg:y="0.75in" svg:width="2.8125in" svg:height="3.75in" presentation:class="page" draw:id="id7" presentation:style-name="a152" draw:name="投影片圖像版面配置區 3">
          <svg:title/>
          <svg:desc/>
        </draw:page-thumbnail>
        <draw:frame draw:id="id8" presentation:style-name="a168" draw:name="備忘稿版面配置區 4" svg:x="0.75in" svg:y="4.75in" svg:width="6in" svg:height="4.5in" presentation:class="notes" presentation:placeholder="false">
          <draw:text-box>
            <text:p text:style-name="a154" text:class-names="" text:cond-style-name=""><text:span text:style-name="a153" text:class-names="">按一下以編輯母片文字樣式</text:span></text:p>
            <text:list text:style-name="a157">
              <text:list-item>
                <text:list text:style-name="a157">
                  <text:list-item>
                    <text:p text:style-name="a156" text:class-names="" text:cond-style-name=""><text:span text:style-name="a155" text:class-names="">第二層</text:span></text:p>
                  </text:list-item>
                </text:list>
              </text:list-item>
            </text:list>
            <text:list text:style-name="a160">
              <text:list-item>
                <text:list text:style-name="a160">
                  <text:list-item>
                    <text:list text:style-name="a160">
                      <text:list-item>
                        <text:p text:style-name="a159" text:class-names="" text:cond-style-name=""><text:span text:style-name="a158" text:class-names="">第三層</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第四層</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第五層</text:span><text:span text:style-name="a165" text:class-names=""/></text:p>
                              </text:list-item>
                            </text:list>
                          </text:list-item>
                        </text:list>
                      </text:list-item>
                    </text:list>
                  </text:list-item>
                </text:list>
              </text:list-item>
            </text:list>
          </draw:text-box>
          <svg:title/>
          <svg:desc/>
        </draw:frame>
        <draw:frame draw:id="id9" presentation:style-name="a171" draw:name="頁尾版面配置區 5" svg:x="0in" svg:y="9.49826in" svg:width="3.25in" svg:height="0.5in" presentation:class="footer" presentation:placeholder="false">
          <draw:text-box>
            <text:p text:style-name="a170" text:class-names="" text:cond-style-name=""><text:span text:style-name="a169" text:class-names=""/></text:p>
          </draw:text-box>
          <svg:title/>
          <svg:desc/>
        </draw:frame>
        <draw:frame draw:id="id10" presentation:style-name="a174" draw:name="投影片編號版面配置區 6" svg:x="4.24826in" svg:y="9.49826in" svg:width="3.25in" svg:height="0.5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章節標題" style:page-layout-name="pageLayout1" draw:style-name="a176">
      <draw:frame draw:id="id21" presentation:style-name="a180" draw:name="標題 1" svg:x="0.82943in" svg:y="8.9963in" svg:width="8.925in" svg:height="2.78056in" presentation:class="title" presentation:placeholder="false">
        <draw:text-box>
          <text:p text:style-name="a179" text:class-names="" text:cond-style-name=""><text:span text:style-name="a177" text:class-names="">按一下以編輯母片標題樣式</text:span><text:span text:style-name="a178" text:class-names=""/></text:p>
        </draw:text-box>
        <svg:title/>
        <svg:desc/>
      </draw:frame>
      <draw:frame draw:id="id22" presentation:style-name="a184" draw:name="文字版面配置區 2" svg:x="0.82943in" svg:y="5.9338in" svg:width="8.925in" svg:height="3.0625in" presentation:class="outline" presentation:placeholder="false">
        <draw:text-box>
          <text:list text:style-name="a183">
            <text:list-item>
              <text:p text:style-name="a182" text:class-names="" text:cond-style-name=""><text:span text:style-name="a181" text:class-names="">按一下以編輯母片文字樣式</text:span></text:p>
            </text:list-item>
          </text:list>
        </draw:text-box>
        <svg:title/>
        <svg:desc/>
      </draw:frame>
      <draw:frame draw:id="id23" presentation:style-name="a188" draw:name="日期版面配置區 3" svg:x="0.525in" svg:y="12.97593in" svg:width="2.45in" svg:height="0.74537in" presentation:class="date-time" presentation:placeholder="false">
        <draw:text-box>
          <text:p text:style-name="a187" text:class-names="" text:cond-style-name=""><text:span text:style-name="a185" text:class-names=""><text:date text:fixed="false" style:data-style-name="a186">2022/12/20</text:date></text:span></text:p>
        </draw:text-box>
        <svg:title/>
        <svg:desc/>
      </draw:frame>
      <draw:frame draw:id="id24" presentation:style-name="a191" draw:name="頁尾版面配置區 4" svg:x="3.5875in" svg:y="12.97593in" svg:width="3.325in" svg:height="0.74537in" presentation:class="footer" presentation:placeholder="false">
        <draw:text-box>
          <text:p text:style-name="a190" text:class-names="" text:cond-style-name=""><text:span text:style-name="a189" text:class-names=""/></text:p>
        </draw:text-box>
        <svg:title/>
        <svg:desc/>
      </draw:frame>
      <draw:frame draw:id="id25" presentation:style-name="a194" draw:name="投影片編號版面配置區 5" svg:x="7.525in" svg:y="12.97593in" svg:width="2.45in" svg:height="0.74537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頁首版面配置區 1" svg:x="0in" svg:y="0in" svg:width="3.25in" svg:height="0.5in" presentation:class="header" presentation:placeholder="false">
          <draw:text-box>
            <text:p text:style-name="a196" text:class-names="" text:cond-style-name=""><text:span text:style-name="a195" text:class-names=""/></text:p>
          </draw:text-box>
          <svg:title/>
          <svg:desc/>
        </draw:frame>
        <draw:frame draw:id="id6" presentation:style-name="a201" draw:name="日期版面配置區 2" svg:x="4.24826in" svg:y="0in" svg:width="3.25in" svg:height="0.5in" presentation:class="date-time" presentation:placeholder="false">
          <draw:text-box>
            <text:p text:style-name="a200" text:class-names="" text:cond-style-name=""><text:span text:style-name="a198" text:class-names=""><text:date text:fixed="false" style:data-style-name="a199">2022/12/20</text:date></text:span></text:p>
          </draw:text-box>
          <svg:title/>
          <svg:desc/>
        </draw:frame>
        <draw:page-thumbnail svg:x="2.34375in" svg:y="0.75in" svg:width="2.8125in" svg:height="3.75in" presentation:class="page" draw:id="id7" presentation:style-name="a202" draw:name="投影片圖像版面配置區 3">
          <svg:title/>
          <svg:desc/>
        </draw:page-thumbnail>
        <draw:frame draw:id="id8" presentation:style-name="a218" draw:name="備忘稿版面配置區 4" svg:x="0.75in" svg:y="4.75in" svg:width="6in" svg:height="4.5in" presentation:class="notes" presentation:placeholder="false">
          <draw:text-box>
            <text:p text:style-name="a204" text:class-names="" text:cond-style-name=""><text:span text:style-name="a203" text:class-names="">按一下以編輯母片文字樣式</text:span></text:p>
            <text:list text:style-name="a207">
              <text:list-item>
                <text:list text:style-name="a207">
                  <text:list-item>
                    <text:p text:style-name="a206" text:class-names="" text:cond-style-name=""><text:span text:style-name="a205" text:class-names="">第二層</text:span></text:p>
                  </text:list-item>
                </text:list>
              </text:list-item>
            </text:list>
            <text:list text:style-name="a210">
              <text:list-item>
                <text:list text:style-name="a210">
                  <text:list-item>
                    <text:list text:style-name="a210">
                      <text:list-item>
                        <text:p text:style-name="a209" text:class-names="" text:cond-style-name=""><text:span text:style-name="a208" text:class-names="">第三層</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第四層</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第五層</text:span><text:span text:style-name="a215" text:class-names=""/></text:p>
                              </text:list-item>
                            </text:list>
                          </text:list-item>
                        </text:list>
                      </text:list-item>
                    </text:list>
                  </text:list-item>
                </text:list>
              </text:list-item>
            </text:list>
          </draw:text-box>
          <svg:title/>
          <svg:desc/>
        </draw:frame>
        <draw:frame draw:id="id9" presentation:style-name="a221" draw:name="頁尾版面配置區 5" svg:x="0in" svg:y="9.49826in" svg:width="3.25in" svg:height="0.5in" presentation:class="footer" presentation:placeholder="false">
          <draw:text-box>
            <text:p text:style-name="a220" text:class-names="" text:cond-style-name=""><text:span text:style-name="a219" text:class-names=""/></text:p>
          </draw:text-box>
          <svg:title/>
          <svg:desc/>
        </draw:frame>
        <draw:frame draw:id="id10" presentation:style-name="a224" draw:name="投影片編號版面配置區 6" svg:x="4.24826in" svg:y="9.49826in" svg:width="3.25in" svg:height="0.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兩項物件" style:page-layout-name="pageLayout1" draw:style-name="a226">
      <draw:frame draw:id="id26" presentation:style-name="a230" draw:name="標題 1" svg:x="0.525in" svg:y="0.56065in" svg:width="9.45in" svg:height="2.33333in" presentation:class="title" presentation:placeholder="false">
        <draw:text-box>
          <text:p text:style-name="a229" text:class-names="" text:cond-style-name=""><text:span text:style-name="a227" text:class-names="">按一下以編輯母片標題樣式</text:span><text:span text:style-name="a228" text:class-names=""/></text:p>
        </draw:text-box>
        <svg:title/>
        <svg:desc/>
      </draw:frame>
      <draw:frame draw:id="id27" presentation:style-name="a247" draw:name="內容版面配置區 2" svg:x="0.525in" svg:y="3.26667in" svg:width="4.6375in" svg:height="9.23935in" presentation:class="object" presentation:placeholder="false">
        <draw:text-box>
          <text:list text:style-name="a233">
            <text:list-item>
              <text:p text:style-name="a232" text:class-names="" text:cond-style-name=""><text:span text:style-name="a231" text:class-names="">按一下以編輯母片文字樣式</text:span></text:p>
            </text:list-item>
          </text:list>
          <text:list text:style-name="a236">
            <text:list-item>
              <text:list text:style-name="a236">
                <text:list-item>
                  <text:p text:style-name="a235" text:class-names="" text:cond-style-name=""><text:span text:style-name="a234" text:class-names="">第二層</text:span></text:p>
                </text:list-item>
              </text:list>
            </text:list-item>
          </text:list>
          <text:list text:style-name="a239">
            <text:list-item>
              <text:list text:style-name="a239">
                <text:list-item>
                  <text:list text:style-name="a239">
                    <text:list-item>
                      <text:p text:style-name="a238" text:class-names="" text:cond-style-name=""><text:span text:style-name="a237" text:class-names="">第三層</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第四層</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第五層</text:span><text:span text:style-name="a244" text:class-names=""/></text:p>
                            </text:list-item>
                          </text:list>
                        </text:list-item>
                      </text:list>
                    </text:list-item>
                  </text:list>
                </text:list-item>
              </text:list>
            </text:list-item>
          </text:list>
        </draw:text-box>
        <svg:title/>
        <svg:desc/>
      </draw:frame>
      <draw:frame draw:id="id28" presentation:style-name="a264" draw:name="內容版面配置區 3" svg:x="5.3375in" svg:y="3.26667in" svg:width="4.6375in" svg:height="9.23935in" presentation:class="object" presentation:placeholder="false">
        <draw:text-box>
          <text:list text:style-name="a250">
            <text:list-item>
              <text:p text:style-name="a249" text:class-names="" text:cond-style-name=""><text:span text:style-name="a248" text:class-names="">按一下以編輯母片文字樣式</text:span></text:p>
            </text:list-item>
          </text:list>
          <text:list text:style-name="a253">
            <text:list-item>
              <text:list text:style-name="a253">
                <text:list-item>
                  <text:p text:style-name="a252" text:class-names="" text:cond-style-name=""><text:span text:style-name="a251" text:class-names="">第二層</text:span></text:p>
                </text:list-item>
              </text:list>
            </text:list-item>
          </text:list>
          <text:list text:style-name="a256">
            <text:list-item>
              <text:list text:style-name="a256">
                <text:list-item>
                  <text:list text:style-name="a256">
                    <text:list-item>
                      <text:p text:style-name="a255" text:class-names="" text:cond-style-name=""><text:span text:style-name="a254" text:class-names="">第三層</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第四層</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第五層</text:span><text:span text:style-name="a261" text:class-names=""/></text:p>
                            </text:list-item>
                          </text:list>
                        </text:list-item>
                      </text:list>
                    </text:list-item>
                  </text:list>
                </text:list-item>
              </text:list>
            </text:list-item>
          </text:list>
        </draw:text-box>
        <svg:title/>
        <svg:desc/>
      </draw:frame>
      <draw:frame draw:id="id29" presentation:style-name="a268" draw:name="日期版面配置區 4" svg:x="0.525in" svg:y="12.97593in" svg:width="2.45in" svg:height="0.74537in" presentation:class="date-time" presentation:placeholder="false">
        <draw:text-box>
          <text:p text:style-name="a267" text:class-names="" text:cond-style-name=""><text:span text:style-name="a265" text:class-names=""><text:date text:fixed="false" style:data-style-name="a266">2022/12/20</text:date></text:span></text:p>
        </draw:text-box>
        <svg:title/>
        <svg:desc/>
      </draw:frame>
      <draw:frame draw:id="id30" presentation:style-name="a271" draw:name="頁尾版面配置區 5" svg:x="3.5875in" svg:y="12.97593in" svg:width="3.325in" svg:height="0.74537in" presentation:class="footer" presentation:placeholder="false">
        <draw:text-box>
          <text:p text:style-name="a270" text:class-names="" text:cond-style-name=""><text:span text:style-name="a269" text:class-names=""/></text:p>
        </draw:text-box>
        <svg:title/>
        <svg:desc/>
      </draw:frame>
      <draw:frame draw:id="id31" presentation:style-name="a274" draw:name="投影片編號版面配置區 6" svg:x="7.525in" svg:y="12.97593in" svg:width="2.45in" svg:height="0.74537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頁首版面配置區 1" svg:x="0in" svg:y="0in" svg:width="3.25in" svg:height="0.5in" presentation:class="header" presentation:placeholder="false">
          <draw:text-box>
            <text:p text:style-name="a276" text:class-names="" text:cond-style-name=""><text:span text:style-name="a275" text:class-names=""/></text:p>
          </draw:text-box>
          <svg:title/>
          <svg:desc/>
        </draw:frame>
        <draw:frame draw:id="id6" presentation:style-name="a281" draw:name="日期版面配置區 2" svg:x="4.24826in" svg:y="0in" svg:width="3.25in" svg:height="0.5in" presentation:class="date-time" presentation:placeholder="false">
          <draw:text-box>
            <text:p text:style-name="a280" text:class-names="" text:cond-style-name=""><text:span text:style-name="a278" text:class-names=""><text:date text:fixed="false" style:data-style-name="a279">2022/12/20</text:date></text:span></text:p>
          </draw:text-box>
          <svg:title/>
          <svg:desc/>
        </draw:frame>
        <draw:page-thumbnail svg:x="2.34375in" svg:y="0.75in" svg:width="2.8125in" svg:height="3.75in" presentation:class="page" draw:id="id7" presentation:style-name="a282" draw:name="投影片圖像版面配置區 3">
          <svg:title/>
          <svg:desc/>
        </draw:page-thumbnail>
        <draw:frame draw:id="id8" presentation:style-name="a298" draw:name="備忘稿版面配置區 4" svg:x="0.75in" svg:y="4.75in" svg:width="6in" svg:height="4.5in" presentation:class="notes" presentation:placeholder="false">
          <draw:text-box>
            <text:p text:style-name="a284" text:class-names="" text:cond-style-name=""><text:span text:style-name="a283" text:class-names="">按一下以編輯母片文字樣式</text:span></text:p>
            <text:list text:style-name="a287">
              <text:list-item>
                <text:list text:style-name="a287">
                  <text:list-item>
                    <text:p text:style-name="a286" text:class-names="" text:cond-style-name=""><text:span text:style-name="a285" text:class-names="">第二層</text:span></text:p>
                  </text:list-item>
                </text:list>
              </text:list-item>
            </text:list>
            <text:list text:style-name="a290">
              <text:list-item>
                <text:list text:style-name="a290">
                  <text:list-item>
                    <text:list text:style-name="a290">
                      <text:list-item>
                        <text:p text:style-name="a289" text:class-names="" text:cond-style-name=""><text:span text:style-name="a288" text:class-names="">第三層</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第四層</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第五層</text:span><text:span text:style-name="a295" text:class-names=""/></text:p>
                              </text:list-item>
                            </text:list>
                          </text:list-item>
                        </text:list>
                      </text:list-item>
                    </text:list>
                  </text:list-item>
                </text:list>
              </text:list-item>
            </text:list>
          </draw:text-box>
          <svg:title/>
          <svg:desc/>
        </draw:frame>
        <draw:frame draw:id="id9" presentation:style-name="a301" draw:name="頁尾版面配置區 5" svg:x="0in" svg:y="9.49826in" svg:width="3.25in" svg:height="0.5in" presentation:class="footer" presentation:placeholder="false">
          <draw:text-box>
            <text:p text:style-name="a300" text:class-names="" text:cond-style-name=""><text:span text:style-name="a299" text:class-names=""/></text:p>
          </draw:text-box>
          <svg:title/>
          <svg:desc/>
        </draw:frame>
        <draw:frame draw:id="id10" presentation:style-name="a304" draw:name="投影片編號版面配置區 6" svg:x="4.24826in" svg:y="9.49826in" svg:width="3.25in" svg:height="0.5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比對" style:page-layout-name="pageLayout1" draw:style-name="a306">
      <draw:frame draw:id="id32" presentation:style-name="a310" draw:name="標題 1" svg:x="0.525in" svg:y="0.56065in" svg:width="9.45in" svg:height="2.33333in" presentation:class="title" presentation:placeholder="false">
        <draw:text-box>
          <text:p text:style-name="a309" text:class-names="" text:cond-style-name=""><text:span text:style-name="a307" text:class-names="">按一下以編輯母片標題樣式</text:span><text:span text:style-name="a308" text:class-names=""/></text:p>
        </draw:text-box>
        <svg:title/>
        <svg:desc/>
      </draw:frame>
      <draw:frame draw:id="id33" presentation:style-name="a314" draw:name="文字版面配置區 2" svg:x="0.525in" svg:y="3.1338in" svg:width="4.63932in" svg:height="1.30602in" presentation:class="outline" presentation:placeholder="false">
        <draw:text-box>
          <text:list text:style-name="a313">
            <text:list-item>
              <text:p text:style-name="a312" text:class-names="" text:cond-style-name=""><text:span text:style-name="a311" text:class-names="">按一下以編輯母片文字樣式</text:span></text:p>
            </text:list-item>
          </text:list>
        </draw:text-box>
        <svg:title/>
        <svg:desc/>
      </draw:frame>
      <draw:frame draw:id="id34" presentation:style-name="a331" draw:name="內容版面配置區 3" svg:x="0.525in" svg:y="4.43981in" svg:width="4.63932in" svg:height="8.06621in" presentation:class="object" presentation:placeholder="false">
        <draw:text-box>
          <text:list text:style-name="a317">
            <text:list-item>
              <text:p text:style-name="a316" text:class-names="" text:cond-style-name=""><text:span text:style-name="a315" text:class-names="">按一下以編輯母片文字樣式</text:span></text:p>
            </text:list-item>
          </text:list>
          <text:list text:style-name="a320">
            <text:list-item>
              <text:list text:style-name="a320">
                <text:list-item>
                  <text:p text:style-name="a319" text:class-names="" text:cond-style-name=""><text:span text:style-name="a318" text:class-names="">第二層</text:span></text:p>
                </text:list-item>
              </text:list>
            </text:list-item>
          </text:list>
          <text:list text:style-name="a323">
            <text:list-item>
              <text:list text:style-name="a323">
                <text:list-item>
                  <text:list text:style-name="a323">
                    <text:list-item>
                      <text:p text:style-name="a322" text:class-names="" text:cond-style-name=""><text:span text:style-name="a321" text:class-names="">第三層</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第四層</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第五層</text:span><text:span text:style-name="a328" text:class-names=""/></text:p>
                            </text:list-item>
                          </text:list>
                        </text:list-item>
                      </text:list>
                    </text:list-item>
                  </text:list>
                </text:list-item>
              </text:list>
            </text:list-item>
          </text:list>
        </draw:text-box>
        <svg:title/>
        <svg:desc/>
      </draw:frame>
      <draw:frame draw:id="id35" presentation:style-name="a335" draw:name="文字版面配置區 4" svg:x="5.33385in" svg:y="3.1338in" svg:width="4.64115in" svg:height="1.30602in" presentation:class="outline" presentation:placeholder="false">
        <draw:text-box>
          <text:list text:style-name="a334">
            <text:list-item>
              <text:p text:style-name="a333" text:class-names="" text:cond-style-name=""><text:span text:style-name="a332" text:class-names="">按一下以編輯母片文字樣式</text:span></text:p>
            </text:list-item>
          </text:list>
        </draw:text-box>
        <svg:title/>
        <svg:desc/>
      </draw:frame>
      <draw:frame draw:id="id36" presentation:style-name="a352" draw:name="內容版面配置區 5" svg:x="5.33385in" svg:y="4.43981in" svg:width="4.64115in" svg:height="8.06621in" presentation:class="object" presentation:placeholder="false">
        <draw:text-box>
          <text:list text:style-name="a338">
            <text:list-item>
              <text:p text:style-name="a337" text:class-names="" text:cond-style-name=""><text:span text:style-name="a336" text:class-names="">按一下以編輯母片文字樣式</text:span></text:p>
            </text:list-item>
          </text:list>
          <text:list text:style-name="a341">
            <text:list-item>
              <text:list text:style-name="a341">
                <text:list-item>
                  <text:p text:style-name="a340" text:class-names="" text:cond-style-name=""><text:span text:style-name="a339" text:class-names="">第二層</text:span></text:p>
                </text:list-item>
              </text:list>
            </text:list-item>
          </text:list>
          <text:list text:style-name="a344">
            <text:list-item>
              <text:list text:style-name="a344">
                <text:list-item>
                  <text:list text:style-name="a344">
                    <text:list-item>
                      <text:p text:style-name="a343" text:class-names="" text:cond-style-name=""><text:span text:style-name="a342" text:class-names="">第三層</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第四層</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第五層</text:span><text:span text:style-name="a349" text:class-names=""/></text:p>
                            </text:list-item>
                          </text:list>
                        </text:list-item>
                      </text:list>
                    </text:list-item>
                  </text:list>
                </text:list-item>
              </text:list>
            </text:list-item>
          </text:list>
        </draw:text-box>
        <svg:title/>
        <svg:desc/>
      </draw:frame>
      <draw:frame draw:id="id37" presentation:style-name="a356" draw:name="日期版面配置區 6" svg:x="0.525in" svg:y="12.97593in" svg:width="2.45in" svg:height="0.74537in" presentation:class="date-time" presentation:placeholder="false">
        <draw:text-box>
          <text:p text:style-name="a355" text:class-names="" text:cond-style-name=""><text:span text:style-name="a353" text:class-names=""><text:date text:fixed="false" style:data-style-name="a354">2022/12/20</text:date></text:span></text:p>
        </draw:text-box>
        <svg:title/>
        <svg:desc/>
      </draw:frame>
      <draw:frame draw:id="id38" presentation:style-name="a359" draw:name="頁尾版面配置區 7" svg:x="3.5875in" svg:y="12.97593in" svg:width="3.325in" svg:height="0.74537in" presentation:class="footer" presentation:placeholder="false">
        <draw:text-box>
          <text:p text:style-name="a358" text:class-names="" text:cond-style-name=""><text:span text:style-name="a357" text:class-names=""/></text:p>
        </draw:text-box>
        <svg:title/>
        <svg:desc/>
      </draw:frame>
      <draw:frame draw:id="id39" presentation:style-name="a362" draw:name="投影片編號版面配置區 8" svg:x="7.525in" svg:y="12.97593in" svg:width="2.45in" svg:height="0.74537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頁首版面配置區 1" svg:x="0in" svg:y="0in" svg:width="3.25in" svg:height="0.5in" presentation:class="header" presentation:placeholder="false">
          <draw:text-box>
            <text:p text:style-name="a364" text:class-names="" text:cond-style-name=""><text:span text:style-name="a363" text:class-names=""/></text:p>
          </draw:text-box>
          <svg:title/>
          <svg:desc/>
        </draw:frame>
        <draw:frame draw:id="id6" presentation:style-name="a369" draw:name="日期版面配置區 2" svg:x="4.24826in" svg:y="0in" svg:width="3.25in" svg:height="0.5in" presentation:class="date-time" presentation:placeholder="false">
          <draw:text-box>
            <text:p text:style-name="a368" text:class-names="" text:cond-style-name=""><text:span text:style-name="a366" text:class-names=""><text:date text:fixed="false" style:data-style-name="a367">2022/12/20</text:date></text:span></text:p>
          </draw:text-box>
          <svg:title/>
          <svg:desc/>
        </draw:frame>
        <draw:page-thumbnail svg:x="2.34375in" svg:y="0.75in" svg:width="2.8125in" svg:height="3.75in" presentation:class="page" draw:id="id7" presentation:style-name="a370" draw:name="投影片圖像版面配置區 3">
          <svg:title/>
          <svg:desc/>
        </draw:page-thumbnail>
        <draw:frame draw:id="id8" presentation:style-name="a386" draw:name="備忘稿版面配置區 4" svg:x="0.75in" svg:y="4.75in" svg:width="6in" svg:height="4.5in" presentation:class="notes" presentation:placeholder="false">
          <draw:text-box>
            <text:p text:style-name="a372" text:class-names="" text:cond-style-name=""><text:span text:style-name="a371" text:class-names="">按一下以編輯母片文字樣式</text:span></text:p>
            <text:list text:style-name="a375">
              <text:list-item>
                <text:list text:style-name="a375">
                  <text:list-item>
                    <text:p text:style-name="a374" text:class-names="" text:cond-style-name=""><text:span text:style-name="a373" text:class-names="">第二層</text:span></text:p>
                  </text:list-item>
                </text:list>
              </text:list-item>
            </text:list>
            <text:list text:style-name="a378">
              <text:list-item>
                <text:list text:style-name="a378">
                  <text:list-item>
                    <text:list text:style-name="a378">
                      <text:list-item>
                        <text:p text:style-name="a377" text:class-names="" text:cond-style-name=""><text:span text:style-name="a376" text:class-names="">第三層</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第四層</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第五層</text:span><text:span text:style-name="a383" text:class-names=""/></text:p>
                              </text:list-item>
                            </text:list>
                          </text:list-item>
                        </text:list>
                      </text:list-item>
                    </text:list>
                  </text:list-item>
                </text:list>
              </text:list-item>
            </text:list>
          </draw:text-box>
          <svg:title/>
          <svg:desc/>
        </draw:frame>
        <draw:frame draw:id="id9" presentation:style-name="a389" draw:name="頁尾版面配置區 5" svg:x="0in" svg:y="9.49826in" svg:width="3.25in" svg:height="0.5in" presentation:class="footer" presentation:placeholder="false">
          <draw:text-box>
            <text:p text:style-name="a388" text:class-names="" text:cond-style-name=""><text:span text:style-name="a387" text:class-names=""/></text:p>
          </draw:text-box>
          <svg:title/>
          <svg:desc/>
        </draw:frame>
        <draw:frame draw:id="id10" presentation:style-name="a392" draw:name="投影片編號版面配置區 6" svg:x="4.24826in" svg:y="9.49826in" svg:width="3.25in" svg:height="0.5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只有標題" style:page-layout-name="pageLayout1" draw:style-name="a394">
      <draw:frame draw:id="id40" presentation:style-name="a398" draw:name="標題 1" svg:x="0.525in" svg:y="0.56065in" svg:width="9.45in" svg:height="2.33333in" presentation:class="title" presentation:placeholder="false">
        <draw:text-box>
          <text:p text:style-name="a397" text:class-names="" text:cond-style-name=""><text:span text:style-name="a395" text:class-names="">按一下以編輯母片標題樣式</text:span><text:span text:style-name="a396" text:class-names=""/></text:p>
        </draw:text-box>
        <svg:title/>
        <svg:desc/>
      </draw:frame>
      <draw:frame draw:id="id41" presentation:style-name="a402" draw:name="日期版面配置區 2" svg:x="0.525in" svg:y="12.97593in" svg:width="2.45in" svg:height="0.74537in" presentation:class="date-time" presentation:placeholder="false">
        <draw:text-box>
          <text:p text:style-name="a401" text:class-names="" text:cond-style-name=""><text:span text:style-name="a399" text:class-names=""><text:date text:fixed="false" style:data-style-name="a400">2022/12/20</text:date></text:span></text:p>
        </draw:text-box>
        <svg:title/>
        <svg:desc/>
      </draw:frame>
      <draw:frame draw:id="id42" presentation:style-name="a405" draw:name="頁尾版面配置區 3" svg:x="3.5875in" svg:y="12.97593in" svg:width="3.325in" svg:height="0.74537in" presentation:class="footer" presentation:placeholder="false">
        <draw:text-box>
          <text:p text:style-name="a404" text:class-names="" text:cond-style-name=""><text:span text:style-name="a403" text:class-names=""/></text:p>
        </draw:text-box>
        <svg:title/>
        <svg:desc/>
      </draw:frame>
      <draw:frame draw:id="id43" presentation:style-name="a408" draw:name="投影片編號版面配置區 4" svg:x="7.525in" svg:y="12.97593in" svg:width="2.45in" svg:height="0.74537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頁首版面配置區 1" svg:x="0in" svg:y="0in" svg:width="3.25in" svg:height="0.5in" presentation:class="header" presentation:placeholder="false">
          <draw:text-box>
            <text:p text:style-name="a410" text:class-names="" text:cond-style-name=""><text:span text:style-name="a409" text:class-names=""/></text:p>
          </draw:text-box>
          <svg:title/>
          <svg:desc/>
        </draw:frame>
        <draw:frame draw:id="id6" presentation:style-name="a415" draw:name="日期版面配置區 2" svg:x="4.24826in" svg:y="0in" svg:width="3.25in" svg:height="0.5in" presentation:class="date-time" presentation:placeholder="false">
          <draw:text-box>
            <text:p text:style-name="a414" text:class-names="" text:cond-style-name=""><text:span text:style-name="a412" text:class-names=""><text:date text:fixed="false" style:data-style-name="a413">2022/12/20</text:date></text:span></text:p>
          </draw:text-box>
          <svg:title/>
          <svg:desc/>
        </draw:frame>
        <draw:page-thumbnail svg:x="2.34375in" svg:y="0.75in" svg:width="2.8125in" svg:height="3.75in" presentation:class="page" draw:id="id7" presentation:style-name="a416" draw:name="投影片圖像版面配置區 3">
          <svg:title/>
          <svg:desc/>
        </draw:page-thumbnail>
        <draw:frame draw:id="id8" presentation:style-name="a432" draw:name="備忘稿版面配置區 4" svg:x="0.75in" svg:y="4.75in" svg:width="6in" svg:height="4.5in" presentation:class="notes" presentation:placeholder="false">
          <draw:text-box>
            <text:p text:style-name="a418" text:class-names="" text:cond-style-name=""><text:span text:style-name="a417" text:class-names="">按一下以編輯母片文字樣式</text:span></text:p>
            <text:list text:style-name="a421">
              <text:list-item>
                <text:list text:style-name="a421">
                  <text:list-item>
                    <text:p text:style-name="a420" text:class-names="" text:cond-style-name=""><text:span text:style-name="a419" text:class-names="">第二層</text:span></text:p>
                  </text:list-item>
                </text:list>
              </text:list-item>
            </text:list>
            <text:list text:style-name="a424">
              <text:list-item>
                <text:list text:style-name="a424">
                  <text:list-item>
                    <text:list text:style-name="a424">
                      <text:list-item>
                        <text:p text:style-name="a423" text:class-names="" text:cond-style-name=""><text:span text:style-name="a422" text:class-names="">第三層</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第四層</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第五層</text:span><text:span text:style-name="a429" text:class-names=""/></text:p>
                              </text:list-item>
                            </text:list>
                          </text:list-item>
                        </text:list>
                      </text:list-item>
                    </text:list>
                  </text:list-item>
                </text:list>
              </text:list-item>
            </text:list>
          </draw:text-box>
          <svg:title/>
          <svg:desc/>
        </draw:frame>
        <draw:frame draw:id="id9" presentation:style-name="a435" draw:name="頁尾版面配置區 5" svg:x="0in" svg:y="9.49826in" svg:width="3.25in" svg:height="0.5in" presentation:class="footer" presentation:placeholder="false">
          <draw:text-box>
            <text:p text:style-name="a434" text:class-names="" text:cond-style-name=""><text:span text:style-name="a433" text:class-names=""/></text:p>
          </draw:text-box>
          <svg:title/>
          <svg:desc/>
        </draw:frame>
        <draw:frame draw:id="id10" presentation:style-name="a438" draw:name="投影片編號版面配置區 6" svg:x="4.24826in" svg:y="9.49826in" svg:width="3.25in" svg:height="0.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空白" style:page-layout-name="pageLayout1" draw:style-name="a440">
      <draw:frame draw:id="id44" presentation:style-name="a444" draw:name="日期版面配置區 1" svg:x="0.525in" svg:y="12.97593in" svg:width="2.45in" svg:height="0.74537in" presentation:class="date-time" presentation:placeholder="false">
        <draw:text-box>
          <text:p text:style-name="a443" text:class-names="" text:cond-style-name=""><text:span text:style-name="a441" text:class-names=""><text:date text:fixed="false" style:data-style-name="a442">2022/12/20</text:date></text:span></text:p>
        </draw:text-box>
        <svg:title/>
        <svg:desc/>
      </draw:frame>
      <draw:frame draw:id="id45" presentation:style-name="a447" draw:name="頁尾版面配置區 2" svg:x="3.5875in" svg:y="12.97593in" svg:width="3.325in" svg:height="0.74537in" presentation:class="footer" presentation:placeholder="false">
        <draw:text-box>
          <text:p text:style-name="a446" text:class-names="" text:cond-style-name=""><text:span text:style-name="a445" text:class-names=""/></text:p>
        </draw:text-box>
        <svg:title/>
        <svg:desc/>
      </draw:frame>
      <draw:frame draw:id="id46" presentation:style-name="a450" draw:name="投影片編號版面配置區 3" svg:x="7.525in" svg:y="12.97593in" svg:width="2.45in" svg:height="0.74537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頁首版面配置區 1" svg:x="0in" svg:y="0in" svg:width="3.25in" svg:height="0.5in" presentation:class="header" presentation:placeholder="false">
          <draw:text-box>
            <text:p text:style-name="a452" text:class-names="" text:cond-style-name=""><text:span text:style-name="a451" text:class-names=""/></text:p>
          </draw:text-box>
          <svg:title/>
          <svg:desc/>
        </draw:frame>
        <draw:frame draw:id="id6" presentation:style-name="a457" draw:name="日期版面配置區 2" svg:x="4.24826in" svg:y="0in" svg:width="3.25in" svg:height="0.5in" presentation:class="date-time" presentation:placeholder="false">
          <draw:text-box>
            <text:p text:style-name="a456" text:class-names="" text:cond-style-name=""><text:span text:style-name="a454" text:class-names=""><text:date text:fixed="false" style:data-style-name="a455">2022/12/20</text:date></text:span></text:p>
          </draw:text-box>
          <svg:title/>
          <svg:desc/>
        </draw:frame>
        <draw:page-thumbnail svg:x="2.34375in" svg:y="0.75in" svg:width="2.8125in" svg:height="3.75in" presentation:class="page" draw:id="id7" presentation:style-name="a458" draw:name="投影片圖像版面配置區 3">
          <svg:title/>
          <svg:desc/>
        </draw:page-thumbnail>
        <draw:frame draw:id="id8" presentation:style-name="a474" draw:name="備忘稿版面配置區 4" svg:x="0.75in" svg:y="4.75in" svg:width="6in" svg:height="4.5in" presentation:class="notes" presentation:placeholder="false">
          <draw:text-box>
            <text:p text:style-name="a460" text:class-names="" text:cond-style-name=""><text:span text:style-name="a459" text:class-names="">按一下以編輯母片文字樣式</text:span></text:p>
            <text:list text:style-name="a463">
              <text:list-item>
                <text:list text:style-name="a463">
                  <text:list-item>
                    <text:p text:style-name="a462" text:class-names="" text:cond-style-name=""><text:span text:style-name="a461" text:class-names="">第二層</text:span></text:p>
                  </text:list-item>
                </text:list>
              </text:list-item>
            </text:list>
            <text:list text:style-name="a466">
              <text:list-item>
                <text:list text:style-name="a466">
                  <text:list-item>
                    <text:list text:style-name="a466">
                      <text:list-item>
                        <text:p text:style-name="a465" text:class-names="" text:cond-style-name=""><text:span text:style-name="a464" text:class-names="">第三層</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第四層</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第五層</text:span><text:span text:style-name="a471" text:class-names=""/></text:p>
                              </text:list-item>
                            </text:list>
                          </text:list-item>
                        </text:list>
                      </text:list-item>
                    </text:list>
                  </text:list-item>
                </text:list>
              </text:list-item>
            </text:list>
          </draw:text-box>
          <svg:title/>
          <svg:desc/>
        </draw:frame>
        <draw:frame draw:id="id9" presentation:style-name="a477" draw:name="頁尾版面配置區 5" svg:x="0in" svg:y="9.49826in" svg:width="3.25in" svg:height="0.5in" presentation:class="footer" presentation:placeholder="false">
          <draw:text-box>
            <text:p text:style-name="a476" text:class-names="" text:cond-style-name=""><text:span text:style-name="a475" text:class-names=""/></text:p>
          </draw:text-box>
          <svg:title/>
          <svg:desc/>
        </draw:frame>
        <draw:frame draw:id="id10" presentation:style-name="a480" draw:name="投影片編號版面配置區 6" svg:x="4.24826in" svg:y="9.49826in" svg:width="3.25in" svg:height="0.5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含標題的內容" style:page-layout-name="pageLayout1" draw:style-name="a482">
      <draw:frame draw:id="id47" presentation:style-name="a486" draw:name="標題 1" svg:x="0.525in" svg:y="0.55741in" svg:width="3.45443in" svg:height="2.37222in" presentation:class="title" presentation:placeholder="false">
        <draw:text-box>
          <text:p text:style-name="a485" text:class-names="" text:cond-style-name=""><text:span text:style-name="a483" text:class-names="">按一下以編輯母片標題樣式</text:span><text:span text:style-name="a484" text:class-names=""/></text:p>
        </draw:text-box>
        <svg:title/>
        <svg:desc/>
      </draw:frame>
      <draw:frame draw:id="id48" presentation:style-name="a503" draw:name="內容版面配置區 2" svg:x="4.10521in" svg:y="0.55741in" svg:width="5.86979in" svg:height="11.94861in" presentation:class="object" presentation:placeholder="false">
        <draw:text-box>
          <text:list text:style-name="a489">
            <text:list-item>
              <text:p text:style-name="a488" text:class-names="" text:cond-style-name=""><text:span text:style-name="a487" text:class-names="">按一下以編輯母片文字樣式</text:span></text:p>
            </text:list-item>
          </text:list>
          <text:list text:style-name="a492">
            <text:list-item>
              <text:list text:style-name="a492">
                <text:list-item>
                  <text:p text:style-name="a491" text:class-names="" text:cond-style-name=""><text:span text:style-name="a490" text:class-names="">第二層</text:span></text:p>
                </text:list-item>
              </text:list>
            </text:list-item>
          </text:list>
          <text:list text:style-name="a495">
            <text:list-item>
              <text:list text:style-name="a495">
                <text:list-item>
                  <text:list text:style-name="a495">
                    <text:list-item>
                      <text:p text:style-name="a494" text:class-names="" text:cond-style-name=""><text:span text:style-name="a493" text:class-names="">第三層</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第四層</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第五層</text:span><text:span text:style-name="a500" text:class-names=""/></text:p>
                            </text:list-item>
                          </text:list>
                        </text:list-item>
                      </text:list>
                    </text:list-item>
                  </text:list>
                </text:list-item>
              </text:list>
            </text:list-item>
          </text:list>
        </draw:text-box>
        <svg:title/>
        <svg:desc/>
      </draw:frame>
      <draw:frame draw:id="id49" presentation:style-name="a507" draw:name="文字版面配置區 3" svg:x="0.525in" svg:y="2.92963in" svg:width="3.45443in" svg:height="9.57639in" presentation:class="outline" presentation:placeholder="false">
        <draw:text-box>
          <text:list text:style-name="a506">
            <text:list-item>
              <text:p text:style-name="a505" text:class-names="" text:cond-style-name=""><text:span text:style-name="a504" text:class-names="">按一下以編輯母片文字樣式</text:span></text:p>
            </text:list-item>
          </text:list>
        </draw:text-box>
        <svg:title/>
        <svg:desc/>
      </draw:frame>
      <draw:frame draw:id="id50" presentation:style-name="a511" draw:name="日期版面配置區 4" svg:x="0.525in" svg:y="12.97593in" svg:width="2.45in" svg:height="0.74537in" presentation:class="date-time" presentation:placeholder="false">
        <draw:text-box>
          <text:p text:style-name="a510" text:class-names="" text:cond-style-name=""><text:span text:style-name="a508" text:class-names=""><text:date text:fixed="false" style:data-style-name="a509">2022/12/20</text:date></text:span></text:p>
        </draw:text-box>
        <svg:title/>
        <svg:desc/>
      </draw:frame>
      <draw:frame draw:id="id51" presentation:style-name="a514" draw:name="頁尾版面配置區 5" svg:x="3.5875in" svg:y="12.97593in" svg:width="3.325in" svg:height="0.74537in" presentation:class="footer" presentation:placeholder="false">
        <draw:text-box>
          <text:p text:style-name="a513" text:class-names="" text:cond-style-name=""><text:span text:style-name="a512" text:class-names=""/></text:p>
        </draw:text-box>
        <svg:title/>
        <svg:desc/>
      </draw:frame>
      <draw:frame draw:id="id52" presentation:style-name="a517" draw:name="投影片編號版面配置區 6" svg:x="7.525in" svg:y="12.97593in" svg:width="2.45in" svg:height="0.74537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頁首版面配置區 1" svg:x="0in" svg:y="0in" svg:width="3.25in" svg:height="0.5in" presentation:class="header" presentation:placeholder="false">
          <draw:text-box>
            <text:p text:style-name="a519" text:class-names="" text:cond-style-name=""><text:span text:style-name="a518" text:class-names=""/></text:p>
          </draw:text-box>
          <svg:title/>
          <svg:desc/>
        </draw:frame>
        <draw:frame draw:id="id6" presentation:style-name="a524" draw:name="日期版面配置區 2" svg:x="4.24826in" svg:y="0in" svg:width="3.25in" svg:height="0.5in" presentation:class="date-time" presentation:placeholder="false">
          <draw:text-box>
            <text:p text:style-name="a523" text:class-names="" text:cond-style-name=""><text:span text:style-name="a521" text:class-names=""><text:date text:fixed="false" style:data-style-name="a522">2022/12/20</text:date></text:span></text:p>
          </draw:text-box>
          <svg:title/>
          <svg:desc/>
        </draw:frame>
        <draw:page-thumbnail svg:x="2.34375in" svg:y="0.75in" svg:width="2.8125in" svg:height="3.75in" presentation:class="page" draw:id="id7" presentation:style-name="a525" draw:name="投影片圖像版面配置區 3">
          <svg:title/>
          <svg:desc/>
        </draw:page-thumbnail>
        <draw:frame draw:id="id8" presentation:style-name="a541" draw:name="備忘稿版面配置區 4" svg:x="0.75in" svg:y="4.75in" svg:width="6in" svg:height="4.5in" presentation:class="notes" presentation:placeholder="false">
          <draw:text-box>
            <text:p text:style-name="a527" text:class-names="" text:cond-style-name=""><text:span text:style-name="a526" text:class-names="">按一下以編輯母片文字樣式</text:span></text:p>
            <text:list text:style-name="a530">
              <text:list-item>
                <text:list text:style-name="a530">
                  <text:list-item>
                    <text:p text:style-name="a529" text:class-names="" text:cond-style-name=""><text:span text:style-name="a528" text:class-names="">第二層</text:span></text:p>
                  </text:list-item>
                </text:list>
              </text:list-item>
            </text:list>
            <text:list text:style-name="a533">
              <text:list-item>
                <text:list text:style-name="a533">
                  <text:list-item>
                    <text:list text:style-name="a533">
                      <text:list-item>
                        <text:p text:style-name="a532" text:class-names="" text:cond-style-name=""><text:span text:style-name="a531" text:class-names="">第三層</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第四層</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第五層</text:span><text:span text:style-name="a538" text:class-names=""/></text:p>
                              </text:list-item>
                            </text:list>
                          </text:list-item>
                        </text:list>
                      </text:list-item>
                    </text:list>
                  </text:list-item>
                </text:list>
              </text:list-item>
            </text:list>
          </draw:text-box>
          <svg:title/>
          <svg:desc/>
        </draw:frame>
        <draw:frame draw:id="id9" presentation:style-name="a544" draw:name="頁尾版面配置區 5" svg:x="0in" svg:y="9.49826in" svg:width="3.25in" svg:height="0.5in" presentation:class="footer" presentation:placeholder="false">
          <draw:text-box>
            <text:p text:style-name="a543" text:class-names="" text:cond-style-name=""><text:span text:style-name="a542" text:class-names=""/></text:p>
          </draw:text-box>
          <svg:title/>
          <svg:desc/>
        </draw:frame>
        <draw:frame draw:id="id10" presentation:style-name="a547" draw:name="投影片編號版面配置區 6" svg:x="4.24826in" svg:y="9.49826in" svg:width="3.25in" svg:height="0.5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含標題的圖片" style:page-layout-name="pageLayout1" draw:style-name="a549">
      <draw:frame draw:id="id53" presentation:style-name="a553" draw:name="標題 1" svg:x="2.05807in" svg:y="9.8in" svg:width="6.3in" svg:height="1.15695in" presentation:class="title" presentation:placeholder="false">
        <draw:text-box>
          <text:p text:style-name="a552" text:class-names="" text:cond-style-name=""><text:span text:style-name="a550" text:class-names="">按一下以編輯母片標題樣式</text:span><text:span text:style-name="a551" text:class-names=""/></text:p>
        </draw:text-box>
        <svg:title/>
        <svg:desc/>
      </draw:frame>
      <draw:frame draw:id="id54" presentation:style-name="a556" draw:name="圖片版面配置區 2" svg:x="2.05807in" svg:y="1.25093in" svg:width="6.3in" svg:height="8.4in" presentation:class="graphic" presentation:placeholder="false">
        <draw:text-box>
          <text:p text:style-name="a555" text:class-names="" text:cond-style-name=""><text:span text:style-name="a554" text:class-names=""/></text:p>
        </draw:text-box>
        <svg:title/>
        <svg:desc/>
      </draw:frame>
      <draw:frame draw:id="id55" presentation:style-name="a560" draw:name="文字版面配置區 3" svg:x="2.05807in" svg:y="10.95695in" svg:width="6.3in" svg:height="1.64305in" presentation:class="outline" presentation:placeholder="false">
        <draw:text-box>
          <text:list text:style-name="a559">
            <text:list-item>
              <text:p text:style-name="a558" text:class-names="" text:cond-style-name=""><text:span text:style-name="a557" text:class-names="">按一下以編輯母片文字樣式</text:span></text:p>
            </text:list-item>
          </text:list>
        </draw:text-box>
        <svg:title/>
        <svg:desc/>
      </draw:frame>
      <draw:frame draw:id="id56" presentation:style-name="a564" draw:name="日期版面配置區 4" svg:x="0.525in" svg:y="12.97593in" svg:width="2.45in" svg:height="0.74537in" presentation:class="date-time" presentation:placeholder="false">
        <draw:text-box>
          <text:p text:style-name="a563" text:class-names="" text:cond-style-name=""><text:span text:style-name="a561" text:class-names=""><text:date text:fixed="false" style:data-style-name="a562">2022/12/20</text:date></text:span></text:p>
        </draw:text-box>
        <svg:title/>
        <svg:desc/>
      </draw:frame>
      <draw:frame draw:id="id57" presentation:style-name="a567" draw:name="頁尾版面配置區 5" svg:x="3.5875in" svg:y="12.97593in" svg:width="3.325in" svg:height="0.74537in" presentation:class="footer" presentation:placeholder="false">
        <draw:text-box>
          <text:p text:style-name="a566" text:class-names="" text:cond-style-name=""><text:span text:style-name="a565" text:class-names=""/></text:p>
        </draw:text-box>
        <svg:title/>
        <svg:desc/>
      </draw:frame>
      <draw:frame draw:id="id58" presentation:style-name="a570" draw:name="投影片編號版面配置區 6" svg:x="7.525in" svg:y="12.97593in" svg:width="2.45in" svg:height="0.74537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頁首版面配置區 1" svg:x="0in" svg:y="0in" svg:width="3.25in" svg:height="0.5in" presentation:class="header" presentation:placeholder="false">
          <draw:text-box>
            <text:p text:style-name="a572" text:class-names="" text:cond-style-name=""><text:span text:style-name="a571" text:class-names=""/></text:p>
          </draw:text-box>
          <svg:title/>
          <svg:desc/>
        </draw:frame>
        <draw:frame draw:id="id6" presentation:style-name="a577" draw:name="日期版面配置區 2" svg:x="4.24826in" svg:y="0in" svg:width="3.25in" svg:height="0.5in" presentation:class="date-time" presentation:placeholder="false">
          <draw:text-box>
            <text:p text:style-name="a576" text:class-names="" text:cond-style-name=""><text:span text:style-name="a574" text:class-names=""><text:date text:fixed="false" style:data-style-name="a575">2022/12/20</text:date></text:span></text:p>
          </draw:text-box>
          <svg:title/>
          <svg:desc/>
        </draw:frame>
        <draw:page-thumbnail svg:x="2.34375in" svg:y="0.75in" svg:width="2.8125in" svg:height="3.75in" presentation:class="page" draw:id="id7" presentation:style-name="a578" draw:name="投影片圖像版面配置區 3">
          <svg:title/>
          <svg:desc/>
        </draw:page-thumbnail>
        <draw:frame draw:id="id8" presentation:style-name="a594" draw:name="備忘稿版面配置區 4" svg:x="0.75in" svg:y="4.75in" svg:width="6in" svg:height="4.5in" presentation:class="notes" presentation:placeholder="false">
          <draw:text-box>
            <text:p text:style-name="a580" text:class-names="" text:cond-style-name=""><text:span text:style-name="a579" text:class-names="">按一下以編輯母片文字樣式</text:span></text:p>
            <text:list text:style-name="a583">
              <text:list-item>
                <text:list text:style-name="a583">
                  <text:list-item>
                    <text:p text:style-name="a582" text:class-names="" text:cond-style-name=""><text:span text:style-name="a581" text:class-names="">第二層</text:span></text:p>
                  </text:list-item>
                </text:list>
              </text:list-item>
            </text:list>
            <text:list text:style-name="a586">
              <text:list-item>
                <text:list text:style-name="a586">
                  <text:list-item>
                    <text:list text:style-name="a586">
                      <text:list-item>
                        <text:p text:style-name="a585" text:class-names="" text:cond-style-name=""><text:span text:style-name="a584" text:class-names="">第三層</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第四層</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第五層</text:span><text:span text:style-name="a591" text:class-names=""/></text:p>
                              </text:list-item>
                            </text:list>
                          </text:list-item>
                        </text:list>
                      </text:list-item>
                    </text:list>
                  </text:list-item>
                </text:list>
              </text:list-item>
            </text:list>
          </draw:text-box>
          <svg:title/>
          <svg:desc/>
        </draw:frame>
        <draw:frame draw:id="id9" presentation:style-name="a597" draw:name="頁尾版面配置區 5" svg:x="0in" svg:y="9.49826in" svg:width="3.25in" svg:height="0.5in" presentation:class="footer" presentation:placeholder="false">
          <draw:text-box>
            <text:p text:style-name="a596" text:class-names="" text:cond-style-name=""><text:span text:style-name="a595" text:class-names=""/></text:p>
          </draw:text-box>
          <svg:title/>
          <svg:desc/>
        </draw:frame>
        <draw:frame draw:id="id10" presentation:style-name="a600" draw:name="投影片編號版面配置區 6" svg:x="4.24826in" svg:y="9.49826in" svg:width="3.25in" svg:height="0.5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標題及直排文字" style:page-layout-name="pageLayout1" draw:style-name="a602">
      <draw:frame draw:id="id59" presentation:style-name="a606" draw:name="標題 1" svg:x="0.525in" svg:y="0.56065in" svg:width="9.45in" svg:height="2.33333in" presentation:class="title" presentation:placeholder="false">
        <draw:text-box>
          <text:p text:style-name="a605" text:class-names="" text:cond-style-name=""><text:span text:style-name="a603" text:class-names="">按一下以編輯母片標題樣式</text:span><text:span text:style-name="a604" text:class-names=""/></text:p>
        </draw:text-box>
        <svg:title/>
        <svg:desc/>
      </draw:frame>
      <draw:frame draw:id="id60" presentation:style-name="a623" draw:name="直排文字版面配置區 2" svg:x="0.525in" svg:y="3.26667in" svg:width="9.45in" svg:height="9.23935in" presentation:class="outline" presentation:placeholder="false">
        <draw:text-box>
          <text:list text:style-name="a609">
            <text:list-item>
              <text:p text:style-name="a608" text:class-names="" text:cond-style-name=""><text:span text:style-name="a607" text:class-names="">按一下以編輯母片文字樣式</text:span></text:p>
            </text:list-item>
          </text:list>
          <text:list text:style-name="a612">
            <text:list-item>
              <text:list text:style-name="a612">
                <text:list-item>
                  <text:p text:style-name="a611" text:class-names="" text:cond-style-name=""><text:span text:style-name="a610" text:class-names="">第二層</text:span></text:p>
                </text:list-item>
              </text:list>
            </text:list-item>
          </text:list>
          <text:list text:style-name="a615">
            <text:list-item>
              <text:list text:style-name="a615">
                <text:list-item>
                  <text:list text:style-name="a615">
                    <text:list-item>
                      <text:p text:style-name="a614" text:class-names="" text:cond-style-name=""><text:span text:style-name="a613" text:class-names="">第三層</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第四層</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第五層</text:span><text:span text:style-name="a620" text:class-names=""/></text:p>
                            </text:list-item>
                          </text:list>
                        </text:list-item>
                      </text:list>
                    </text:list-item>
                  </text:list>
                </text:list-item>
              </text:list>
            </text:list-item>
          </text:list>
        </draw:text-box>
        <svg:title/>
        <svg:desc/>
      </draw:frame>
      <draw:frame draw:id="id61" presentation:style-name="a627" draw:name="日期版面配置區 3" svg:x="0.525in" svg:y="12.97593in" svg:width="2.45in" svg:height="0.74537in" presentation:class="date-time" presentation:placeholder="false">
        <draw:text-box>
          <text:p text:style-name="a626" text:class-names="" text:cond-style-name=""><text:span text:style-name="a624" text:class-names=""><text:date text:fixed="false" style:data-style-name="a625">2022/12/20</text:date></text:span></text:p>
        </draw:text-box>
        <svg:title/>
        <svg:desc/>
      </draw:frame>
      <draw:frame draw:id="id62" presentation:style-name="a630" draw:name="頁尾版面配置區 4" svg:x="3.5875in" svg:y="12.97593in" svg:width="3.325in" svg:height="0.74537in" presentation:class="footer" presentation:placeholder="false">
        <draw:text-box>
          <text:p text:style-name="a629" text:class-names="" text:cond-style-name=""><text:span text:style-name="a628" text:class-names=""/></text:p>
        </draw:text-box>
        <svg:title/>
        <svg:desc/>
      </draw:frame>
      <draw:frame draw:id="id63" presentation:style-name="a633" draw:name="投影片編號版面配置區 5" svg:x="7.525in" svg:y="12.97593in" svg:width="2.45in" svg:height="0.74537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頁首版面配置區 1" svg:x="0in" svg:y="0in" svg:width="3.25in" svg:height="0.5in" presentation:class="header" presentation:placeholder="false">
          <draw:text-box>
            <text:p text:style-name="a635" text:class-names="" text:cond-style-name=""><text:span text:style-name="a634" text:class-names=""/></text:p>
          </draw:text-box>
          <svg:title/>
          <svg:desc/>
        </draw:frame>
        <draw:frame draw:id="id6" presentation:style-name="a640" draw:name="日期版面配置區 2" svg:x="4.24826in" svg:y="0in" svg:width="3.25in" svg:height="0.5in" presentation:class="date-time" presentation:placeholder="false">
          <draw:text-box>
            <text:p text:style-name="a639" text:class-names="" text:cond-style-name=""><text:span text:style-name="a637" text:class-names=""><text:date text:fixed="false" style:data-style-name="a638">2022/12/20</text:date></text:span></text:p>
          </draw:text-box>
          <svg:title/>
          <svg:desc/>
        </draw:frame>
        <draw:page-thumbnail svg:x="2.34375in" svg:y="0.75in" svg:width="2.8125in" svg:height="3.75in" presentation:class="page" draw:id="id7" presentation:style-name="a641" draw:name="投影片圖像版面配置區 3">
          <svg:title/>
          <svg:desc/>
        </draw:page-thumbnail>
        <draw:frame draw:id="id8" presentation:style-name="a657" draw:name="備忘稿版面配置區 4" svg:x="0.75in" svg:y="4.75in" svg:width="6in" svg:height="4.5in" presentation:class="notes" presentation:placeholder="false">
          <draw:text-box>
            <text:p text:style-name="a643" text:class-names="" text:cond-style-name=""><text:span text:style-name="a642" text:class-names="">按一下以編輯母片文字樣式</text:span></text:p>
            <text:list text:style-name="a646">
              <text:list-item>
                <text:list text:style-name="a646">
                  <text:list-item>
                    <text:p text:style-name="a645" text:class-names="" text:cond-style-name=""><text:span text:style-name="a644" text:class-names="">第二層</text:span></text:p>
                  </text:list-item>
                </text:list>
              </text:list-item>
            </text:list>
            <text:list text:style-name="a649">
              <text:list-item>
                <text:list text:style-name="a649">
                  <text:list-item>
                    <text:list text:style-name="a649">
                      <text:list-item>
                        <text:p text:style-name="a648" text:class-names="" text:cond-style-name=""><text:span text:style-name="a647" text:class-names="">第三層</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第四層</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第五層</text:span><text:span text:style-name="a654" text:class-names=""/></text:p>
                              </text:list-item>
                            </text:list>
                          </text:list-item>
                        </text:list>
                      </text:list-item>
                    </text:list>
                  </text:list-item>
                </text:list>
              </text:list-item>
            </text:list>
          </draw:text-box>
          <svg:title/>
          <svg:desc/>
        </draw:frame>
        <draw:frame draw:id="id9" presentation:style-name="a660" draw:name="頁尾版面配置區 5" svg:x="0in" svg:y="9.49826in" svg:width="3.25in" svg:height="0.5in" presentation:class="footer" presentation:placeholder="false">
          <draw:text-box>
            <text:p text:style-name="a659" text:class-names="" text:cond-style-name=""><text:span text:style-name="a658" text:class-names=""/></text:p>
          </draw:text-box>
          <svg:title/>
          <svg:desc/>
        </draw:frame>
        <draw:frame draw:id="id10" presentation:style-name="a663" draw:name="投影片編號版面配置區 6" svg:x="4.24826in" svg:y="9.49826in" svg:width="3.25in" svg:height="0.5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直排標題及文字" style:page-layout-name="pageLayout1" draw:style-name="a665">
      <draw:frame draw:id="id64" presentation:style-name="a669" draw:name="直排標題 1" svg:x="7.6125in" svg:y="0.56065in" svg:width="2.3625in" svg:height="11.94537in" presentation:class="title" presentation:placeholder="false">
        <draw:text-box>
          <text:p text:style-name="a668" text:class-names="" text:cond-style-name=""><text:span text:style-name="a666" text:class-names="">按一下以編輯母片標題樣式</text:span><text:span text:style-name="a667" text:class-names=""/></text:p>
        </draw:text-box>
        <svg:title/>
        <svg:desc/>
      </draw:frame>
      <draw:frame draw:id="id65" presentation:style-name="a686" draw:name="直排文字版面配置區 2" svg:x="0.525in" svg:y="0.56065in" svg:width="6.9125in" svg:height="11.94537in" presentation:class="outline" presentation:placeholder="false">
        <draw:text-box>
          <text:list text:style-name="a672">
            <text:list-item>
              <text:p text:style-name="a671" text:class-names="" text:cond-style-name=""><text:span text:style-name="a670" text:class-names="">按一下以編輯母片文字樣式</text:span></text:p>
            </text:list-item>
          </text:list>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第五層</text:span><text:span text:style-name="a683" text:class-names=""/></text:p>
                            </text:list-item>
                          </text:list>
                        </text:list-item>
                      </text:list>
                    </text:list-item>
                  </text:list>
                </text:list-item>
              </text:list>
            </text:list-item>
          </text:list>
        </draw:text-box>
        <svg:title/>
        <svg:desc/>
      </draw:frame>
      <draw:frame draw:id="id66" presentation:style-name="a690" draw:name="日期版面配置區 3" svg:x="0.525in" svg:y="12.97593in" svg:width="2.45in" svg:height="0.74537in" presentation:class="date-time" presentation:placeholder="false">
        <draw:text-box>
          <text:p text:style-name="a689" text:class-names="" text:cond-style-name=""><text:span text:style-name="a687" text:class-names=""><text:date text:fixed="false" style:data-style-name="a688">2022/12/20</text:date></text:span></text:p>
        </draw:text-box>
        <svg:title/>
        <svg:desc/>
      </draw:frame>
      <draw:frame draw:id="id67" presentation:style-name="a693" draw:name="頁尾版面配置區 4" svg:x="3.5875in" svg:y="12.97593in" svg:width="3.325in" svg:height="0.74537in" presentation:class="footer" presentation:placeholder="false">
        <draw:text-box>
          <text:p text:style-name="a692" text:class-names="" text:cond-style-name=""><text:span text:style-name="a691" text:class-names=""/></text:p>
        </draw:text-box>
        <svg:title/>
        <svg:desc/>
      </draw:frame>
      <draw:frame draw:id="id68" presentation:style-name="a696" draw:name="投影片編號版面配置區 5" svg:x="7.525in" svg:y="12.97593in" svg:width="2.45in" svg:height="0.74537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頁首版面配置區 1" svg:x="0in" svg:y="0in" svg:width="3.25in" svg:height="0.5in" presentation:class="header" presentation:placeholder="false">
          <draw:text-box>
            <text:p text:style-name="a698" text:class-names="" text:cond-style-name=""><text:span text:style-name="a697" text:class-names=""/></text:p>
          </draw:text-box>
          <svg:title/>
          <svg:desc/>
        </draw:frame>
        <draw:frame draw:id="id6" presentation:style-name="a703" draw:name="日期版面配置區 2" svg:x="4.24826in" svg:y="0in" svg:width="3.25in" svg:height="0.5in" presentation:class="date-time" presentation:placeholder="false">
          <draw:text-box>
            <text:p text:style-name="a702" text:class-names="" text:cond-style-name=""><text:span text:style-name="a700" text:class-names=""><text:date text:fixed="false" style:data-style-name="a701">2022/12/20</text:date></text:span></text:p>
          </draw:text-box>
          <svg:title/>
          <svg:desc/>
        </draw:frame>
        <draw:page-thumbnail svg:x="2.34375in" svg:y="0.75in" svg:width="2.8125in" svg:height="3.75in" presentation:class="page" draw:id="id7" presentation:style-name="a704" draw:name="投影片圖像版面配置區 3">
          <svg:title/>
          <svg:desc/>
        </draw:page-thumbnail>
        <draw:frame draw:id="id8" presentation:style-name="a720" draw:name="備忘稿版面配置區 4" svg:x="0.75in" svg:y="4.75in" svg:width="6in" svg:height="4.5in" presentation:class="notes" presentation:placeholder="false">
          <draw:text-box>
            <text:p text:style-name="a706" text:class-names="" text:cond-style-name=""><text:span text:style-name="a705" text:class-names="">按一下以編輯母片文字樣式</text:span></text:p>
            <text:list text:style-name="a709">
              <text:list-item>
                <text:list text:style-name="a709">
                  <text:list-item>
                    <text:p text:style-name="a708" text:class-names="" text:cond-style-name=""><text:span text:style-name="a707" text:class-names="">第二層</text:span></text:p>
                  </text:list-item>
                </text:list>
              </text:list-item>
            </text:list>
            <text:list text:style-name="a712">
              <text:list-item>
                <text:list text:style-name="a712">
                  <text:list-item>
                    <text:list text:style-name="a712">
                      <text:list-item>
                        <text:p text:style-name="a711" text:class-names="" text:cond-style-name=""><text:span text:style-name="a710" text:class-names="">第三層</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第四層</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第五層</text:span><text:span text:style-name="a717" text:class-names=""/></text:p>
                              </text:list-item>
                            </text:list>
                          </text:list-item>
                        </text:list>
                      </text:list-item>
                    </text:list>
                  </text:list-item>
                </text:list>
              </text:list-item>
            </text:list>
          </draw:text-box>
          <svg:title/>
          <svg:desc/>
        </draw:frame>
        <draw:frame draw:id="id9" presentation:style-name="a723" draw:name="頁尾版面配置區 5" svg:x="0in" svg:y="9.49826in" svg:width="3.25in" svg:height="0.5in" presentation:class="footer" presentation:placeholder="false">
          <draw:text-box>
            <text:p text:style-name="a722" text:class-names="" text:cond-style-name=""><text:span text:style-name="a721" text:class-names=""/></text:p>
          </draw:text-box>
          <svg:title/>
          <svg:desc/>
        </draw:frame>
        <draw:frame draw:id="id10" presentation:style-name="a726" draw:name="投影片編號版面配置區 6" svg:x="4.24826in" svg:y="9.49826in" svg:width="3.25in" svg:height="0.5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徐郁涵</meta:initial-creator>
    <dc:creator>潘暐晨</dc:creator>
    <meta:creation-date>2019-01-07T03:30:09Z</meta:creation-date>
    <dc:date>2022-12-20T01:11:29Z</dc:date>
    <meta:editing-cycles>118</meta:editing-cycles>
    <meta:editing-duration>PT27749S</meta:editing-duration>
    <meta:document-statistic meta:paragraph-count="28" meta:word-count="115"/>
  </office:meta>
</office:document-meta>
</file>