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7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Textbody" style:family="paragraph">
      <style:paragraph-properties fo:line-height="0.3472in" fo:text-indent="0.589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Textbody" style:family="paragraph">
      <style:paragraph-properties fo:line-height="0.3472in" fo:text-indent="0.589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line-height="0.3472in" fo:margin-lef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line-height="0.3472in" fo:text-indent="0.589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Textbody" style:family="paragraph">
      <style:paragraph-properties fo:line-height="0.3472in" fo:text-indent="0.589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line-height="0.3472in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1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P18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/>
    </style:style>
    <style:style style:name="TableColumn216" style:family="table-column">
      <style:table-column-properties style:column-width="3.4458in" style:use-optimal-column-width="false"/>
    </style:style>
    <style:style style:name="TableColumn217" style:family="table-column">
      <style:table-column-properties style:column-width="3.4451in" style:use-optimal-column-width="false"/>
    </style:style>
    <style:style style:name="Table215" style:family="table">
      <style:table-properties style:width="6.8909in" fo:margin-left="-0.0236in" table:align="left"/>
    </style:style>
    <style:style style:name="TableRow218" style:family="table-row">
      <style:table-row-properties style:min-row-height="0.4243in" style:use-optimal-row-height="false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2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fo:hyphenate="true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7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Textbody" style:family="paragraph">
      <style:paragraph-properties fo:margin-top="0.125in" fo:line-height="0.3333in" fo:margin-left="0.3736in" fo:text-indent="0.412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Textbody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74" style:parent-style-name="Textbody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275" style:parent-style-name="Textbody" style:family="paragraph">
      <style:paragraph-properties fo:text-align="center" fo:line-height="0.3333in" fo:margin-left="0.427in" fo:text-indent="-0.427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77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78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1.0805in" style:use-optimal-column-width="false"/>
    </style:style>
    <style:style style:name="TableColumn282" style:family="table-column">
      <style:table-column-properties style:column-width="2.802in" style:use-optimal-column-width="false"/>
    </style:style>
    <style:style style:name="TableColumn283" style:family="table-column">
      <style:table-column-properties style:column-width="2.5937in" style:use-optimal-column-width="false"/>
    </style:style>
    <style:style style:name="Table279" style:family="table">
      <style:table-properties style:width="6.9687in" fo:margin-left="0.075in" table:align="left"/>
    </style:style>
    <style:style style:name="TableRow284" style:family="table-row">
      <style:table-row-properties style:min-row-height="0.3729in" style:use-optimal-row-height="false"/>
    </style:style>
    <style:style style:name="TableCell2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/>
    </style:style>
    <style:style style:name="P32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33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333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33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333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Arial" fo:color="#353535"/>
    </style:style>
    <style:style style:name="P3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333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/>
      <style:text-properties style:font-name="標楷體" style:font-name-asian="標楷體"/>
    </style:style>
    <style:style style:name="P3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333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333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Textbody" style:master-page-name="MP1" style:family="paragraph">
      <style:paragraph-properties fo:break-before="page" fo:text-align="center" fo:line-height="0.3333in"/>
    </style:style>
    <style:style style:name="P402" style:parent-style-name="Textbody" style:family="paragraph">
      <style:paragraph-properties fo:text-align="center"/>
      <style:text-properties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4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0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6" style:parent-style-name="Textbody" style:family="paragraph">
      <style:paragraph-properties fo:text-align="end" fo:margin-r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16" style:family="table-column">
      <style:table-column-properties style:column-width="1.3833in" style:use-optimal-column-width="false"/>
    </style:style>
    <style:style style:name="TableColumn417" style:family="table-column">
      <style:table-column-properties style:column-width="1.4236in" style:use-optimal-column-width="false"/>
    </style:style>
    <style:style style:name="TableColumn418" style:family="table-column">
      <style:table-column-properties style:column-width="3.3951in" style:use-optimal-column-width="false"/>
    </style:style>
    <style:style style:name="Table415" style:family="table">
      <style:table-properties style:width="6.202in" fo:margin-left="0in" table:align="center"/>
    </style:style>
    <style:style style:name="TableRow419" style:family="table-row">
      <style:table-row-properties style:row-height="0.5222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24" style:family="table-row">
      <style:table-row-properties style:row-height="2.1527in" style:use-optimal-row-height="false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33" style:parent-style-name="Textbody" style:family="paragraph">
      <style:paragraph-properties fo:line-height="0.25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Textbody" style:family="paragraph">
      <style:paragraph-properties fo:line-height="0.2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row-height="1.0354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7" style:family="table-row">
      <style:table-row-properties style:row-height="0.857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2" style:parent-style-name="Textbody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Textbody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Row482" style:family="table-row">
      <style:table-row-properties style:row-height="1.2569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P49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7" style:family="table-row">
      <style:table-row-properties style:row-height="0.4493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Calibri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4833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4909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9062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justify"/>
      <style:text-properties style:font-name="標楷體" style:font-name-asian="標楷體"/>
    </style:style>
    <style:style style:name="P561" style:parent-style-name="Textbody" style:family="paragraph">
      <style:paragraph-properties fo:text-align="justify"/>
      <style:text-properties style:font-name="標楷體" style:font-name-asian="標楷體"/>
    </style:style>
    <style:style style:name="P562" style:parent-style-name="Textbody" style:family="paragraph">
      <style:paragraph-properties fo:text-align="justify"/>
      <style:text-properties style:font-name="標楷體" style:font-name-asian="標楷體"/>
    </style:style>
    <style:style style:name="P563" style:parent-style-name="Textbody" style:family="paragraph">
      <style:paragraph-properties fo:text-align="justify"/>
      <style:text-properties style:font-name="標楷體" style:font-name-asian="標楷體"/>
    </style:style>
    <style:style style:name="P564" style:parent-style-name="Textbody" style:family="paragraph">
      <style:paragraph-properties fo:line-height="0.1805in"/>
      <style:text-properties style:font-name-asian="標楷體" fo:background-color="#FFFFFF"/>
    </style:style>
    <style:style style:name="P565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91" style:parent-style-name="預設段落字型" style:family="text">
      <style:text-properties style:font-name-asian="標楷體" fo:background-color="#FFFFFF"/>
    </style:style>
    <style:style style:name="T59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background-color="#FFFFFF"/>
    </style:style>
    <style:style style:name="T59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background-color="#FFFFFF"/>
    </style:style>
    <style:style style:name="T59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background-color="#FFFFFF"/>
    </style:style>
    <style:style style:name="T600" style:parent-style-name="預設段落字型" style:family="text">
      <style:text-properties style:font-name-asian="標楷體"/>
    </style:style>
    <style:style style:name="P60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P614" style:parent-style-name="Textbody" style:family="paragraph">
      <style:paragraph-properties fo:text-align="center"/>
      <style:text-properties style:font-name-asian="標楷體"/>
    </style:style>
    <style:style style:name="P615" style:parent-style-name="Textbody" style:family="paragraph">
      <style:paragraph-properties fo:text-align="center"/>
      <style:text-properties style:font-name-asian="標楷體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622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25" style:family="table-column">
      <style:table-column-properties style:column-width="1.5645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1.0819in" style:use-optimal-column-width="false"/>
    </style:style>
    <style:style style:name="TableColumn628" style:family="table-column">
      <style:table-column-properties style:column-width="1.1819in" style:use-optimal-column-width="false"/>
    </style:style>
    <style:style style:name="TableColumn629" style:family="table-column">
      <style:table-column-properties style:column-width="2.1027in" style:use-optimal-column-width="false"/>
    </style:style>
    <style:style style:name="Table624" style:family="table">
      <style:table-properties style:width="6.4236in" fo:margin-left="0in" table:align="center"/>
    </style:style>
    <style:style style:name="TableRow630" style:family="table-row">
      <style:table-row-properties style:min-row-height="0.4597in" style:use-optimal-row-height="false" fo:keep-together="always"/>
    </style:style>
    <style:style style:name="TableCell6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0.4895in" style:use-optimal-row-height="false" fo:keep-together="always"/>
    </style:style>
    <style:style style:name="TableCell6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1" style:family="table-row">
      <style:table-row-properties style:min-row-height="0.4895in" style:use-optimal-row-height="false" fo:keep-together="always"/>
    </style:style>
    <style:style style:name="TableCell6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ableRow659" style:family="table-row">
      <style:table-row-properties style:min-row-height="0.4777in" style:use-optimal-row-height="false" fo:keep-together="always"/>
    </style:style>
    <style:style style:name="TableCell6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2895in" style:use-optimal-row-height="false" fo:keep-together="always"/>
    </style:style>
    <style:style style:name="TableCell6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79" style:family="table-row">
      <style:table-row-properties style:min-row-height="0.3354in" style:use-optimal-row-height="false" fo:keep-together="always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/>
    </style:style>
    <style:style style:name="P686" style:parent-style-name="內文" style:family="paragraph">
      <style:paragraph-properties fo:widows="2" fo:orphans="2"/>
    </style:style>
    <style:style style:name="TableRow687" style:family="table-row">
      <style:table-row-properties style:min-row-height="0.6861in" style:use-optimal-row-height="false" fo:keep-together="always"/>
    </style:style>
    <style:style style:name="TableCell6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Cell6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93" style:parent-style-name="Textbody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Calibri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min-row-height="1.2736in" style:use-optimal-row-height="false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07" style:parent-style-name="Textbody" style:family="paragraph">
      <style:paragraph-properties fo:line-height="0.2777in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ableCell7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1.9513in" style:use-optimal-row-height="false" fo:keep-together="always"/>
    </style:style>
    <style:style style:name="TableCell7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1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1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20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21" style:parent-style-name="清單段落" style:family="paragraph">
      <style:text-properties style:font-name-asian="標楷體" fo:font-size="14pt" style:font-size-asian="14pt" style:font-size-complex="14pt"/>
    </style:style>
    <style:style style:name="P72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23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2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25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2.1472in" style:use-optimal-row-height="false" fo:keep-together="always"/>
    </style:style>
    <style:style style:name="TableCell7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777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justify" fo:line-height="0.25in"/>
    </style:style>
    <style:style style:name="T732" style:parent-style-name="預設段落字型" style:family="text">
      <style:text-properties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P73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36" style:parent-style-name="Textbody" style:family="paragraph">
      <style:paragraph-properties fo:text-align="justify" fo:line-height="0.25in"/>
    </style:style>
    <style:style style:name="T737" style:parent-style-name="預設段落字型" style:family="text">
      <style:text-properties style:font-name-asian="標楷體" style:font-size-complex="14pt"/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P74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41" style:parent-style-name="Textbody" style:family="paragraph">
      <style:paragraph-properties fo:text-align="justify" fo:line-height="0.25in"/>
    </style:style>
    <style:style style:name="T742" style:parent-style-name="預設段落字型" style:family="text">
      <style:text-properties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744" style:parent-style-name="預設段落字型" style:family="text">
      <style:text-properties style:font-name="標楷體" style:font-name-asian="標楷體" style:font-size-complex="14pt"/>
    </style:style>
    <style:style style:name="P74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46" style:parent-style-name="Textbody" style:family="paragraph">
      <style:paragraph-properties fo:text-align="justify" fo:line-height="0.25in"/>
    </style:style>
    <style:style style:name="T747" style:parent-style-name="預設段落字型" style:family="text">
      <style:text-properties style:font-name-asian="標楷體" style:font-size-complex="14pt"/>
    </style:style>
    <style:style style:name="T748" style:parent-style-name="預設段落字型" style:family="text">
      <style:text-properties style:font-name="標楷體" style:font-name-asian="標楷體" style:font-size-complex="14pt"/>
    </style:style>
    <style:style style:name="P74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50" style:parent-style-name="Textbody" style:family="paragraph">
      <style:paragraph-properties fo:break-before="page" fo:text-align="center" fo:line-height="0.3333in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52" style:parent-style-name="Textbody" style:family="paragraph">
      <style:paragraph-properties fo:text-align="center" fo:line-height="0.3333in"/>
    </style:style>
    <style:style style:name="P753" style:parent-style-name="Textbody" style:family="paragraph">
      <style:paragraph-properties fo:text-align="center"/>
      <style:text-properties style:font-name-asian="標楷體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59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61" style:family="table-column">
      <style:table-column-properties style:column-width="6.8437in" style:use-optimal-column-width="false"/>
    </style:style>
    <style:style style:name="Table760" style:family="table">
      <style:table-properties style:width="6.8437in" fo:margin-left="0in" table:align="center"/>
    </style:style>
    <style:style style:name="TableRow762" style:family="table-row">
      <style:table-row-properties style:min-row-height="0.5701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76" style:family="table-row">
      <style:table-row-properties style:min-row-height="2.851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79" style:family="table-row">
      <style:table-row-properties style:min-row-height="0.455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82" style:family="table-row">
      <style:table-row-properties style:min-row-height="2.6194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85" style:family="table-row">
      <style:table-row-properties style:min-row-height="0.46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8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2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除原實體講座外，因應</text:span><text:span text:style-name="T17">COVID-19</text:span><text:span text:style-name="T18">疫情限制，增加遠距教學方式辦理線上講座，以加強本市各公私立國、高中職學校師生，對於勞動法令之認識與了解。</text:span></text:p>
      <text:list text:style-name="LFO1" text:continue-numbering="true">
        <text:list-item>
          <text:p text:style-name="P19"><text:span text:style-name="T20">實施對象</text:span><text:span text:style-name="T21">：</text:span><text:span text:style-name="T22">臺北市公私立國中、高中職學校</text:span><text:span text:style-name="T23">師生。</text:span></text:p>
        </text:list-item>
        <text:list-item>
          <text:p text:style-name="P24"><text:span text:style-name="T25">實施期程</text:span><text:span text:style-name="T26">：</text:span><text:span text:style-name="T27">112</text:span><text:span text:style-name="T28">年</text:span><text:span text:style-name="T29">1</text:span><text:span text:style-name="T30">月至</text:span><text:span text:style-name="T31">112</text:span><text:span text:style-name="T32">年</text:span><text:span text:style-name="T33">11</text:span><text:span text:style-name="T34">月</text:span><text:span text:style-name="T35">30</text:span><text:span text:style-name="T36">日。</text:span></text:p>
        </text:list-item>
        <text:list-item>
          <text:p text:style-name="P37"><text:span text:style-name="T38">主辦單位</text:span><text:span text:style-name="T39">：臺北市政府勞動局、臺北市政府教育局。</text:span></text:p>
        </text:list-item>
        <text:list-item>
          <text:p text:style-name="P40"><text:span text:style-name="T41">實施內容及方式</text:span><text:span text:style-name="T42">：</text:span></text:p>
        </text:list-item>
      </text:list>
      <text:list text:style-name="LFO2" text:continue-numbering="true">
        <text:list-item>
          <text:p text:style-name="P43"><text:span text:style-name="T44">講座內容</text:span></text:p>
        </text:list-item>
      </text:list>
      <text:p text:style-name="P45">(一)講座主題</text:p>
      <text:list text:style-name="LFO3" text:continue-numbering="true">
        <text:list-item>
          <text:p text:style-name="P46">【打工不可不知的勞動權益】</text:p>
        </text:list-item>
      </text:list>
      <text:p text:style-name="P47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3" text:continue-numbering="true">
        <text:list-item>
          <text:p text:style-name="P48"><text:span text:style-name="T49">【</text:span><text:span text:style-name="T50">勞動時事專題</text:span><text:span text:style-name="T51">】</text:span></text:p>
        </text:list-item>
      </text:list>
      <text:p text:style-name="P52"><text:span text:style-name="T53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p text:style-name="P54"><text:span text:style-name="T55">(</text:span><text:span text:style-name="T56">二</text:span><text:span text:style-name="T57">)</text:span><text:span text:style-name="T58">講授時數</text:span><text:span text:style-name="T59">：</text:span></text:p>
      <text:p text:style-name="P60"><text:span text:style-name="T61">配合學校課程節數安排，至少</text:span><text:span text:style-name="T62">須安排</text:span><text:span text:style-name="T63">1</text:span><text:span text:style-name="T64">節課</text:span><text:span text:style-name="T65">（</text:span><text:span text:style-name="T66">1</text:span><text:span text:style-name="T67">節以</text:span><text:span text:style-name="T68">50</text:span><text:span text:style-name="T69">分鐘計）。</text:span></text:p>
      <text:p text:style-name="P70"><text:span text:style-name="T71">(</text:span><text:span text:style-name="T72">三</text:span><text:span text:style-name="T73">)</text:span><text:span text:style-name="T74">授課師資</text:span><text:span text:style-name="T75">：</text:span></text:p>
      <text:soft-page-break/>
      <text:p text:style-name="P76"><text:span text:style-name="T77">本講座所安排之講師（詳後附師資名單）皆具勞動法令專業知識，善於以輕鬆講談方式，分享時事或案例，以增進師生對勞動權益興趣與認識。</text:span></text:p>
      <text:p text:style-name="P78"><text:span text:style-name="T79">(</text:span><text:span text:style-name="T80">四</text:span><text:span text:style-name="T81">)</text:span><text:span text:style-name="T82">參加對象與人數</text:span><text:span text:style-name="T83">：</text:span></text:p>
      <text:list text:style-name="LFO4" text:continue-numbering="true">
        <text:list-item>
          <text:p text:style-name="P84"><text:span text:style-name="T85">學生場：每場次參加學生人數需達</text:span><text:span text:style-name="T86">30</text:span><text:span text:style-name="T87">人以上。</text:span></text:p>
        </text:list-item>
        <text:list-item>
          <text:p text:style-name="P88"><text:span text:style-name="T89">教師場</text:span><text:span text:style-name="T90">：</text:span><text:span text:style-name="T91">每場次參加</text:span><text:span text:style-name="T92">教師</text:span><text:span text:style-name="T93">（含</text:span><text:span text:style-name="T94">行政人員</text:span><text:span text:style-name="T95">）</text:span><text:span text:style-name="T96">人數需達</text:span><text:span text:style-name="T97">10</text:span><text:span text:style-name="T98">人以上</text:span><text:span text:style-name="T99">(</text:span><text:span text:style-name="T100">可跨校參與</text:span><text:span text:style-name="T101">)</text:span><text:span text:style-name="T102">。</text:span></text:p>
        </text:list-item>
      </text:list>
      <text:p text:style-name="P103"><text:span text:style-name="T104">(</text:span><text:span text:style-name="T105">五</text:span><text:span text:style-name="T106">)</text:span><text:span text:style-name="T107">辦理地點</text:span><text:span text:style-name="T108">：</text:span></text:p>
      <text:p text:style-name="P109"><text:span text:style-name="T110">申請學校指定地點辦理講座。</text:span></text:p>
      <text:list text:style-name="LFO2" text:continue-numbering="true">
        <text:list-item>
          <text:p text:style-name="P111">申請方式</text:p>
        </text:list-item>
      </text:list>
      <text:p text:style-name="P112"><text:span text:style-name="T113">本市各公私立國中、高中職學校</text:span><text:span text:style-name="T114">應於</text:span><text:span text:style-name="T115">112</text:span><text:span text:style-name="T116">年</text:span><text:span text:style-name="T117">10</text:span><text:span text:style-name="T118">月</text:span><text:span text:style-name="T119">31</text:span><text:span text:style-name="T120">日前</text:span><text:span text:style-name="T121">填寫</text:span><text:span text:style-name="T122">申請表</text:span><text:span text:style-name="T123">（如附件</text:span><text:span text:style-name="T124">1</text:span><text:span text:style-name="T125">），向</text:span><text:span text:style-name="T126">本局提出申請</text:span><text:span text:style-name="T127">，</text:span><text:span text:style-name="T128">經審核通過後，由本局函復申請學校並安排講師前往學校指定地點授課；亦可以視訊講座方式辦理，得由學校或洽本局透過本府</text:span><text:span text:style-name="T129">Cisco Webex</text:span><text:span text:style-name="T130">視訊應用程式建置視訊講座連結，或由學校逕行運用可執行遠距教學之視訊設備，協助講師進行線上講座。</text:span></text:p>
      <text:list text:style-name="LFO2" text:continue-numbering="true">
        <text:list-item>
          <text:p text:style-name="P131">其他事項</text:p>
        </text:list-item>
      </text:list>
      <text:p text:style-name="P132"><text:span text:style-name="T133">(</text:span><text:span text:style-name="T134">一</text:span><text:span text:style-name="T135">)</text:span><text:span text:style-name="T136">【</text:span><text:span text:style-name="T137">勞動時事專題</text:span><text:span text:style-name="T138">】</text:span><text:span text:style-name="T139">可配合申請學校教師課程需求，與授課講師研議客製化</text:span><text:span text:style-name="T140">講題</text:span><text:span text:style-name="T141">及內容。</text:span></text:p>
      <text:p text:style-name="P142"><text:span text:style-name="T143">(</text:span><text:span text:style-name="T144">二</text:span><text:span text:style-name="T145">)</text:span><text:span text:style-name="T146">申請學校若有講座日期、時間及取消講座等異動情形，應於辦理前</text:span><text:span text:style-name="T147">5</text:span><text:span text:style-name="T148">日通知並函知</text:span><text:span text:style-name="T149">本局</text:span><text:span text:style-name="T150">備查</text:span><text:span text:style-name="T151">。</text:span></text:p>
      <text:p text:style-name="P152"><text:span text:style-name="T153">(</text:span><text:span text:style-name="T154">三</text:span><text:span text:style-name="T155">)</text:span><text:span text:style-name="T156">如遇天然災害、疫情擴大等不可抗力情形，足以影響公共安全時，本局將暫停或終止講座。</text:span></text:p>
      <text:p text:style-name="P157"><text:span text:style-name="T158">(</text:span><text:span text:style-name="T159">四</text:span><text:span text:style-name="T160">)</text:span><text:span text:style-name="T161">建議辦理時機：</text:span></text:p>
      <text:list text:style-name="LFO5" text:continue-numbering="true">
        <text:list-item>
          <text:p text:style-name="P162"><text:span text:style-name="T163">學校大型集會、班週會、學生自習課等時段。</text:span></text:p>
        </text:list-item>
        <text:list-item>
          <text:p text:style-name="P164"><text:span text:style-name="T165">寒暑期打工前夕</text:span><text:span text:style-name="T166">（</text:span><text:span text:style-name="T167">1</text:span><text:span text:style-name="T168">、</text:span><text:span text:style-name="T169">2</text:span><text:span text:style-name="T170">月或</text:span><text:span text:style-name="T171">5</text:span><text:span text:style-name="T172">、</text:span><text:span text:style-name="T173">6</text:span><text:span text:style-name="T174">月）。</text:span></text:p>
        </text:list-item>
        <text:list-item>
          <text:p text:style-name="P175"><text:span text:style-name="T176">高三學生推薦甄試結束至畢業典禮前；國三學生會考結束至畢業典禮前。</text:span></text:p>
        </text:list-item>
        <text:list-item>
          <text:p text:style-name="P177"><text:span text:style-name="T178">與學校課程結合，安排於</text:span><text:span text:style-name="T179">課堂中辦理</text:span><text:span text:style-name="T180">。</text:span></text:p>
        </text:list-item>
        <text:list-item>
          <text:p text:style-name="P181"><text:span text:style-name="T182">搭配教師活動，例如：共同備課時間、各式教師會議等。</text:span></text:p>
        </text:list-item>
      </text:list>
      <text:list text:style-name="LFO2" text:continue-numbering="true">
        <text:list-item>
          <text:p text:style-name="P183"><text:span text:style-name="T184">講座成果回報</text:span><text:span text:style-name="T185">：</text:span></text:p>
        </text:list-item>
      </text:list>
      <text:soft-page-break/>
      <text:p text:style-name="P186"><text:span text:style-name="T187">（一）請學校於講座</text:span><text:span text:style-name="T188">辦理</text:span><text:span text:style-name="T189">完畢後</text:span><text:span text:style-name="T190">2</text:span><text:span text:style-name="T191">週內</text:span><text:span text:style-name="T192">，</text:span><text:span text:style-name="T193">備妥</text:span><text:span text:style-name="T194">以下資料函送本局，以利後續核銷作</text:span><text:span text:style-name="T195">業：</text:span></text:p>
      <text:list text:style-name="LFO6" text:continue-numbering="true">
        <text:list-item>
          <text:p text:style-name="P196">執行成果報告表1份（如附件2）。</text:p>
        </text:list-item>
        <text:list-item>
          <text:p text:style-name="P197">活動照片黏貼表1份（如附件3）。</text:p>
        </text:list-item>
      </text:list>
      <text:p text:style-name="P198"><text:span text:style-name="T199">（二）講座</text:span><text:span text:style-name="T200">照片</text:span><text:span text:style-name="T201">原始檔</text:span><text:span text:style-name="T202">，請另行以電子郵件寄送至本案承辦人信箱，並於信件主旨註明</text:span><text:span text:style-name="T203">「（</text:span><text:span text:style-name="T204">學校</text:span><text:span text:style-name="T205">名稱）</text:span><text:span text:style-name="T206">112</text:span><text:span text:style-name="T207">年度「勞動好</text:span><text:span text:style-name="T208">YOUNG<text:s/></text:span><text:span text:style-name="T209">前進校園」勞動權益校園講座（講座日期）」</text:span><text:span text:style-name="T210">。</text:span></text:p>
      <text:list text:style-name="LFO1" text:continue-numbering="true">
        <text:list-item>
          <text:p text:style-name="P211"><text:span text:style-name="T212">任務</text:span><text:span text:style-name="T213">分工</text:span><text:span text:style-name="T214">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勞<text:s/>動<text:s/>局</text:p>
          </table:table-cell>
          <table:table-cell table:style-name="TableCell221">
            <text:p text:style-name="P222">申請學校承辦窗口</text:p>
          </table:table-cell>
        </table:table-row>
        <table:table-row table:style-name="TableRow223">
          <table:table-cell table:style-name="TableCell224">
            <text:list text:style-name="LFO7" text:continue-numbering="true">
              <text:list-item>
                <text:p text:style-name="P225">計畫擬定。</text:p>
              </text:list-item>
              <text:list-item>
                <text:p text:style-name="P226">製作海報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經費核銷(包含講師鐘點費、海報、雜支等)。</text:p>
              </text:list-item>
              <text:list-item>
                <text:p text:style-name="P229">成果彙整。</text:p>
              </text:list-item>
            </text:list>
          </table:table-cell>
          <table:table-cell table:style-name="TableCell230">
            <text:list text:style-name="LFO8" text:continue-numbering="true">
              <text:list-item>
                <text:p text:style-name="P231">填寫申請表向勞動局提出申請。</text:p>
              </text:list-item>
              <text:list-item>
                <text:p text:style-name="P232">安排講座參加人員集合時間、辦理地點、筆記型電腦及投影設備，以利辦理講座。</text:p>
              </text:list-item>
              <text:list-item>
                <text:p text:style-name="P233">協助校內活動宣傳，海報張貼。</text:p>
              </text:list-item>
              <text:list-item>
                <text:p text:style-name="P234"><text:span text:style-name="T235">講師接待、協助講師視訊教學線上講座執行操作等相關事宜。</text:span></text:p>
              </text:list-item>
              <text:list-item>
                <text:p text:style-name="P236"><text:span text:style-name="T237">講座辦理完畢後</text:span><text:span text:style-name="T238">2</text:span><text:span text:style-name="T239">週內，</text:span><text:span text:style-name="T240">將</text:span><text:span text:style-name="T241">(1)</text:span><text:span text:style-name="T242">成果報告表</text:span><text:span text:style-name="T243">(2)</text:span><text:span text:style-name="T244">活動照片</text:span><text:span text:style-name="T245">，</text:span><text:span text:style-name="T246">函送勞動局辦理核銷事宜。</text:span></text:p>
              </text:list-item>
            </text:list>
          </table:table-cell>
        </table:table-row>
      </table:table>
      <text:p text:style-name="P247"><text:span text:style-name="T248">柒、</text:span><text:span text:style-name="T249">經費概算</text:span><text:span text:style-name="T250">：</text:span></text:p>
      <text:p text:style-name="P251"><text:span text:style-name="T252">本案計辦理</text:span><text:span text:style-name="T253">35</text:span><text:span text:style-name="T254">場次（預估</text:span><text:span text:style-name="T255">50</text:span><text:span text:style-name="T256">節），經費由本局</text:span><text:span text:style-name="T257">112</text:span><text:span text:style-name="T258">年度</text:span><text:span text:style-name="T259">「</text:span><text:span text:style-name="T260">公務預算</text:span><text:span text:style-name="T261">/</text:span><text:span text:style-name="T262">勞動教育文化</text:span><text:span text:style-name="T263">/</text:span><text:span text:style-name="T264">勞動教育文化推廣業務</text:span><text:span text:style-name="T265">/</text:span><text:span text:style-name="T266">業務費」項下支應。</text:span></text:p>
      <text:p text:style-name="P267"><text:span text:style-name="T268">捌、</text:span><text:span text:style-name="T269">預期效益</text:span><text:span text:style-name="T270">：預計受益師生人數達</text:span><text:span text:style-name="T271">5,000</text:span><text:span text:style-name="T272">人以上。</text:span></text:p>
      <text:p text:style-name="P273">玖、本計畫奉核定後實施，修正時亦同。</text:p>
      <text:p text:style-name="P274"/>
      <text:p text:style-name="P275"><text:span text:style-name="T276">臺北市政府勞動局</text:span></text:p>
      <text:p text:style-name="P277">112年度「勞動好YOUNG<text:s/>前進校園」勞動權益校園講座</text:p>
      <text:p text:style-name="P278">師資名單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次</text:p>
          </table:table-cell>
          <table:table-cell table:style-name="TableCell287">
            <text:p text:style-name="P288">姓<text:s/>名</text:p>
          </table:table-cell>
          <table:table-cell table:style-name="TableCell289">
            <text:p text:style-name="P290">簡<text:s text:c="2"/>歷</text:p>
          </table:table-cell>
          <table:table-cell table:style-name="TableCell291">
            <text:p text:style-name="P292">講<text:s/>授<text:s/>主<text:s/>題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林俊宏</text:p>
          </table:table-cell>
          <table:table-cell table:style-name="TableCell298">
            <text:p text:style-name="P299">環宇法律事務所律師</text:p>
            <text:p text:style-name="P300">臺北市政府勞資爭議調解委員</text:p>
          </table:table-cell>
          <table:table-cell table:style-name="TableCell301">
            <text:p text:style-name="P302">勞動法令、勞資關係、勞資爭議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吳海燕</text:p>
          </table:table-cell>
          <table:table-cell table:style-name="TableCell308">
            <text:p text:style-name="P309">臺北市政府勞資爭議調解委員</text:p>
            <text:p text:style-name="P310">臺北市政府勞資爭議仲裁委員</text:p>
          </table:table-cell>
          <table:table-cell table:style-name="TableCell311">
            <text:p text:style-name="P312">勞動法令、勞資關係、勞資爭議、職場平權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韓仕賢</text:p>
          </table:table-cell>
          <table:table-cell table:style-name="TableCell318">
            <text:p text:style-name="P319">全國金融業工會聯合總會秘書長</text:p>
            <text:p text:style-name="P320">臺北市政府勞資爭議調解委員</text:p>
          </table:table-cell>
          <table:table-cell table:style-name="TableCell321">
            <text:p text:style-name="P322">勞動法令、勞資關係、勞資爭議、勞工運動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陳淑綸</text:p>
          </table:table-cell>
          <table:table-cell table:style-name="TableCell328">
            <text:p text:style-name="P329">台北市產業總工會秘書長</text:p>
          </table:table-cell>
          <table:table-cell table:style-name="TableCell330">
            <text:p text:style-name="P331">勞動法令、勞資關係、勞資爭議、勞工運動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張軒豪</text:p>
          </table:table-cell>
          <table:table-cell table:style-name="TableCell337">
            <text:p text:style-name="P338">宇達法律事務所律師</text:p>
          </table:table-cell>
          <table:table-cell table:style-name="TableCell339">
            <text:p text:style-name="P340">勞動法令、勞資關係、勞資爭議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h text:style-name="P345" text:outline-level="4">李柏毅</text:h>
          </table:table-cell>
          <table:table-cell table:style-name="TableCell346">
            <text:p text:style-name="P347">勝綸法律事務所律師</text:p>
          </table:table-cell>
          <table:table-cell table:style-name="TableCell348">
            <text:p text:style-name="P349">勞動法令、勞資關係、勞資爭議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h text:style-name="P354" text:outline-level="4">蔡晴羽</text:h>
          </table:table-cell>
          <table:table-cell table:style-name="TableCell355">
            <text:p text:style-name="P356">圓矩法律事務所主持律師</text:p>
          </table:table-cell>
          <table:table-cell table:style-name="TableCell357">
            <text:p text:style-name="P358">勞動法令、勞資關係、勞資爭議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h text:style-name="P363" text:outline-level="4">莊喬汝</text:h>
          </table:table-cell>
          <table:table-cell table:style-name="TableCell364">
            <text:p text:style-name="P365"><text:span text:style-name="T366">德臻法律事務所</text:span><text:span text:style-name="T367">合夥律師</text:span></text:p>
            <text:p text:style-name="P368">婦女新知基金會董事</text:p>
          </table:table-cell>
          <table:table-cell table:style-name="TableCell369">
            <text:p text:style-name="P370">勞動法令、勞資關係、勞資爭議、職場平權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周于萱</text:p>
          </table:table-cell>
          <table:table-cell table:style-name="TableCell376">
            <text:p text:style-name="P377">臺灣青年勞動九五聯盟副理事長</text:p>
            <text:p text:style-name="P378">全國金融業工會聯合總會副秘書長</text:p>
          </table:table-cell>
          <table:table-cell table:style-name="TableCell379">
            <text:p text:style-name="P380">勞動法令、勞資關係、勞資爭議、勞工運動、職場平權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黃榆絜</text:p>
          </table:table-cell>
          <table:table-cell table:style-name="TableCell386">
            <text:p text:style-name="P387">新北市勞工大學講師</text:p>
          </table:table-cell>
          <table:table-cell table:style-name="TableCell388">
            <text:p text:style-name="P389">勞動法令、勞資關係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陳庭琪</text:p>
          </table:table-cell>
          <table:table-cell table:style-name="TableCell395">
            <text:p text:style-name="P396">可道法律事務所律師</text:p>
          </table:table-cell>
          <table:table-cell table:style-name="TableCell397">
            <text:p text:style-name="P398"><text:span text:style-name="T399">勞動法令、勞資關係、勞資爭議</text:span></text:p>
          </table:table-cell>
        </table:table-row>
      </table:table>
      <text:soft-page-break/>
      <text:p text:style-name="P400"><draw:frame draw:z-index="2" draw:id="id0" draw:style-name="a0" draw:name="Text Box 2" text:anchor-type="paragraph" svg:x="0.09724in" svg:y="-0.29567in" svg:width="0.52778in" svg:height="0.28056in" style:rel-width="scale" style:rel-height="scale"><draw:text-box><text:p text:style-name="P402">附件1</text:p></draw:text-box><svg:title/><svg:desc/></draw:frame><text:span text:style-name="T403">臺北市政府勞動局</text:span></text:p>
      <text:p text:style-name="P404">112年度「勞動好YOUNG前進校園」勞動權益校園講座</text:p>
      <text:p text:style-name="P405">申<text:s/>請<text:s/>表</text:p>
      <text:p text:style-name="P406"><text:span text:style-name="T407">填表日期</text:span><text:span text:style-name="T408">: <text:s/></text:span><text:span text:style-name="T409">112</text:span><text:span text:style-name="T410">年</text:span><text:span text:style-name="T411"><text:s text:c="4"/></text:span><text:span text:style-name="T412">月</text:span><text:span text:style-name="T413"><text:s text:c="3"/></text:span><text:span text:style-name="T414">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學校名稱全銜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講題類別</text:p>
          </table:table-cell>
          <table:table-cell table:style-name="TableCell427" table:number-columns-spanned="2">
            <text:p text:style-name="P428"><text:span text:style-name="T429">□</text:span><text:span text:style-name="T430">【</text:span><text:span text:style-name="T431">打工不可不知的勞動權益</text:span><text:span text:style-name="T432">】</text:span></text:p>
            <text:p text:style-name="P433"><text:span text:style-name="T434">□</text:span><text:span text:style-name="T435">【</text:span><text:span text:style-name="T436">勞動時事專題</text:span><text:span text:style-name="T437">】</text:span><text:span text:style-name="T438">，</text:span><text:span text:style-name="T439">請勾選以下</text:span><text:span text:style-name="T440">主題：</text:span></text:p>
            <text:p text:style-name="P441"><text:span text:style-name="T442">□</text:span><text:span text:style-name="T443">勞動三權</text:span><text:span text:style-name="T444"><text:s text:c="4"/></text:span><text:span text:style-name="T445">□</text:span><text:span text:style-name="T446">勞資爭議</text:span><text:span text:style-name="T447"><text:s text:c="3"/></text:span><text:span text:style-name="T448">□</text:span><text:span text:style-name="T449">職場平權</text:span></text:p>
            <text:p text:style-name="P450"><text:s/>講座需求說明：</text:p>
          </table:table-cell>
          <table:covered-table-cell/>
        </table:table-row>
        <table:table-row table:style-name="TableRow451">
          <table:table-cell table:style-name="TableCell452">
            <text:p text:style-name="P453">預計參加對象</text:p>
          </table:table-cell>
          <table:table-cell table:style-name="TableCell454" table:number-columns-spanned="2">
            <text:p text:style-name="P455">□教師<text:s/>，<text:s/>人數：<text:s/>＿＿＿＿＿＿<text:s text:c="2"/></text:p>
            <text:p text:style-name="P456">□學生<text:s/>，<text:s/>人數：<text:s/>＿＿＿＿＿＿</text:p>
          </table:table-cell>
          <table:covered-table-cell/>
        </table:table-row>
        <table:table-row table:style-name="TableRow457">
          <table:table-cell table:style-name="TableCell458">
            <text:p text:style-name="P459">預計參加對象年級/科(類)別</text:p>
          </table:table-cell>
          <table:table-cell table:style-name="TableCell460" table:number-columns-spanned="2">
            <text:p text:style-name="P461">□國一　　　<text:s text:c="2"/>　□國二　　　<text:s text:c="2"/>　□國三</text:p>
            <text:p text:style-name="P462"><text:span text:style-name="T463">□</text:span><text:span text:style-name="T464">高一　　　</text:span><text:span text:style-name="T465"><text:s text:c="2"/></text:span><text:span text:style-name="T466">　</text:span><text:span text:style-name="T467">□</text:span><text:span text:style-name="T468">高二　　　</text:span><text:span text:style-name="T469"><text:s text:c="2"/></text:span><text:span text:style-name="T470">　</text:span><text:span text:style-name="T471">□</text:span><text:span text:style-name="T472">高三</text:span></text:p>
            <text:p text:style-name="P473"><text:span text:style-name="T474"><text:s text:c="2"/></text:span><text:span text:style-name="T475">科</text:span><text:span text:style-name="T476">(</text:span><text:span text:style-name="T477">類</text:span><text:span text:style-name="T478">)</text:span><text:span text:style-name="T479">別：</text:span><text:span text:style-name="T480"><text:s text:c="2"/></text:span><text:span text:style-name="T481">＿＿＿＿＿＿＿＿＿＿＿＿＿＿＿＿</text:span></text:p>
          </table:table-cell>
          <table:covered-table-cell/>
        </table:table-row>
        <table:table-row table:style-name="TableRow482">
          <table:table-cell table:style-name="TableCell483">
            <text:p text:style-name="P484">辦理時段</text:p>
          </table:table-cell>
          <table:table-cell table:style-name="TableCell485" table:number-columns-spanned="2">
            <text:p text:style-name="P486"><text:span text:style-name="T487">□</text:span><text:span text:style-name="T488">班會</text:span><text:span text:style-name="T489"><text:s/>□</text:span><text:span text:style-name="T490">週會</text:span><text:span text:style-name="T491"><text:s/>□</text:span><text:span text:style-name="T492">學校大型集會</text:span><text:span text:style-name="T493"><text:s/>□</text:span><text:span text:style-name="T494">寒暑期前空堂</text:span><text:span text:style-name="T495"><text:s text:c="4"/></text:span></text:p>
            <text:p text:style-name="P496">□ <text:s text:c="4"/>科課堂<text:s/>□自習課<text:s/>□教師會議時間<text:s/>□其他____</text:p>
          </table:table-cell>
          <table:covered-table-cell/>
        </table:table-row>
        <table:table-row table:style-name="TableRow497">
          <table:table-cell table:style-name="TableCell498">
            <text:p text:style-name="P499">講座時間</text:p>
          </table:table-cell>
          <table:table-cell table:style-name="TableCell500" table:number-columns-spanned="2">
            <text:p text:style-name="Textbody"><text:span text:style-name="T501"><text:s/>11</text:span><text:span text:style-name="T502">2</text:span><text:span text:style-name="T503">年</text:span><text:span text:style-name="T504"><text:s text:c="3"/></text:span><text:span text:style-name="T505">月</text:span><text:span text:style-name="T506"><text:s text:c="2"/></text:span><text:span text:style-name="T507">　</text:span><text:span text:style-name="T508"><text:s/></text:span><text:span text:style-name="T509">日（星期</text:span><text:span text:style-name="T510"><text:s text:c="3"/></text:span><text:span text:style-name="T511">）</text:span><text:span text:style-name="T512"><text:s text:c="3"/></text:span><text:span text:style-name="T513">時</text:span><text:span text:style-name="T514"><text:s text:c="5"/></text:span><text:span text:style-name="T515">分至</text:span><text:span text:style-name="T516"><text:s text:c="5"/></text:span><text:span text:style-name="T517">時</text:span><text:span text:style-name="T518"><text:s text:c="4"/></text:span><text:span text:style-name="T519">分</text:span></text:p>
          </table:table-cell>
          <table:covered-table-cell/>
        </table:table-row>
        <table:table-row table:style-name="TableRow520">
          <table:table-cell table:style-name="TableCell521">
            <text:p text:style-name="P522">辦理地點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授課方式</text:p>
          </table:table-cell>
          <table:table-cell table:style-name="TableCell528" table:number-columns-spanned="2">
            <text:p text:style-name="P529">□實體講座</text:p>
            <text:p text:style-name="Textbody"><text:span text:style-name="T530">□</text:span><text:span text:style-name="T531">視訊講座</text:span><text:span text:style-name="T532">(</text:span><text:span text:style-name="T533">□</text:span><text:span text:style-name="T534">本府</text:span><text:span text:style-name="T535">Cisco Webex</text:span><text:span text:style-name="T536">軟體；</text:span><text:span text:style-name="T537">□</text:span><text:span text:style-name="T538">其他：　</text:span><text:span text:style-name="T539"><text:s text:c="9"/>)</text:span></text:p>
          </table:table-cell>
          <table:covered-table-cell/>
        </table:table-row>
        <table:table-row table:style-name="TableRow540">
          <table:table-cell table:style-name="TableCell541">
            <text:p text:style-name="P542">場地設備說明</text:p>
          </table:table-cell>
          <table:table-cell table:style-name="TableCell543" table:number-columns-spanned="2">
            <text:p text:style-name="P544"><text:span text:style-name="T545">□</text:span><text:span text:style-name="T546">投影播放設備</text:span><text:span text:style-name="T547"><text:s text:c="3"/>□</text:span><text:span text:style-name="T548">筆記型電腦</text:span></text:p>
          </table:table-cell>
          <table:covered-table-cell/>
        </table:table-row>
        <table:table-row table:style-name="TableRow549">
          <table:table-cell table:style-name="TableCell550">
            <text:p text:style-name="P551">學校地址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ext:soft-page-break/>
        <table:table-row table:style-name="TableRow554">
          <table:table-cell table:style-name="TableCell555">
            <text:p text:style-name="P556">聯絡人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職稱/教授科目：<text:s text:c="13"/></text:p>
            <text:p text:style-name="P561">電話：<text:s text:c="16"/>分機</text:p>
            <text:p text:style-name="P562">手機：</text:p>
            <text:p text:style-name="P563">電子郵件：</text:p>
          </table:table-cell>
        </table:table-row>
      </table:table>
      <text:p text:style-name="P564">注意事項：</text:p>
      <text:list text:style-name="LFO9" text:continue-numbering="true">
        <text:list-item>
          <text:p text:style-name="P565"><text:span text:style-name="T566">請於</text:span><text:span text:style-name="T567">112</text:span><text:span text:style-name="T568">年</text:span><text:span text:style-name="T569">10</text:span><text:span text:style-name="T570">月</text:span><text:span text:style-name="T571">31</text:span><text:span text:style-name="T572">日前</text:span><text:span text:style-name="T573">，</text:span><text:span text:style-name="T574">將申請書表函送</text:span><text:span text:style-name="T575">勞動局</text:span><text:span text:style-name="T576">，每場次授課時數至少需為</text:span><text:span text:style-name="T577">1</text:span><text:span text:style-name="T578">節課（</text:span><text:span text:style-name="T579">1</text:span><text:span text:style-name="T580">節以</text:span><text:span text:style-name="T581">50</text:span><text:span text:style-name="T582">分鐘計），講座最遲辦理日期為</text:span><text:span text:style-name="T583">112</text:span><text:span text:style-name="T584">年</text:span><text:span text:style-name="T585">11</text:span><text:span text:style-name="T586">月</text:span><text:span text:style-name="T587">30</text:span><text:span text:style-name="T588">日</text:span><text:span text:style-name="T589">。</text:span></text:p>
        </text:list-item>
        <text:list-item>
          <text:p text:style-name="P590"><text:span text:style-name="T591">講座人數：以學生為對象至少</text:span><text:span text:style-name="T592">30</text:span><text:span text:style-name="T593">人；以教師（含行政人員）為對象</text:span><text:span text:style-name="T594">(</text:span><text:span text:style-name="T595">可跨校參與</text:span><text:span text:style-name="T596">)</text:span><text:span text:style-name="T597">至少</text:span><text:span text:style-name="T598">10</text:span><text:span text:style-name="T599">人</text:span><text:span text:style-name="T600">。</text:span></text:p>
        </text:list-item>
        <text:list-item>
          <text:p text:style-name="P601"><text:span text:style-name="T602">申請以視訊方式辦理者，得由學校或洽本局透過本府</text:span><text:span text:style-name="T603">Cisco Webex</text:span><text:span text:style-name="T604">視訊應用程式建置視訊課程連結，或由學校逕行運用可執行遠距教學之視訊設備，協助講師進行線上講座。</text:span></text:p>
        </text:list-item>
        <text:list-item>
          <text:p text:style-name="P605"><text:span text:style-name="T606">若有講座疑問，歡迎來電洽詢臺北市政府勞動局勞動教育文化科承辦人，聯絡電話：</text:span><text:span text:style-name="T607">1999</text:span><text:span text:style-name="T608">轉</text:span><text:span text:style-name="T609">3346</text:span><text:span text:style-name="T610">。</text:span></text:p>
        </text:list-item>
      </text:list>
      <text:soft-page-break/>
      <text:p text:style-name="P611"><text:span text:style-name="T612">臺北市政府勞動局</text:span></text:p>
      <text:p text:style-name="P613"><draw:frame draw:z-index="251658240" draw:id="id1" draw:style-name="a1" draw:name="Text Box 3" text:anchor-type="paragraph" svg:x="-0.0063in" svg:y="-0.44724in" svg:width="0.52778in" svg:height="0.28056in" style:rel-width="scale" style:rel-height="scale"><draw:text-box><text:p text:style-name="P614">附件2</text:p><text:p text:style-name="P615"/></draw:text-box><svg:title/><svg:desc/></draw:frame><text:span text:style-name="T616">112</text:span><text:span text:style-name="T617">年度「勞動好</text:span><text:span text:style-name="T618">YOUNG<text:s/></text:span><text:span text:style-name="T619">前進校園」</text:span><text:span text:style-name="T620">勞動權益</text:span><text:span text:style-name="T621">校園講座</text:span></text:p>
      <text:p text:style-name="P622"><text:span text:style-name="T623">執行成果報告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學校名稱</text:p>
            <text:p text:style-name="P633">（請寫全銜）</text:p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講座主題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講師姓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講座日期</text:p>
          </table:table-cell>
          <table:table-cell table:style-name="TableCell648">
            <text:p text:style-name="P649"><text:span text:style-name="T650">112</text:span><text:span text:style-name="T651">年</text:span><text:span text:style-name="T652"><text:s text:c="3"/></text:span><text:span text:style-name="T653">月</text:span><text:span text:style-name="T654"><text:s text:c="3"/></text:span><text:span text:style-name="T655">日</text:span><text:span text:style-name="T656">（星期</text:span><text:span text:style-name="T657"><text:s text:c="2"/></text:span><text:span text:style-name="T658">）</text:span></text:p>
          </table:table-cell>
        </table:table-row>
        <table:table-row table:style-name="TableRow659">
          <table:table-cell table:style-name="TableCell660">
            <text:p text:style-name="P661">辦理地點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課程時間</text:p>
          </table:table-cell>
          <table:table-cell table:style-name="TableCell666">
            <text:p text:style-name="P667"><text:s text:c="4"/>時<text:s text:c="5"/>分<text:s/>至<text:s text:c="4"/>時<text:s text:c="3"/>分</text:p>
          </table:table-cell>
        </table:table-row>
        <table:table-row table:style-name="TableRow668">
          <table:table-cell table:style-name="TableCell669" table:number-rows-spanned="2">
            <text:p text:style-name="P670">參加人數</text:p>
          </table:table-cell>
          <table:table-cell table:style-name="TableCell671">
            <text:p text:style-name="P672">男</text:p>
          </table:table-cell>
          <table:table-cell table:style-name="TableCell673">
            <text:p text:style-name="P674"><text:s text:c="8"/>人</text:p>
          </table:table-cell>
          <table:table-cell table:style-name="TableCell675" table:number-rows-spanned="2">
            <text:p text:style-name="P676">合計</text:p>
          </table:table-cell>
          <table:table-cell table:style-name="TableCell677" table:number-rows-spanned="2">
            <text:p text:style-name="P678"><text:s text:c="35"/>人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女</text:p>
          </table:table-cell>
          <table:table-cell table:style-name="TableCell683">
            <text:p text:style-name="P684"><text:s text:c="8"/>人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授課方式</text:span></text:p>
          </table:table-cell>
          <table:table-cell table:style-name="TableCell691" table:number-columns-spanned="4">
            <text:p text:style-name="P692">□實體講座</text:p>
            <text:p text:style-name="P693"><text:span text:style-name="T694">□</text:span><text:span text:style-name="T695">視訊講座</text:span><text:span text:style-name="T696">(</text:span><text:span text:style-name="T697">□</text:span><text:span text:style-name="T698">本府</text:span><text:span text:style-name="T699">Cisco Webex</text:span><text:span text:style-name="T700">軟體；</text:span><text:span text:style-name="T701">□</text:span><text:span text:style-name="T702">其他：</text:span><text:span text:style-name="T703"><text:s text:c="11"/>)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辦理情形</text:p>
            <text:p text:style-name="P707"><text:span text:style-name="T708">（字數至少</text:span><text:span text:style-name="T709">200</text:span><text:span text:style-name="T710">字）</text:span>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回饋與建議</text:p>
          </table:table-cell>
          <table:table-cell table:style-name="TableCell716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7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18"/>
            <text:p text:style-name="P719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0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21"/>
            <text:p text:style-name="P722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3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24"/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滿意度調查</text:span></text:p>
          </table:table-cell>
          <table:table-cell table:style-name="TableCell730" table:number-columns-spanned="4">
            <text:p text:style-name="P731"><text:span text:style-name="T732">1.</text:span><text:span text:style-name="T733">貴學校對本講座講師教學方式是否滿意</text:span><text:span text:style-name="T734">?</text:span></text:p>
            <text:p text:style-name="P735"><text:s text:c="2"/>□極滿意<text:s/>□滿意<text:s/>□尚滿意<text:s/>□不滿意<text:s/>□極不滿意</text:p>
            <text:p text:style-name="P736"><text:span text:style-name="T737">2.</text:span><text:span text:style-name="T738">貴學校對本講座講師課程內容安排是否滿意</text:span><text:span text:style-name="T739">?</text:span></text:p>
            <text:p text:style-name="P740"><text:s text:c="2"/>□極滿意<text:s/>□滿意<text:s/>□尚滿意<text:s/>□不滿意<text:s/>□極不滿意</text:p>
            <text:p text:style-name="P741"><text:span text:style-name="T742">3.</text:span><text:span text:style-name="T743">貴學校對本講座時數安排是否滿意</text:span><text:span text:style-name="T744">?</text:span></text:p>
            <text:p text:style-name="P745"><text:s text:c="2"/>□極滿意<text:s/>□滿意<text:s/>□尚滿意<text:s/>□不滿意<text:s/>□極不滿意</text:p>
            <text:p text:style-name="P746"><text:span text:style-name="T747">4.</text:span><text:span text:style-name="T748">貴學校對本講座申辦流程是否滿意？</text:span></text:p>
            <text:p text:style-name="P749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50"><text:span text:style-name="T751">臺北市政府勞動局</text:span></text:p>
      <text:p text:style-name="P752"><draw:frame draw:z-index="251659264" draw:id="id2" draw:style-name="a2" draw:name="Text Box 4" text:anchor-type="paragraph" svg:x="-0.0063in" svg:y="-0.46929in" svg:width="0.52778in" svg:height="0.28056in" style:rel-width="scale" style:rel-height="scale"><draw:text-box><text:p text:style-name="P753">附件3</text:p></draw:text-box><svg:title/><svg:desc/></draw:frame><text:span text:style-name="T754">112</text:span><text:span text:style-name="T755">年度「勞動好</text:span><text:span text:style-name="T756">YOUNG<text:s/></text:span><text:span text:style-name="T757">前進校園」</text:span><text:span text:style-name="T758">勞動權益校園講座</text:span></text:p>
      <text:p text:style-name="P759">活動照片黏貼表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說明：請提供</text:span><text:span text:style-name="T766"><text:s/>3</text:span><text:span text:style-name="T767">至</text:span><text:span text:style-name="T768">5</text:span><text:span text:style-name="T769">張上課照片，</text:span><text:span text:style-name="T770">講師及學生均應入鏡（辦理視訊講座者，須含講師視訊畫面及學生）</text:span><text:span text:style-name="T771">，可直接以印表機列印，表格不敷使用時，請自行調整或影印。</text:span><text:span text:style-name="T772"><text:s/></text:span><text:span text:style-name="T773">　　　　　　　　　　　　　</text:span><text:span text:style-name="T774"><text:s/></text:span><text:span text:style-name="T775">（建議以電子檔寄送）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（照片說明）</text:p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（照片說明）</text:p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40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0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潘暐晨</dc:creator>
    <meta:creation-date>2022-12-20T01:02:00Z</meta:creation-date>
    <dc:date>2022-12-30T06:50:00Z</dc:date>
    <meta:print-date>2022-01-11T11:13:00Z</meta:print-date>
    <meta:template xlink:href="Normal" xlink:type="simple"/>
    <meta:editing-cycles>2</meta:editing-cycles>
    <meta:editing-duration>PT2220S</meta:editing-duration>
    <meta:document-statistic meta:page-count="8" meta:paragraph-count="7" meta:word-count="547" meta:character-count="3662" meta:row-count="26" meta:non-whitespace-character-count="3122"/>
  </office:meta>
</office:document-meta>
</file>