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5.1187in"/>
    </style:style>
    <style:style style:name="Table9" style:family="table">
      <style:table-properties style:width="6.7923in" fo:margin-left="0.1868in" table:align="left"/>
    </style:style>
    <style:style style:name="TableRow12" style:family="table-row">
      <style:table-row-properties style:min-row-height="0.3819in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6" style:family="table-row">
      <style:table-row-properties style:min-row-height="0.440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TableRow21" style:family="table-row">
      <style:table-row-properties style:min-row-height="0.656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TableRow26" style:family="table-row">
      <style:table-row-properties style:min-row-height="0.664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2pt"/>
    </style:style>
    <style:style style:name="P29" style:parent-style-name="內文" style:family="paragraph">
      <style:paragraph-properties fo:text-align="center" fo:margin-bottom="0.125in" fo:line-height="0.3472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olumn35" style:family="table-column">
      <style:table-column-properties style:column-width="6.7923in"/>
    </style:style>
    <style:style style:name="Table34" style:family="table">
      <style:table-properties style:width="6.7923in" fo:margin-left="0.1868in" table:align="left"/>
    </style:style>
    <style:style style:name="TableRow36" style:family="table-row">
      <style:table-row-properties style:min-row-height="0.3805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39" style:family="table-row">
      <style:table-row-properties style:min-row-height="5.622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2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4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5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6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7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52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53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54" style:parent-style-name="內文" style:family="paragraph">
      <style:paragraph-properties fo:text-align="justify" fo:margin-top="0.125in" fo:line-height="0.3055in" fo:margin-left="0.2895in" fo:text-indent="-0.172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margin-top="0.125in" fo:line-height="0.3055in" fo:margin-left="0.6111in" fo:text-indent="-0.4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58" style:parent-style-name="內文" style:family="paragraph">
      <style:paragraph-properties fo:text-align="end" fo:line-height="150%" fo:margin-right="0.1951in"/>
      <style:text-properties style:font-name="標楷體" style:font-name-asian="標楷體" fo:color="#000000" fo:font-size="14pt" style:font-size-asian="14pt" style:font-size-complex="16pt"/>
    </style:style>
    <style:style style:name="TableColumn60" style:family="table-column">
      <style:table-column-properties style:column-width="6.6937in"/>
    </style:style>
    <style:style style:name="Table59" style:family="table">
      <style:table-properties style:width="6.6937in" fo:margin-left="0.1868in" table:align="lef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64" style:family="table-row">
      <style:table-row-properties style:min-row-height="4.3784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69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70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75" style:parent-style-name="內文" style:family="paragraph">
      <style:paragraph-properties fo:text-align="justify" fo:margin-top="0.125in" fo:line-height="0.3055in" fo:margin-left="0.6145in" fo:text-indent="-0.6145in">
        <style:tab-stops>
          <style:tab-stop style:type="left" style:position="0.294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76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79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80" style:parent-style-name="內文" style:family="paragraph">
      <style:paragraph-properties fo:text-align="justify" fo:margin-top="0.125in" fo:line-height="0.3055in" fo:margin-left="0.2895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Row81" style:family="table-row">
      <style:table-row-properties style:min-row-height="0.473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84" style:family="table-row">
      <style:table-row-properties style:min-row-height="1.052in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87" style:family="table-row">
      <style:table-row-properties style:min-row-height="0.4048in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91" style:family="table-row">
      <style:table-row-properties style:min-row-height="1.1326in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P94" style:parent-style-name="內文" style:family="paragraph">
      <style:text-properties fo:color="#000000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5.1187in"/>
    </style:style>
    <style:style style:name="Table95" style:family="table">
      <style:table-properties style:width="6.6937in" fo:margin-left="0.1868in" table:align="left"/>
    </style:style>
    <style:style style:name="TableRow98" style:family="table-row">
      <style:table-row-properties style:min-row-height="0.6944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03" style:family="table-row">
      <style:table-row-properties style:min-row-height="0.7777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P108" style:parent-style-name="內文" style:family="paragraph">
      <style:paragraph-properties fo:line-height="0.0416in" fo:margin-right="0.8625in"/>
    </style:style>
  </office:automatic-styles>
  <office:body>
    <office:text text:use-soft-page-breaks="true">
      <text:p text:style-name="P1"><text:span text:style-name="T4">臺北市立</text:span><text:span text:style-name="T5">第一女子</text:span><text:span text:style-name="T6">高級中等學校</text:span><text:span text:style-name="T7"><text:s text:c="4"/>學年度第 <text:s text:c="3"/>學期第 <text:s text:c="2"/>次定期評量</text:span></text:p>
      <text:p text:style-name="P8">命審題檢核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text:s/>一、命審題範圍</text:span></text:p>
          </table:table-cell>
          <table:covered-table-cell/>
        </table:table-row>
        <table:table-row table:style-name="TableRow16">
          <table:table-cell table:style-name="TableCell17">
            <text:p text:style-name="P18">評量實施年級</text:p>
          </table:table-cell>
          <table:table-cell table:style-name="TableCell19">
            <text:p text:style-name="P20"><text:s/>□高一 <text:s text:c="2"/>□高二 <text:s text:c="2"/>□高三 <text:s text:c="2"/></text:p>
          </table:table-cell>
        </table:table-row>
        <table:table-row table:style-name="TableRow21">
          <table:table-cell table:style-name="TableCell22">
            <text:p text:style-name="P23">評量科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材版本及</text:p>
            <text:p text:style-name="P29">試題範圍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/>二、命題教師自我檢核（請打ˇ）</text:p>
          </table:table-cell>
        </table:table-row>
        <table:table-row table:style-name="TableRow39">
          <table:table-cell table:style-name="TableCell40">
            <text:p text:style-name="P41"><text:s/>□ 1.依據課程教學計畫進度、範圍及課綱規定命題，無超出課程學習範圍。</text:p>
            <text:p text:style-name="P42"><text:s/>□ 2.試題內容兼顧學科知識不同認知能力層面。</text:p>
            <text:p text:style-name="P43"><text:s/>□ 3.試題難易分配妥適。</text:p>
            <text:p text:style-name="P44"><text:s/>□ 4.試題無直接使用坊間題庫試題。</text:p>
            <text:p text:style-name="P45"><text:s/>□ 5.試題無直接使用本校或他校考古題。</text:p>
            <text:p text:style-name="P46"><text:s/>□ 6.命題遵循迴避與保密原則。</text:p>
            <text:p text:style-name="P47"><text:span text:style-name="T48"><text:s/>□ 7.試題</text:span><text:span text:style-name="T49">符合</text:span><text:span text:style-name="T50">「十二年國民基本教育教科書性別平等教育檢視指標」規定之</text:span><text:span text:style-name="T51">性別平等原則。</text:span></text:p>
            <text:p text:style-name="P52"><text:s/>□ 8.試題敘述清楚，題意與答案配合適切。</text:p>
            <text:p text:style-name="P53"><text:s/>□ 9.試題配分妥當及正確。</text:p>
            <text:p text:style-name="P54"><text:span text:style-name="T55">□ 10.圖表內容與標示清晰、正確。<text:s/></text:span></text:p>
            <text:p text:style-name="P56"><text:span text:style-name="T57">□ 11.命題完成後落實審題機制，並參酌審題意見調修試題或與審題教師溝通說明，試題經審題教師再確認後繳交試務單位。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/>三、審題教師檢核（請打ˇ）</text:p>
          </table:table-cell>
        </table:table-row>
        <table:table-row table:style-name="TableRow64">
          <table:table-cell table:style-name="TableCell65">
            <text:p text:style-name="P66"><text:s/>□ 1.依據課程教學計畫進度、範圍及課綱規定命題，無超出課程學習範圍。</text:p>
            <text:p text:style-name="P67"><text:s/>□ 2.試題內容兼顧學科知識不同認知能力層面。</text:p>
            <text:p text:style-name="P68"><text:s/>□ 3.試題難易分配妥適。</text:p>
            <text:p text:style-name="P69"><text:s/>□ 4.試題非「直接引用坊間題庫試題」或「直接使用本校及他校考古題」。</text:p>
            <text:p text:style-name="P70"><text:span text:style-name="T71"><text:s/>□ 5.試題</text:span><text:span text:style-name="T72">符合</text:span><text:span text:style-name="T73">「十二年國民基本教育教科書性別平等教育檢視指標」規定之</text:span><text:span text:style-name="T74">性別平等原則。</text:span></text:p>
            <text:p text:style-name="P75"><text:s/>□ 6.審題遵循迴避與保密原則。</text:p>
            <text:p text:style-name="P76"><text:span text:style-name="T77"><text:s/>□ 7.試題敘述清楚，題</text:span><text:span text:style-name="T78">意與答案配合適切。</text:span></text:p>
            <text:p text:style-name="P79"><text:s/>□ 8.試題配分妥當及正確。</text:p>
            <text:p text:style-name="P80">□ 9.圖表內容與標示清晰、正確。<text:s/></text:p>
          </table:table-cell>
        </table:table-row>
        <table:table-row table:style-name="TableRow81">
          <table:table-cell table:style-name="TableCell82">
            <text:p text:style-name="P83">四、其他審題意見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五、命題教師回復審題意見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命題教師簽名</text:p>
          </table:table-cell>
          <table:table-cell table:style-name="TableCell101">
            <text:p text:style-name="P102"><text:s text:c="5"/>年 <text:s text:c="4"/>月 <text:s text:c="4"/>日</text:p>
          </table:table-cell>
        </table:table-row>
        <table:table-row table:style-name="TableRow103">
          <table:table-cell table:style-name="TableCell104">
            <text:p text:style-name="P105">審題教師簽名</text:p>
          </table:table-cell>
          <table:table-cell table:style-name="TableCell106">
            <text:p text:style-name="P107"><text:s text:c="5"/>年 <text:s text:c="4"/>月 <text:s text:c="4"/>日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333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nda L</meta:initial-creator>
    <dc:creator>碧霞 陳</dc:creator>
    <meta:creation-date>2022-08-23T22:53:00Z</meta:creation-date>
    <dc:date>2022-08-23T22:53:00Z</dc:date>
    <meta:print-date>2022-03-16T07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