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Grade1~2&quot;;&quot;Grade3~4&quot;;&quot;Grade5~6&quot;;&quot;Grade7~8&quot;;&quot;Grade9~10&quot;;&quot;Grade11~12&quot;)">
          <table:help-message table:display="true"/>
          <table:error-message table:display="true"/>
        </table:content-validation>
        <table:content-validation table:name="val5" table:condition="of:cell-content-is-in-list([.$O$5:.$O$10])" table:base-cell-address="MATH_KANGAROO_TAIWAN報名表.M2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1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2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2">
            <text:p>報考組別</text:p>
            <text:p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7"/>
          <table:table-cell table:number-columns-repeated="16371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number-columns-spanned="3" table:number-rows-spanned="1" table:style-name="ce13">
            <text:p>報考組別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style-name="ce7">
            <text:p>組別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年齡</text:p>
          </table:table-cell>
          <table:table-cell table:number-columns-repeated="16367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style-name="ce7">
            <text:p>Pre-Ecolier</text:p>
          </table:table-cell>
          <table:table-cell office:value-type="string" table:style-name="ce7">
            <text:p>1&amp;2</text:p>
          </table:table-cell>
          <table:table-cell office:value-type="string" table:style-name="ce8">
            <text:p>7-8</text:p>
          </table:table-cell>
          <table:table-cell table:number-columns-repeated="16367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style-name="ce7">
            <text:p>Ecolier</text:p>
          </table:table-cell>
          <table:table-cell office:value-type="string" table:style-name="ce7">
            <text:p>3&amp;4</text:p>
          </table:table-cell>
          <table:table-cell office:value-type="string" table:style-name="ce8">
            <text:p>9-10</text:p>
          </table:table-cell>
          <table:table-cell table:number-columns-repeated="16367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style-name="ce7">
            <text:p>Benjamin</text:p>
          </table:table-cell>
          <table:table-cell office:value-type="string" table:style-name="ce7">
            <text:p>5&amp;6</text:p>
          </table:table-cell>
          <table:table-cell office:value-type="string" table:style-name="ce8">
            <text:p>11-12</text:p>
          </table:table-cell>
          <table:table-cell table:number-columns-repeated="16367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style-name="ce7">
            <text:p>Cadet</text:p>
          </table:table-cell>
          <table:table-cell office:value-type="string" table:style-name="ce7">
            <text:p>7&amp;8</text:p>
          </table:table-cell>
          <table:table-cell office:value-type="string" table:style-name="ce8">
            <text:p>13-14</text:p>
          </table:table-cell>
          <table:table-cell table:number-columns-repeated="16367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style-name="ce7">
            <text:p>Junior</text:p>
          </table:table-cell>
          <table:table-cell office:value-type="string" table:style-name="ce7">
            <text:p>9&amp;10</text:p>
          </table:table-cell>
          <table:table-cell office:value-type="string" table:style-name="ce8">
            <text:p>15-16</text:p>
          </table:table-cell>
          <table:table-cell table:number-columns-repeated="16367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style-name="ce1"/>
          <table:table-cell office:value-type="string" table:style-name="ce7">
            <text:p>Student</text:p>
          </table:table-cell>
          <table:table-cell office:value-type="string" table:style-name="ce7">
            <text:p>11&amp;12</text:p>
          </table:table-cell>
          <table:table-cell office:value-type="string" table:style-name="ce8">
            <text:p>17-18</text:p>
          </table:table-cell>
          <table:table-cell table:number-columns-repeated="16367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3" table:style-name="ce1"/>
          <table:table-cell table:style-name="ce9"/>
          <table:table-cell table:number-columns-repeated="16367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3" table:style-name="ce1"/>
          <table:table-cell table:style-name="ce9"/>
          <table:table-cell table:number-columns-repeated="16367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5" table:style-name="ce10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4" table:style-name="ce7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4" table:style-name="ce7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4" table:style-name="ce7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2-17T03:37:11Z</dc:date>
  </office:meta>
</office:document-meta>
</file>