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68" style:parent-style-name="內文" style:family="paragraph">
      <style:paragraph-properties fo:line-height="0.3611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7" style:parent-style-name="內文" style:family="paragraph">
      <style:paragraph-properties fo:line-height="0.3611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start" fo:line-height="0.3611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肖像權使用同意書</text:p>
      <text:p text:style-name="P3"/>
      <text:p text:style-name="P4">　　為表揚女科學家的傑出成就與貢獻，並鼓勵女性參與科學，促使科學界兩性均衡，加速科學精進，台灣萊雅與吳健雄學術基金會共同主辦「台灣傑出女科學家獎」，每年選出具有傑出貢獻的女科學家，提供獎金並公開表揚。</text:p>
      <text:p text:style-name="P5">　　「台灣傑出女科學家獎」為樹立女科學家典範，鼓勵女性追求科學理想，頒獎典禮及得主座談等活動，將進行現場攝/錄影，並於媒體及公開平台發布，因被拍攝之與會者為未成年人，故請其代理/監護人同意現場影像拍攝等事項如下：</text:p>
      <text:p text:style-name="P6"/>
      <text:p text:style-name="P7"><text:span text:style-name="T8"><text:s text:c="2"/></text:span><text:span text:style-name="T9">本人</text:span><text:span text:style-name="T10"><text:s/></text:span><text:span text:style-name="T11"><text:s/></text:span><text:span text:style-name="T12">(</text:span><text:span text:style-name="T13">家長姓名</text:span><text:span text:style-name="T14">)</text:span><text:span text:style-name="T15">　</text:span><text:span text:style-name="T16">為</text:span><text:span text:style-name="T17">(未成年</text:span><text:span text:style-name="T18">)</text:span><text:span text:style-name="T19">被</text:span><text:span text:style-name="T20">拍攝者</text:span><text:span text:style-name="T21"><text:s text:c="2"/></text:span><text:span text:style-name="T22">(學生姓名)</text:span><text:span text:style-name="T23">　</text:span><text:span text:style-name="T24">之代理/監護人</text:span><text:span text:style-name="T25">，因</text:span><text:span text:style-name="T26">參</text:span><text:span text:style-name="T27">與</text:span><text:span text:style-name="T28">「台灣傑出女科學家頒獎典禮」</text:span><text:span text:style-name="T29">，同意</text:span><text:span text:style-name="T30">無償永久</text:span><text:span text:style-name="T31">授權</text:span><text:span text:style-name="T32">台灣萊雅</text:span><text:span text:style-name="T33">股份有限公司</text:span><text:span text:style-name="T34">，</text:span><text:span text:style-name="T35">拍</text:span><text:span text:style-name="T36">攝、編輯</text:span><text:span text:style-name="T37">、使用、公開展示</text:span><text:span text:style-name="T38">、重製、改作</text:span><text:span text:style-name="T39">包含被拍攝者之</text:span><text:span text:style-name="T40">肖像</text:span><text:span text:style-name="T41">、姓名、聲音</text:span><text:span text:style-name="T42">之影像及影片</text:span><text:span text:style-name="T43">(以下簡稱宣傳素材)</text:span><text:span text:style-name="T44">於</text:span><text:span text:style-name="T45">網路</text:span><text:span text:style-name="T46">平台(包含但不限於</text:span><text:span text:style-name="T47">台灣傑出女科學家獎官網、</text:span><text:span text:style-name="T48">Facebook</text:span><text:span text:style-name="T49">、I</text:span><text:span text:style-name="T50">nstagram</text:span><text:span text:style-name="T51">等)</text:span><text:span text:style-name="T52">、平面報章雜誌、其他媒體平台</text:span><text:span text:style-name="T53">作為宣傳使用</text:span><text:span text:style-name="T54">，或再授權第三方</text:span><text:span text:style-name="T55">(包括但不限於關係企業)</text:span><text:span text:style-name="T56">作宣傳使用</text:span><text:span text:style-name="T57">。</text:span></text:p>
      <text:p text:style-name="P58"/>
      <text:p text:style-name="P59"><text:s text:c="2"/>此致</text:p>
      <text:p text:style-name="P60">拍攝者<text:s/><text:s/>台灣萊雅股份有限公司</text:p>
      <text:p text:style-name="P61"/>
      <text:p text:style-name="P62"><text:span text:style-name="T63">被拍攝</text:span><text:span text:style-name="T64">者</text:span><text:span text:style-name="T65">：</text:span><text:span text:style-name="T66">（印出後學生親簽</text:span><text:span text:style-name="T67">）</text:span></text:p>
      <text:p text:style-name="P68"><text:span text:style-name="T69">代理</text:span><text:span text:style-name="T70">/監護</text:span><text:span text:style-name="T71">人(</text:span><text:span text:style-name="T72">立同意書人</text:span><text:span text:style-name="T73">)</text:span><text:span text:style-name="T74">：</text:span><text:span text:style-name="T75">（印出後家長親簽</text:span><text:span text:style-name="T76">）</text:span></text:p>
      <text:p text:style-name="P77"><text:span text:style-name="T78">代理/監護人</text:span><text:span text:style-name="T79">身分證字號：</text:span><text:span text:style-name="T80">（可打字再印出）</text:span><text:span text:style-name="T81"><text:s text:c="23"/></text:span></text:p>
      <text:p text:style-name="P82"><text:span text:style-name="T83">代理/監護人</text:span><text:span text:style-name="T84">電話：</text:span><text:span text:style-name="T85">（可打字再印出）</text:span><text:span text:style-name="T86"><text:s text:c="30"/></text:span></text:p>
      <text:p text:style-name="P87"><text:span text:style-name="T88">代理/監護人</text:span><text:span text:style-name="T89">住址：</text:span><text:span text:style-name="T90">（可打字再印出）</text:span><text:span text:style-name="T91"><text:s text:c="29"/></text:span></text:p>
      <text:p text:style-name="P92"/>
      <text:p text:style-name="P93"><text:span text:style-name="T94">民國<text:s/></text:span><text:span text:style-name="T95"><text:s/></text:span><text:span text:style-name="T96">1</text:span><text:span text:style-name="T97">1</text:span><text:span text:style-name="T98">1</text:span><text:span text:style-name="T99"><text:s text:c="3"/>年 <text:s/></text:span><text:span text:style-name="T100">3</text:span><text:span text:style-name="T101"><text:s text:c="2"/>月<text:s/></text:span><text:span text:style-name="T102"><text:s/></text:span><text:span text:style-name="T103"><text:s/></text:span><text:span text:style-name="T104">2</text:span><text:span text:style-name="T105">6</text:span><text:span text:style-name="T106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0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  <style:text-properties style:font-name="Arial" style:font-name-complex="Arial" fo:color="#008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MSIPCM7da04f8da9118ea67adba566" text:anchor-type="paragraph" svg:x="0in" svg:y="11.20833in" svg:width="8.26806in" svg:height="0.27569in" style:rel-width="scale" style:rel-height="scale"><draw:text-box><text:p text:style-name="P2">C1 - Internal use</text:p></draw:text-box><svg:title/><svg:desc>{"HashCode":-73742214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 Ernie</meta:initial-creator>
    <dc:creator>fguser</dc:creator>
    <meta:creation-date>2022-03-23T06:43:00Z</meta:creation-date>
    <dc:date>2022-03-23T06:43:00Z</dc:date>
    <meta:template xlink:href="Normal.dotm" xlink:type="simple"/>
    <meta:editing-cycles>2</meta:editing-cycles>
    <meta:editing-duration>PT0S</meta:editing-duration>
    <meta:user-defined meta:name="MSIP_Label_f43b7177-c66c-4b22-a350-7ee86f9a1e74_Enabled">true</meta:user-defined>
    <meta:user-defined meta:name="MSIP_Label_f43b7177-c66c-4b22-a350-7ee86f9a1e74_SetDate">2022-03-07T04:46:51Z</meta:user-defined>
    <meta:user-defined meta:name="MSIP_Label_f43b7177-c66c-4b22-a350-7ee86f9a1e74_Method">Standard</meta:user-defined>
    <meta:user-defined meta:name="MSIP_Label_f43b7177-c66c-4b22-a350-7ee86f9a1e74_Name">C1_Internal use</meta:user-defined>
    <meta:user-defined meta:name="MSIP_Label_f43b7177-c66c-4b22-a350-7ee86f9a1e74_SiteId">e4e1abd9-eac7-4a71-ab52-da5c998aa7ba</meta:user-defined>
    <meta:user-defined meta:name="MSIP_Label_f43b7177-c66c-4b22-a350-7ee86f9a1e74_ActionId">eb6117cc-dd6d-45df-b427-6ac9279c2b2a</meta:user-defined>
    <meta:user-defined meta:name="MSIP_Label_f43b7177-c66c-4b22-a350-7ee86f9a1e74_ContentBits">2</meta:user-defined>
    <meta:document-statistic meta:page-count="1" meta:paragraph-count="1" meta:word-count="99" meta:character-count="665" meta:row-count="4" meta:non-whitespace-character-count="567"/>
  </office:meta>
</office:document-meta>
</file>