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3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5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9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0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1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3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7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8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P19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7" style:parent-style-name="內文" style:family="paragraph">
      <style:paragraph-properties fo:margin-left="0.3194in" fo:text-indent="-0.31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8" style:parent-style-name="內文" style:family="paragraph">
      <style:paragraph-properties fo:margin-left="0.3194in" fo:text-indent="-0.319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2" style:parent-style-name="內文" style:family="paragraph">
      <style:paragraph-properties fo:margin-left="0.3194in" fo:text-indent="-0.31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" style:parent-style-name="內文" style:family="paragraph">
      <style:paragraph-properties fo:margin-left="0.3194in" fo:text-indent="-0.319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「核酸知多少-分子生物挖挖哇」活動計畫</text:p>
      <text:p text:style-name="P2"/>
      <text:p text:style-name="P3">壹、目的:</text:p>
      <text:p text:style-name="P4">發揮教育場域與專業領域的所長，以現今女性科學家為典範，改變中學女學生及偏鄉學子對科學的認知，融入生活化與新興媒體素材，規劃相對應的策略與改善之道，突破女性走入科研社會的長年瓶頸。</text:p>
      <text:p text:style-name="P5"/>
      <text:p text:style-name="P6">貳、辦理單位</text:p>
      <text:p text:style-name="P7">主辦單位:國立臺灣師範大學生命科學系</text:p>
      <text:p text:style-name="P8">協辦單位:台北市立第一女子高級中學</text:p>
      <text:p text:style-name="P9">贊助單位:國家科學及技術委員會</text:p>
      <text:p text:style-name="P10"/>
      <text:p text:style-name="P11">參、招生對象及費用</text:p>
      <text:p text:style-name="P12">招生對象:北一女中在學高中生(高一~高三)，共90位</text:p>
      <text:p text:style-name="P13">費用:由國家科學及技術委員會提供相關費用</text:p>
      <text:p text:style-name="P14"/>
      <text:p text:style-name="P15">肆、活動日期及地點</text:p>
      <text:p text:style-name="P16">活動日期: 1/23(二) 9:00~16:30</text:p>
      <text:p text:style-name="P17">地點:北一女中</text:p>
      <text:p text:style-name="P18"/>
      <text:p text:style-name="P19">伍、報名方式</text:p>
      <text:p text:style-name="內文"><text:span text:style-name="T20">一、本營隊活動一律採線上報名，報名網站</text:span><text:span text:style-name="T21">:<text:s/></text:span><text:a xlink:href="https://reurl.cc/XqjXaj" office:target-frame-name="_top" xlink:show="replace"><text:span text:style-name="T22">https://reurl.cc/XqjXaj</text:span></text:a><text:span text:style-name="T23"><text:line-break/><text:s text:c="4"/></text:span><text:span text:style-name="T24">（建議使用</text:span><text:span text:style-name="T25"><text:s/>Chrome<text:s/></text:span><text:span text:style-name="T26">瀏覽器開啟）。</text:span></text:p>
      <text:p text:style-name="P27">二、報名時請務必確認資料正確性，倘因電子信箱或電話填寫錯誤致未收到錄取通知，本單位概不負責；倘有報名資訊填報不實或繳交資料不全者，視同未完成報名作業；若有冒名或造假情事，本單位有權逕行取消報名或錄取資格。</text:p>
      <text:p text:style-name="P28"><text:span text:style-name="T29">三、本活動報名期限，自</text:span><text:span text:style-name="T30"><text:s/>113<text:s/></text:span><text:span text:style-name="T31">年</text:span><text:span text:style-name="T32"><text:s/>1<text:s/></text:span><text:span text:style-name="T33">月</text:span><text:span text:style-name="T34"><text:s/>9</text:span><text:span text:style-name="T35">（星期二）上午</text:span><text:span text:style-name="T36"><text:s/>8</text:span><text:span text:style-name="T37"><text:s/></text:span><text:span text:style-name="T38">時至</text:span><text:span text:style-name="T39"><text:s/>113<text:s/></text:span><text:span text:style-name="T40">年</text:span><text:span text:style-name="T41"><text:s/>1<text:s/></text:span><text:span text:style-name="T42">月</text:span><text:span text:style-name="T43"><text:s/>12</text:span><text:span text:style-name="T44">（星期五）中午</text:span><text:span text:style-name="T45"><text:s/>12<text:s/></text:span><text:span text:style-name="T46">時止</text:span><text:span text:style-name="T47">(</text:span><text:span text:style-name="T48">依</text:span><text:span text:style-name="T49">google</text:span><text:span text:style-name="T50">問卷顯示報名時間，需在報名期間報名者，始得錄取</text:span><text:span text:style-name="T51">)</text:span></text:p>
      <text:p text:style-name="P52">四、錄取原則說明:各班級平均分配名額，具原住民或清寒身分者優先錄取，其他名額依報名順序早到晚依序錄取至額滿。</text:p>
      <text:soft-page-break/>
      <text:p text:style-name="P53"><text:span text:style-name="T54">五</text:span><text:span text:style-name="T55">、錄取名單於</text:span><text:span text:style-name="T56"><text:s/>113<text:s/></text:span><text:span text:style-name="T57">年</text:span><text:span text:style-name="T58"><text:s/>1<text:s/></text:span><text:span text:style-name="T59">月</text:span><text:span text:style-name="T60"><text:s/>16<text:s/></text:span><text:span text:style-name="T61">日（星期二）前於北一女中校網公告</text:span><text:span text:style-name="T62">，備取</text:span><text:span text:style-name="T63"><text:s/>10<text:s/></text:span><text:span text:style-name="T64">名學生；將由生物科吳雅嵐老師寄送錄取通知信，</text:span><text:span text:style-name="T65">並請</text:span><text:span text:style-name="T66">錄取學生</text:span><text:span text:style-name="T67">於</text:span><text:span text:style-name="T68"><text:s/>113<text:s/></text:span><text:span text:style-name="T69">年</text:span><text:span text:style-name="T70"><text:s/>1<text:s/></text:span><text:span text:style-name="T71">月</text:span><text:span text:style-name="T72"><text:s/>18<text:s/></text:span><text:span text:style-name="T73">日（星期四）前加入活動</text:span><text:span text:style-name="T74">line</text:span><text:span text:style-name="T75">群組，逾時名額將釋出予候補學生</text:span><text:span text:style-name="T7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alan</meta:initial-creator>
    <dc:creator>Fgadmin</dc:creator>
    <meta:creation-date>2024-01-05T07:52:00Z</meta:creation-date>
    <dc:date>2024-01-05T07:52:00Z</dc: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