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7" style:font-name-asian="華康楷書體W7"/>
    </style:style>
    <style:style style:name="T3" style:parent-style-name="預設段落字型" style:family="text">
      <style:text-properties style:font-name="Times New Roman" style:font-name-asian="華康楷書體W7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margin-top="0.1666in" fo:text-indent="3.749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8" style:parent-style-name="內文" style:family="paragraph">
      <style:paragraph-properties fo:text-indent="3.7493in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6" style:parent-style-name="內文" style:family="paragraph">
      <style:paragraph-properties fo:text-indent="3.7493in"/>
    </style:style>
    <style:style style:name="T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3" style:parent-style-name="內文" style:family="paragraph">
      <style:paragraph-properties fo:text-indent="3.7493in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use-window-font-color="tru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use-window-font-color="true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letter-spacing="0.0833in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margin-left="2.1666in" fo:text-indent="-2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letter-spacing="0.0833in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1.0833in" fo:text-indent="-1.08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3472in" fo:margin-left="0.593in" fo:margin-right="-0.0569in" fo:text-indent="-0.593in">
        <style:tab-stops/>
      </style:paragraph-properties>
      <style:text-properties style:font-name="Times New Roman" style:font-name-asian="標楷體" style:use-window-font-color="true" style:letter-kerning="false" fo:font-size="14pt" style:font-size-asian="14pt" style:font-size-complex="14pt" style:language-complex="he" style:country-complex="IL"/>
    </style:style>
    <style:style style:name="P76" style:parent-style-name="內文" style:family="paragraph">
      <style:paragraph-properties fo:margin-left="1.1111in" fo:text-indent="-1.1111in">
        <style:tab-stops/>
      </style:paragraph-properties>
      <style:text-properties style:font-name="Times New Roman" style:font-name-asian="標楷體" style:use-window-font-color="true" style:letter-kerning="false" fo:font-size="14pt" style:font-size-asian="14pt" style:font-size-complex="14pt" style:language-complex="he" style:country-complex="IL"/>
    </style:style>
    <style:style style:name="P77" style:parent-style-name="內文" style:family="paragraph">
      <style:paragraph-properties fo:margin-left="1.1111in" fo:text-indent="-1.111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 style:language-complex="he" style:country-complex="IL"/>
    </style:style>
    <style:style style:name="P79" style:parent-style-name="公文後續段落_段落" style:list-style-name="LFO2" style:family="paragraph">
      <style:paragraph-properties fo:text-align="justify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公文後續段落_段落" style:list-style-name="LFO2" style:family="paragraph">
      <style:paragraph-properties fo:text-align="justify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5pt" style:font-size-asian="15pt" style:font-size-complex="15pt"/>
    </style:style>
    <style:style style:name="T91" style:parent-style-name="預設段落字型" style:family="text">
      <style:text-properties fo:font-size="15pt" style:font-size-asian="15pt" style:font-size-complex="15pt"/>
    </style:style>
    <style:style style:name="T92" style:parent-style-name="預設段落字型" style:family="text">
      <style:text-properties fo:font-size="15pt" style:font-size-asian="15pt" style:font-size-complex="15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公文後續段落_段落" style:list-style-name="LFO2" style:family="paragraph">
      <style:paragraph-properties fo:text-align="justify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公文後續段落_段落" style:list-style-name="LFO2" style:family="paragraph">
      <style:paragraph-properties fo:text-align="justify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公文後續段落_段落" style:family="paragraph">
      <style:paragraph-properties fo:text-align="justify" fo:margin-left="1.0847in" fo:text-indent="-0.418in">
        <style:tab-stops/>
      </style:paragraph-properties>
    </style:style>
    <style:style style:name="P106" style:parent-style-name="內文" style:family="paragraph">
      <style:paragraph-properties fo:margin-left="1.1111in" fo:text-indent="-1.111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margin-left="1.1111in" fo:text-indent="-1.111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3" style:parent-style-name="內文" style:family="paragraph">
      <style:paragraph-properties fo:margin-left="1.1111in" fo:text-indent="-1.111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80" fo:letter-spacing="0.1111in" fo:font-size="60pt" style:font-size-asian="60pt" style:font-size-complex="60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</text:span><text:span text:style-name="T3"><text:s/></text:span><text:span text:style-name="T4">中華數學協會</text:span><text:span text:style-name="T5"><text:s text:c="6"/></text:span><text:span text:style-name="T6">函</text:span></text:p>
      <text:p text:style-name="P7"><text:span text:style-name="T8">地</text:span><text:span text:style-name="T9"><text:s text:c="4"/></text:span><text:span text:style-name="T10">址</text:span><text:span text:style-name="T11">:</text:span><text:span text:style-name="T12">高雄市中山一路</text:span><text:span text:style-name="T13">263</text:span><text:span text:style-name="T14">號</text:span><text:span text:style-name="T15">4</text:span><text:span text:style-name="T16">F</text:span><text:span text:style-name="T17">-3</text:span></text:p>
      <text:p text:style-name="P18"><text:span text:style-name="T19">承</text:span><text:span text:style-name="T20"><text:s/></text:span><text:span text:style-name="T21">辦</text:span><text:span text:style-name="T22"><text:s/></text:span><text:span text:style-name="T23">人</text:span><text:span text:style-name="T24">:</text:span><text:span text:style-name="T25">嚴蝶慶</text:span></text:p>
      <text:p text:style-name="P26"><text:span text:style-name="T27">電</text:span><text:span text:style-name="T28"><text:s text:c="4"/></text:span><text:span text:style-name="T29">話</text:span><text:span text:style-name="T30">:07-</text:span><text:span text:style-name="T31">2850086</text:span><text:span text:style-name="T32"><text:s/></text:span></text:p>
      <text:p text:style-name="P33"><text:span text:style-name="T34">傳</text:span><text:span text:style-name="T35"><text:s text:c="4"/></text:span><text:span text:style-name="T36">真</text:span><text:span text:style-name="T37">:07-2875150</text:span></text:p>
      <text:p text:style-name="內文"><text:span text:style-name="T38">受文</text:span><text:span text:style-name="T39">者：</text:span><text:span text:style-name="T40">全國各級學校</text:span></text:p>
      <text:p text:style-name="內文"><text:span text:style-name="T41">發</text:span><text:span text:style-name="T42">文日期：中華民國</text:span><text:span text:style-name="T43"><text:s/></text:span><text:span text:style-name="T44">110</text:span><text:span text:style-name="T45"><text:s/></text:span><text:span text:style-name="T46">年</text:span><text:span text:style-name="T47"><text:s/></text:span><text:span text:style-name="T48">9</text:span><text:span text:style-name="T49"><text:s/></text:span><text:span text:style-name="T50">月</text:span><text:span text:style-name="T51">22</text:span><text:span text:style-name="T52">日</text:span></text:p>
      <text:p text:style-name="內文"><text:span text:style-name="T53">發文字號：中數坤字第</text:span><text:span text:style-name="T54">202</text:span><text:span text:style-name="T55">1</text:span><text:span text:style-name="T56">09</text:span><text:span text:style-name="T57">22</text:span><text:span text:style-name="T58">01</text:span><text:span text:style-name="T59">號</text:span></text:p>
      <text:p text:style-name="內文"><text:span text:style-name="T60">速別</text:span><text:span text:style-name="T61">：</text:span><text:span text:style-name="T62">速件</text:span></text:p>
      <text:p text:style-name="P63"><text:span text:style-name="T64">附件</text:span><text:span text:style-name="T65">：</text:span><text:span text:style-name="T66">「</text:span><text:span text:style-name="T67">第</text:span><text:span text:style-name="T68">54</text:span><text:span text:style-name="T69">屆全國奧林匹克數學</text:span><text:span text:style-name="T70">團體</text:span><text:span text:style-name="T71">競賽</text:span><text:span text:style-name="T72">」</text:span><text:span text:style-name="T73">簡章及海報</text:span></text:p>
      <text:p text:style-name="P74"/>
      <text:p text:style-name="P75">主旨：本會為推廣國小、國中至高中之數理教育，謹訂於110年12月12日(日)舉辦<text:s/>「第54屆全國奧林匹克數學團體競賽」，旨在培養學童對數理的興趣，為國家培育優秀人才。建請<text:s text:c="2"/>貴校公告並推薦學生參加競賽，以提升數理教育，歡迎共襄盛舉。請<text:s/>鑒核。</text:p>
      <text:p text:style-name="P76"/>
      <text:p text:style-name="P77"><text:span text:style-name="T78">說明：</text:span></text:p>
      <text:list text:style-name="LFO2" text:continue-numbering="true">
        <text:list-item>
          <text:p text:style-name="P79"><text:span text:style-name="T80">依</text:span><text:span text:style-name="T81">內政部九十年三月台內社字第</text:span><text:span text:style-name="T82">90095</text:span><text:span text:style-name="T83">5</text:span><text:span text:style-name="T84">7</text:span><text:span text:style-name="T85">號函暨本會</text:span><text:span text:style-name="T86">一百一○年度</text:span><text:span text:style-name="T87">工作計畫案辦理。</text:span></text:p>
        </text:list-item>
        <text:list-item>
          <text:p text:style-name="P88"><text:span text:style-name="T89">檢附「</text:span><text:span text:style-name="T90">第</text:span><text:span text:style-name="T91">54</text:span><text:span text:style-name="T92">屆全國奧林匹克數學團體競賽</text:span><text:span text:style-name="T93">」競賽活動簡章，供</text:span><text:span text:style-name="T94"><text:s/></text:span><text:span text:style-name="T95">貴校參閱</text:span><text:span text:style-name="T96">。</text:span></text:p>
        </text:list-item>
        <text:list-item>
          <text:p text:style-name="P97"><text:span text:style-name="T98">本競賽主要目的為：開發兒童及青少年之腦力，並培養其獨立思考的能力，提升其創意思考，以培養學習數學的興趣。</text:span></text:p>
        </text:list-item>
        <text:list-item>
          <text:p text:style-name="P99"><text:span text:style-name="T100">各校可由校方推派各</text:span><text:span text:style-name="T101">競賽組別一隊之學生參加競賽，</text:span><text:span text:style-name="T102">得免報名費，</text:span><text:span text:style-name="T103">隊伍隊員人數不齊</text:span><text:span text:style-name="T104">恕不受理。</text:span></text:p>
        </text:list-item>
      </text:list>
      <text:p text:style-name="P105"/>
      <text:p text:style-name="P106"><text:span text:style-name="T107">正本：</text:span><text:span text:style-name="T108">全國各級學校</text:span></text:p>
      <text:p text:style-name="P109"><text:span text:style-name="T110">副本：</text:span><text:span text:style-name="T111">本會存查</text:span></text:p>
      <text:p text:style-name="P112"/>
      <text:p text:style-name="P113"><text:span text:style-name="T114"><draw:frame draw:z-index="251657728" draw:id="id0" draw:style-name="a0" draw:name="Text Box 2" text:anchor-type="paragraph" svg:x="1.71875in" svg:y="0.06181in" svg:width="3.66667in" svg:height="1.45833in" style:rel-width="scale" style:rel-height="scale"><draw:text-box><text:p text:style-name="內文"><text:span text:style-name="T115">蔡坤龍</text:span></text:p></draw:text-box><svg:title/><svg:desc/></draw:frame></text:span><text:span text:style-name="T116">理</text:span><text:span text:style-name="T117"><text:s/></text:span><text:span text:style-name="T118">事</text:span><text:span text:style-name="T119"><text:s/></text:span><text:span text:style-name="T120">長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="Times New Roman" style:font-name-asian="標楷體" style:use-window-font-color="true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62in" text:min-label-width="0.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坤龍一對一數學專門校</meta:initial-creator>
    <dc:creator>User</dc:creator>
    <meta:creation-date>2021-11-14T12:37:00Z</meta:creation-date>
    <dc:date>2021-11-14T12:37:00Z</dc:date>
    <meta:print-date>2021-09-2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