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2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7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8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-asian="標楷體" style:font-name-complex="Calibri"/>
    </style:style>
    <style:style style:name="TableColumn4" style:family="table-column">
      <style:table-column-properties style:column-width="1.0333in"/>
    </style:style>
    <style:style style:name="TableColumn5" style:family="table-column">
      <style:table-column-properties style:column-width="0.7958in"/>
    </style:style>
    <style:style style:name="TableColumn6" style:family="table-column">
      <style:table-column-properties style:column-width="1.1729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7562in"/>
    </style:style>
    <style:style style:name="Table3" style:family="table">
      <style:table-properties style:width="6.9395in" fo:margin-left="0in" table:align="center"/>
    </style:style>
    <style:style style:name="TableRow9" style:family="table-row">
      <style:table-row-properties style:min-row-height="0.203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3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預設段落字型" style:family="text">
      <style:text-properties style:font-name-asian="標楷體" style:font-name-complex="Calibri"/>
    </style:style>
    <style:style style:name="P45" style:parent-style-name="內文" style:list-style-name="LFO13" style:family="paragraph">
      <style:paragraph-properties style:text-autospace="none" fo:text-align="justify"/>
      <style:text-properties style:font-name-asian="標楷體" style:font-name-complex="Calibri"/>
    </style:style>
    <style:style style:name="P46" style:parent-style-name="內文" style:list-style-name="LFO13" style:family="paragraph">
      <style:paragraph-properties style:text-autospace="none" fo:text-align="justify"/>
    </style:style>
    <style:style style:name="T47" style:parent-style-name="預設段落字型" style:family="text">
      <style:text-properties style:font-name-asian="標楷體" style:font-name-complex="Calibri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-asian="標楷體" style:font-name-complex="Calibri"/>
    </style:style>
    <style:style style:name="TableRow56" style:family="table-row">
      <style:table-row-properties style:min-row-height="4.87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Calibri"/>
    </style:style>
    <style:style style:name="TableRow59" style:family="table-row">
      <style:table-row-properties style:min-row-height="0.3861in" fo:keep-together="always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style:line-height-at-least="0.2222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style:line-height-at-least="0.2222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.2222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line-height-at-least="0.2222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65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4166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margin-top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-asian="標楷體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<draw:frame draw:z-index="251657728" draw:id="id0" draw:style-name="a0" draw:name="Text Box 3" text:anchor-type="paragraph" svg:x="4.58958in" svg:y="-0.74028in" svg:width="2.24028in" svg:height="0.54653in" style:rel-width="scale" style:rel-height="scale"><draw:text-box><text:p text:style-name="內文"><text:span text:style-name="T13">附件</text:span><text:span text:style-name="T14">：推薦函參考格式</text:span></text:p></draw:text-box><svg:title/><svg:desc/></draw:frame></text:span><text:span text:style-name="T15">陽明</text:span><text:span text:style-name="T16">交大中學人才培育計畫</text:span><text:span text:style-name="T17">師</text:span><text:span text:style-name="T18">長</text:span><text:span text:style-name="T19">推薦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推薦學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生目前</text:p>
            <text:p text:style-name="P27">就讀學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修讀計畫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注意事項</text:span></text:p>
          </table:table-cell>
          <table:table-cell table:style-name="TableCell39" table:number-columns-spanned="4">
            <text:list text:style-name="LFO13" text:continue-numbering="true">
              <text:list-item>
                <text:p text:style-name="P40"><text:span text:style-name="T41">推薦人限申請人本人所就讀國中或高中職</text:span><text:span text:style-name="T42">老</text:span><text:span text:style-name="T43">師</text:span><text:span text:style-name="T44">，手寫或電腦打字皆可。</text:span></text:p>
              </text:list-item>
              <text:list-item>
                <text:p text:style-name="P45">學生可以自我撰寫推薦函，但仍須於底下給就讀學校老師簽名。</text:p>
              </text:list-item>
              <text:list-item>
                <text:p text:style-name="P46"><text:span text:style-name="T47">推薦函</text:span><text:span text:style-name="T48">須</text:span><text:span text:style-name="T49">掃描</text:span><text:span text:style-name="T50">/</text:span><text:span text:style-name="T51">拍照後，報名時，上</text:span><text:span text:style-name="T52">傳至</text:span><text:span text:style-name="T53">資格審查文件</text:span><text:span text:style-name="T54">中</text:span><text:span text:style-name="T5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推薦程度</text:span><text:span text:style-name="T63">(</text:span><text:span text:style-name="T64">請勾選</text:span><text:span text:style-name="T65">)</text:span></text:p>
          </table:table-cell>
          <table:covered-table-cell/>
          <table:table-cell table:style-name="TableCell66" table:number-columns-spanned="3" table:number-rows-spanned="2">
            <text:p text:style-name="P67"><text:span text:style-name="T68">服務單位</text:span><text:span text:style-name="T69">/學校</text:span><text:span text:style-name="T70">：</text:span><text:span text:style-name="T71"><text:s/></text:span><text:span text:style-name="T72"><text:s text:c="2"/></text:span><text:span text:style-name="T73"><text:s/></text:span><text:span text:style-name="T74"><text:s text:c="2"/></text:span><text:span text:style-name="T75"><text:s text:c="22"/></text:span></text:p>
            <text:p text:style-name="P76"><text:span text:style-name="T77">推</text:span><text:span text:style-name="T78"><text:s/></text:span><text:span text:style-name="T79">薦</text:span><text:span text:style-name="T80"><text:s/></text:span><text:span text:style-name="T81">人</text:span><text:span text:style-name="T82"><text:s/>職 稱</text:span><text:span text:style-name="T83">：</text:span><text:span text:style-name="T84"><text:s/></text:span><text:span text:style-name="T85"><text:s text:c="26"/></text:span></text:p>
            <text:p text:style-name="P86"><text:span text:style-name="T87">推</text:span><text:span text:style-name="T88"><text:s/></text:span><text:span text:style-name="T89">薦</text:span><text:span text:style-name="T90"><text:s/></text:span><text:span text:style-name="T91">人(簽</text:span><text:span text:style-name="T92">名</text:span><text:span text:style-name="T93">)：</text:span><text:span text:style-name="T94"><text:s/></text:span><text:span text:style-name="T95"><text:s text:c="26"/></text:span></text:p>
            <text:p text:style-name="P96"><text:span text:style-name="T97">中</text:span><text:span text:style-name="T98"><text:s/></text:span><text:span text:style-name="T99">華</text:span><text:span text:style-name="T100"><text:s/></text:span><text:span text:style-name="T101">民 國 <text:s/></text:span><text:span text:style-name="T102"><text:s text:c="5"/></text:span><text:span text:style-name="T103"><text:s text:c="2"/></text:span><text:span text:style-name="T104"><text:s/>年<text:s/></text:span><text:span text:style-name="T105"><text:s text:c="3"/></text:span><text:span text:style-name="T106"><text:s/></text:span><text:span text:style-name="T107"><text:s text:c="3"/></text:span><text:span text:style-name="T108"><text:s/>月<text:s/></text:span><text:span text:style-name="T109"><text:s text:c="4"/></text:span><text:span text:style-name="T110"><text:s/></text:span><text:span text:style-name="T111"><text:s/></text:span><text:span text:style-name="T112"><text:s/>日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 text:c="2"/>□ 極力推薦</text:p>
            <text:p text:style-name="P116"><text:s text:c="2"/>□ 推薦</text:p>
            <text:p text:style-name="P117"><text:span text:style-name="T118"><text:s text:c="2"/>□ 勉予推薦</text:span></text:p>
          </table:table-cell>
          <table:covered-table-cell/>
          <table:covered-table-cell>
            <text:p text:style-name="P119"/>
          </table:covered-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細明體_HKSCS" style:font-name-asian="細明體_HKSCS" style:font-name-complex="細明體_HKSCS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FFFF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complex="Calibri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微軟正黑體" style:font-name-complex="Times New Roman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bold" style:font-weight-asian="bold" fo:language="en" fo:country="US"/>
    </style:style>
    <style:style style:name="WW_CharLFO17LVL2" style:family="text">
      <style:text-properties style:font-name-complex="細明體_HKSCS"/>
    </style:style>
    <style:style style:name="WW_CharLFO18LVL2" style:family="text">
      <style:text-properties style:font-name="標楷體" style:font-name-asian="標楷體" style:font-name-complex="Times New Roman" fo:font-size="14pt" style:font-size-asian="14pt"/>
    </style:style>
    <style:style style:name="WW_CharLFO22LVL2" style:family="text">
      <style:text-properties style:font-name="標楷體" style:font-name-asian="標楷體" style:font-name-complex="Times New Roman" fo:font-size="14pt" style:font-size-asian="14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2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7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8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0993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88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陽明交大中學人才培育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Fgadmin</dc:creator>
    <meta:creation-date>2022-09-16T07:19:00Z</meta:creation-date>
    <dc:date>2022-09-16T07:19:00Z</dc:date>
    <meta:print-date>2020-02-21T1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