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2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7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3.5437in"/>
    </style:style>
    <style:style style:name="Table4" style:family="table">
      <style:table-properties style:width="6.6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436EC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7.33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333in"/>
      <style:text-properties style:font-name-asian="標楷體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陽明</text:span><text:span text:style-name="T13"><draw:frame draw:z-index="251657728" draw:id="id0" draw:style-name="a0" draw:name="文字方塊 1" text:anchor-type="paragraph" svg:x="4.58333in" svg:y="-0.76458in" svg:width="2.02083in" svg:height="0.62361in" style:rel-width="scale" style:rel-height="scale"><draw:text-box><text:p text:style-name="內文"><text:span text:style-name="T14">附件：自傳參考格式</text:span></text:p></draw:text-box><svg:title/><svg:desc/></draw:frame></text:span><text:span text:style-name="T15">交大中學人才培育計畫</text:span><text:span text:style-name="T16">審查</text:span><text:span text:style-name="T17">自傳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計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內文"><text:span text:style-name="T29">請介紹你自己並跟教授說明為何想要修這門課</text:span><text:span text:style-name="T30">，例如：求學過程、曾參加過相關之優良事蹟、活動經驗、興趣嗜好、個人特質或期望就讀科系等。</text:span><text:span text:style-name="T31">可自由發揮。</text:span><text:span text:style-name="T32">至少500字，勿超過三頁。謝謝!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※</text:span><text:span text:style-name="T40">請確定是修讀計畫學生本人撰寫，且內容真實無造假!謝謝!</text:span></text:p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_HKSCS" style:font-name-asian="細明體_HKSCS" style:font-name-complex="細明體_HKSCS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FFFF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微軟正黑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 fo:language="en" fo:country="US"/>
    </style:style>
    <style:style style:name="WW_CharLFO17LVL2" style:family="text">
      <style:text-properties style:font-name-complex="細明體_HKSCS"/>
    </style:style>
    <style:style style:name="WW_CharLFO18LVL2" style:family="text">
      <style:text-properties style:font-name="標楷體" style:font-name-asian="標楷體" style:font-name-complex="Times New Roman" fo:font-size="14pt" style:font-size-asian="14pt"/>
    </style:style>
    <style:style style:name="WW_CharLFO22LVL2" style:family="text">
      <style:text-properties style:font-name="標楷體" style:font-name-asian="標楷體" style:font-name-complex="Times New Roman" fo:font-size="14pt" style:font-size-asian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2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7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99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陽明交大中學人才培育計畫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Fgadmin</dc:creator>
    <meta:creation-date>2022-09-16T07:19:00Z</meta:creation-date>
    <dc:date>2022-09-16T07:19:00Z</dc:date>
    <meta:print-date>2020-02-21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