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3333in"/>
      <style:text-properties style:font-name="Times New Roman" style:font-name-asian="新細明體" style:font-name-complex="Times New Roman" style:font-size-complex="10pt"/>
    </style:style>
    <style:style style:name="P5" style:parent-style-name="內文" style:family="paragraph">
      <style:paragraph-properties fo:line-height="0.3333in"/>
    </style:style>
    <style:style style:name="T6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P9" style:parent-style-name="內文" style:family="paragraph">
      <style:paragraph-properties fo:line-height="0.3333in"/>
      <style:text-properties style:font-name="Times New Roman" style:font-name-asian="新細明體" style:font-name-complex="Times New Roman" style:font-size-complex="10pt"/>
    </style:style>
    <style:style style:name="P10" style:parent-style-name="內文" style:family="paragraph">
      <style:paragraph-properties style:line-height-at-least="0in"/>
    </style:style>
    <style:style style:name="T11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P1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3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0pt"/>
    </style:style>
    <style:style style:name="P14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0pt"/>
    </style:style>
    <style:style style:name="P15" style:parent-style-name="內文" style:family="paragraph">
      <style:paragraph-properties style:line-height-at-least="0in"/>
    </style:style>
    <style:style style:name="T16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P17" style:parent-style-name="註解文字" style:family="paragraph">
      <style:text-properties style:font-name-asian="標楷體" fo:font-size="16pt" style:font-size-asian="16pt"/>
    </style:style>
    <style:style style:name="P18" style:parent-style-name="內文" style:family="paragraph">
      <style:text-properties style:font-name-asian="標楷體" fo:font-size="16pt" style:font-size-asian="16pt"/>
    </style:style>
    <style:style style:name="P19" style:parent-style-name="內文" style:family="paragraph">
      <style:text-properties style:font-name-asian="標楷體" fo:font-size="16pt" style:font-size-asian="16pt"/>
    </style:style>
    <style:style style:name="P20" style:parent-style-name="內文" style:family="paragraph">
      <style:text-properties style:font-name-asian="標楷體" fo:font-size="16pt" style:font-size-asian="16pt"/>
    </style:style>
    <style:style style:name="P21" style:parent-style-name="內文" style:family="paragraph">
      <style:text-properties style:font-name-asian="標楷體" fo:font-size="16pt" style:font-size-asian="16pt"/>
    </style:style>
    <style:style style:name="P22" style:parent-style-name="內文" style:family="paragraph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P30" style:parent-style-name="內文" style:family="paragraph">
      <style:text-properties style:font-name-asian="標楷體" fo:font-size="16pt" style:font-size-asian="16pt"/>
    </style:style>
    <style:style style:name="P31" style:parent-style-name="內文" style:family="paragraph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0pt"/>
    </style:style>
    <style:style style:name="P35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0pt"/>
    </style:style>
    <style:style style:name="P36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0pt"/>
    </style:style>
    <style:style style:name="P37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0pt"/>
    </style:style>
    <style:style style:name="P38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0pt"/>
    </style:style>
    <style:style style:name="P39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0pt"/>
    </style:style>
    <style:style style:name="P40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0pt"/>
    </style:style>
    <style:style style:name="P41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0pt"/>
    </style:style>
    <style:style style:name="P42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0pt"/>
    </style:style>
    <style:style style:name="P43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0pt"/>
    </style:style>
    <style:style style:name="P44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0pt"/>
    </style:style>
    <style:style style:name="P45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0pt"/>
    </style:style>
    <style:style style:name="P46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0pt"/>
    </style:style>
    <style:style style:name="P47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0pt"/>
    </style:style>
    <style:style style:name="P48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0pt"/>
    </style:style>
    <style:style style:name="P49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0pt"/>
    </style:style>
    <style:style style:name="P50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0pt"/>
    </style:style>
    <style:style style:name="P51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0pt"/>
    </style:style>
    <style:style style:name="P52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0pt"/>
    </style:style>
    <style:style style:name="P53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0pt"/>
    </style:style>
    <style:style style:name="P54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0pt"/>
    </style:style>
    <style:style style:name="P55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三 <text:s/></text:p>
      <text:p text:style-name="P2"><text:span text:style-name="T3">研究報告封面</text:span></text:p>
      <text:p text:style-name="P4"/>
      <text:p text:style-name="P5"><text:span text:style-name="T6"><draw:custom-shape svg:x="1.41319in" svg:y="0.29167in" svg:width="4.08056in" svg:height="0.625in" draw:z-index="251659264" draw:id="id0" draw:style-name="a0" draw:name="矩形 1" text:anchor-type="paragraph"><svg:title/><svg:desc/><text:p text:style-name="內文"><text:span text:style-name="T7"><text:s text:c="10"/></text:span><text:span text:style-name="T8">年臺灣國際科學展覽會</text:span></text:p><draw:enhanced-geometry draw:type="non-primitive" svg:viewBox="0 0 21600 21600" draw:enhanced-path="M 0 0 L 21600 0 21600 21600 0 21600 Z N"/></draw:custom-shape></text:span></text:p>
      <text:p text:style-name="P9"/>
      <text:p text:style-name="P10"><text:span text:style-name="T11"><draw:custom-shape svg:x="2.28819in" svg:y="0.125in" svg:width="1.875in" svg:height="0.75in" draw:z-index="251660288" draw:id="id1" draw:style-name="a1" draw:name="矩形 4" text:anchor-type="paragraph"><svg:title/><svg:desc/><text:p text:style-name="P12">研究報告</text:p><draw:enhanced-geometry draw:type="non-primitive" svg:viewBox="0 0 21600 21600" draw:enhanced-path="M 0 0 L 21600 0 21600 21600 0 21600 Z N"/></draw:custom-shape></text:span></text:p>
      <text:p text:style-name="P13"/>
      <text:p text:style-name="P14"/>
      <text:p text:style-name="P15"><text:span text:style-name="T16"><draw:custom-shape svg:x="0.125in" svg:y="0.11597in" svg:width="5.75in" svg:height="6.125in" draw:z-index="251661312" draw:id="id2" draw:style-name="a2" draw:name="矩形 5" text:anchor-type="paragraph"><svg:title/><svg:desc/><text:p text:style-name="P17">區別：（編號由國立臺灣科學教育館統一填列）</text:p><text:p text:style-name="P18"/><text:p text:style-name="P19">科別：</text:p><text:p text:style-name="P20"/><text:p text:style-name="P21">作品名稱：</text:p><text:p text:style-name="P22"/><text:p text:style-name="內文"><text:span text:style-name="T23">關鍵詞：</text:span><text:span text:style-name="T24"><text:s text:c="9"/></text:span><text:span text:style-name="T25">、</text:span><text:span text:style-name="T26"><text:s text:c="9"/></text:span><text:span text:style-name="T27">、</text:span><text:span text:style-name="T28"><text:s text:c="9"/></text:span><text:span text:style-name="T29">（最多三個）</text:span></text:p><text:p text:style-name="P30"/><text:p text:style-name="P31">編號：</text:p><text:p text:style-name="內文"><text:span text:style-name="T32">（編號由國立臺灣科學教育館統一填列）</text:span></text:p><text:p text:style-name="P33"/><draw:enhanced-geometry draw:type="non-primitive" svg:viewBox="0 0 21600 21600" draw:enhanced-path="M 0 0 L 21600 0 21600 21600 0 21600 Z N"/></draw:custom-shape>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</meta:initial-creator>
    <dc:creator>吳聖慧</dc:creator>
    <meta:creation-date>2023-10-03T08:42:00Z</meta:creation-date>
    <dc:date>2023-10-03T08:42:00Z</dc:date>
    <meta:template xlink:href="Normal" xlink:type="simple"/>
    <meta:editing-cycles>2</meta:editing-cycles>
    <meta:editing-duration>PT0S</meta:editing-duration>
    <meta:document-statistic meta:page-count="1" meta:paragraph-count="1" meta:word-count="6" meta:character-count="45" meta:row-count="1" meta:non-whitespace-character-count="40"/>
  </office:meta>
</office:document-meta>
</file>