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justify" fo:line-height="0.2222in" fo:margin-r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fo:text-align="justify" fo:line-height="0.2222in" fo:margin-left="0.2777in" fo:margin-righ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margin-top="0.0833in" fo:margin-left="1.5763in" fo:text-indent="-1.5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margin-top="0.1666in" fo:line-height="0.2777in">
        <style:tab-stops>
          <style:tab-stop style:type="left" style:position="1.1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margin-top="0.1666in" fo:margin-bottom="0.0395in" fo:line-height="0.1666in" fo:margin-left="0.2361in" fo:text-indent="-0.23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margin-top="0.0395in" fo:margin-bottom="0.0395in" style:line-height-at-least="0.1666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style:line-height-at-least="0.1666in" fo:margin-left="0.6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line-height-at-least="0.1666in" fo:margin-left="0.6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line-height-at-least="0.1666in" fo:margin-left="0.6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margin-top="0.0833in" fo:line-height="150%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margin-top="0.1666in" fo:line-height="0.1666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150%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line-height="150%" fo:margin-left="2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line-height="150%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150%" fo:margin-left="2.5in" fo:text-indent="-0.05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line-height="150%" fo:margin-left="1.7222in" fo:text-indent="-1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margin-top="0.1666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五之四</text:span></text:p>
      <text:p text:style-name="P3"><text:span text:style-name="T4">基因重組實驗同意書</text:span></text:p>
      <text:p text:style-name="P5"/>
      <text:p text:style-name="內文"><text:span text:style-name="T6">學生姓名： <text:s text:c="27"/>就讀學校： <text:s text:c="33"/></text:span></text:p>
      <text:p text:style-name="P7"/>
      <text:p text:style-name="內文"><text:span text:style-name="T8">作品名稱： <text:s text:c="42"/></text:span><text:span text:style-name="T9"><text:s text:c="39"/></text:span></text:p>
      <text:p text:style-name="P10"><text:span text:style-name="T11">凡進行基因重組實驗須由實驗室負責人填寫本同意書</text:span></text:p>
      <text:p text:style-name="P12"/>
      <text:p text:style-name="內文"><text:span text:style-name="T13">實驗室負責人： <text:s text:c="11"/>職稱： <text:s text:c="5"/>電話及傳真： <text:s text:c="30"/></text:span></text:p>
      <text:p text:style-name="P14"><text:span text:style-name="T15">執行機構、系所： <text:s text:c="18"/></text:span></text:p>
      <text:p text:style-name="P16"><text:span text:style-name="T17">1、實驗內容：</text:span><text:span text:style-name="T18"><text:tab/>是否進行基因重組之實驗？ ----------□是</text:span></text:p>
      <text:p text:style-name="P19"><text:span text:style-name="T20"><text:tab/>是否進行微生物培養的實驗？ --------□是</text:span></text:p>
      <text:p text:style-name="P21"><text:span text:style-name="T22"><text:tab/>是否進行基因轉殖之動物實驗？ ------□是</text:span></text:p>
      <text:p text:style-name="P23"><text:span text:style-name="T24"><text:tab/>是否進行基因轉殖之植物實驗？ ------□是</text:span></text:p>
      <text:p text:style-name="P25"><text:span text:style-name="T26"><text:tab/>是否為自交植物？ ------------------□是</text:span></text:p>
      <text:p text:style-name="P27"><text:span text:style-name="T28">2、重組基因、微生物、病毒及寄主之其安全等級（參考</text:span><text:span text:style-name="T29">科技部</text:span><text:span text:style-name="T30">（原行政院國家科學委員會）</text:span><text:span text:style-name="T31">基因重組實驗守則附表二）</text:span></text:p>
      <text:p text:style-name="P32"><text:span text:style-name="T33">a.重組基因來源名稱： <text:s text:c="51"/></text:span></text:p>
      <text:p text:style-name="P34"><text:span text:style-name="T35">□第一級危險群，□第二級危險群，□第三級危險群，□第四級危險群，</text:span></text:p>
      <text:p text:style-name="P36"><text:span text:style-name="T37">□動物，□植物</text:span></text:p>
      <text:p text:style-name="P38"><text:span text:style-name="T39">b.進行重組基因之微生物或病毒宿主名稱： <text:s text:c="33"/></text:span></text:p>
      <text:p text:style-name="P40"><text:span text:style-name="T41">□第一級危險群，□第二級危險群，□第三級危險群，□第四級危險群</text:span></text:p>
      <text:p text:style-name="P42"><text:span text:style-name="T43">c.進行重組基因之細胞、植物或動物宿主名稱： <text:s text:c="29"/></text:span></text:p>
      <text:p text:style-name="P44"><text:span text:style-name="T45">3、基因轉殖實驗設備及轉殖方法</text:span></text:p>
      <text:p text:style-name="P46"><text:span text:style-name="T47">a.具備之基因轉殖之動物實驗設備：□SPF設備; <text:s text:c="2"/>□IVC設備;</text:span></text:p>
      <text:p text:style-name="P48"><text:span text:style-name="T49">其他﹝名稱﹞________________________________</text:span></text:p>
      <text:p text:style-name="P50"><text:span text:style-name="T51">b.具備之基因轉殖之植物實驗設備：□生長箱; <text:s text:c="2"/>□溫室; <text:s text:c="2"/>□農場;</text:span></text:p>
      <text:p text:style-name="P52"><text:span text:style-name="T53">其他﹝名稱﹞________________________________</text:span></text:p>
      <text:p text:style-name="P54"><text:span text:style-name="T55">c.基因轉殖方法：□virus; <text:s/>□microinjection; <text:s/>□liposome; <text:s/>□gene gun;□___________</text:span></text:p>
      <text:p text:style-name="P56"><text:span text:style-name="T57">4、進行本研究所需之安全等級：□P1 <text:s text:c="2"/>□P2 <text:s text:c="2"/>□P3 <text:s text:c="2"/>□P4</text:span></text:p>
      <text:p text:style-name="P58"><text:span text:style-name="T59">5、進行本研究之實驗室 <text:s text:c="22"/>生物安全等級：□P1 □P2 □P3 □P4</text:span></text:p>
      <text:p text:style-name="P60"><text:span text:style-name="T61">實驗室負責人</text:span><text:span text:style-name="T62">簽名：__________________________ <text:s text:c="7"/>年 <text:s text:c="5"/>月 <text:s text:c="5"/>日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3-10-03T08:42:00Z</meta:creation-date>
    <dc:date>2023-10-03T08:42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9" meta:row-count="8" meta:non-whitespace-character-count="963"/>
  </office:meta>
</office:document-meta>
</file>