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華康行書體" style:font-name-asian="華康行書體" style:font-name-complex="華康行書體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6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7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8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9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10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11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12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13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P14" style:parent-style-name="內文" style:family="paragraph">
      <style:paragraph-properties style:text-autospace="non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olumn21" style:family="table-column">
      <style:table-column-properties style:column-width="1.0222in" style:use-optimal-column-width="false"/>
    </style:style>
    <style:style style:name="TableColumn22" style:family="table-column">
      <style:table-column-properties style:column-width="0.6041in" style:use-optimal-column-width="false"/>
    </style:style>
    <style:style style:name="TableColumn23" style:family="table-column">
      <style:table-column-properties style:column-width="0.6041in" style:use-optimal-column-width="false"/>
    </style:style>
    <style:style style:name="TableColumn24" style:family="table-column">
      <style:table-column-properties style:column-width="2.8131in" style:use-optimal-column-width="false"/>
    </style:style>
    <style:style style:name="TableColumn25" style:family="table-column">
      <style:table-column-properties style:column-width="2.2854in" style:use-optimal-column-width="false"/>
    </style:style>
    <style:style style:name="TableColumn26" style:family="table-column">
      <style:table-column-properties style:column-width="3.0958in" style:use-optimal-column-width="false"/>
    </style:style>
    <style:style style:name="Table20" style:family="table">
      <style:table-properties style:width="10.425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67" style:family="table-row">
      <style:table-row-properties style:min-row-height="0.4722in" style:use-optimal-row-height="false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/>
      <style:text-properties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/>
      <style:text-properties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/>
      <style:text-properties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/>
      <style:text-properties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/>
      <style:text-properties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/>
      <style:text-properties style:font-name-asian="標楷體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/>
      <style:text-properties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/>
      <style:text-properties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/>
      <style:text-properties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/>
      <style:text-properties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/>
      <style:text-properties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/>
      <style:text-properties style:font-name-asian="標楷體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/>
      <style:text-properties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/>
      <style:text-properties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/>
      <style:text-properties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/>
      <style:text-properties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/>
      <style:text-properties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/>
      <style:text-properties style:font-name-asian="標楷體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/>
      <style:text-properties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/>
      <style:text-properties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/>
      <style:text-properties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/>
      <style:text-properties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/>
      <style:text-properties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  <style:text-properties style:font-name-asian="標楷體"/>
    </style:style>
    <style:style style:name="TableRow119" style:family="table-row">
      <style:table-row-properties style:min-row-height="0.4722in" style:use-optimal-row-height="false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/>
      <style:text-properties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/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  <style:text-properties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/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  <style:text-properties style:font-name-asian="標楷體"/>
    </style:style>
    <style:style style:name="TableRow132" style:family="table-row">
      <style:table-row-properties style:min-row-height="0.4722in" style:use-optimal-row-height="false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/>
      <style:text-properties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/>
      <style:text-properties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  <style:text-properties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/>
      <style:text-properties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/>
      <style:text-properties style:font-name-asian="標楷體"/>
    </style:style>
    <style:style style:name="TableRow145" style:family="table-row">
      <style:table-row-properties style:min-row-height="0.4722in" style:use-optimal-row-height="false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/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/>
      <style:text-properties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/>
      <style:text-properties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/>
      <style:text-properties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/>
      <style:text-properties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center"/>
      <style:text-properties style:font-name-asian="標楷體"/>
    </style:style>
    <style:style style:name="TableRow158" style:family="table-row">
      <style:table-row-properties style:min-row-height="0.4722in" style:use-optimal-row-height="false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/>
      <style:text-properties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/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/>
      <style:text-properties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/>
      <style:text-properties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center"/>
      <style:text-properties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center"/>
      <style:text-properties style:font-name-asian="標楷體"/>
    </style:style>
    <style:style style:name="P171" style:parent-style-name="內文" style:family="paragraph">
      <style:paragraph-properties style:text-autospace="none"/>
    </style:style>
    <style:style style:name="T172" style:parent-style-name="預設段落字型" style:family="text">
      <style:text-properties style:font-name="標楷體" style:font-name-asian="標楷體" fo:background-color="#FFFFFF" fo:language="zh" fo:country="TW"/>
    </style:style>
    <style:style style:name="T173" style:parent-style-name="預設段落字型" style:family="text">
      <style:text-properties style:font-name="標楷體" style:font-name-asian="標楷體" fo:background-color="#FFFFFF" fo:language="zh" fo:country="TW"/>
    </style:style>
    <style:style style:name="P174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75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76" style:parent-style-name="內文" style:family="paragraph">
      <style:paragraph-properties style:text-autospace="none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P184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85" style:parent-style-name="內文" style:family="paragraph">
      <style:paragraph-properties style:text-autospace="none" fo:text-align="center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</office:automatic-styles>
  <office:body>
    <office:text text:use-soft-page-breaks="true">
      <text:p text:style-name="P1">高中學生數學研究人才培育計畫團體報名表</text:p>
      <text:p text:style-name="P2"><text:span text:style-name="T3">【</text:span><text:span text:style-name="T4">11</text:span><text:span text:style-name="T5">2</text:span><text:span text:style-name="T6">/10/0</text:span><text:span text:style-name="T7">6</text:span><text:span text:style-name="T8">(</text:span><text:span text:style-name="T9">五</text:span><text:span text:style-name="T10">)</text:span><text:span text:style-name="T11">前傳真至</text:span><text:span text:style-name="T12">04-7211192</text:span><text:span text:style-name="T13">】</text:span></text:p>
      <text:p text:style-name="P14"><text:span text:style-name="T15">學校名稱：</text:span><text:span text:style-name="T16"><text:s text:c="22"/></text:span><text:span text:style-name="T17">電話：</text:span><text:span text:style-name="T18"><text:s text:c="20"/></text:span><text:span text:style-name="T19">傳真號碼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學生姓名</text:span></text:p>
          </table:table-cell>
          <table:table-cell table:style-name="TableCell31">
            <text:p text:style-name="P32"><text:span text:style-name="T33">班別</text:span></text:p>
          </table:table-cell>
          <table:table-cell table:style-name="TableCell34">
            <text:p text:style-name="P35"><text:span text:style-name="T36">性別</text:span></text:p>
          </table:table-cell>
          <table:table-cell table:style-name="TableCell37">
            <text:p text:style-name="P38">聯絡住址(請勿留學校地址)</text:p>
          </table:table-cell>
          <table:table-cell table:style-name="TableCell39">
            <text:p text:style-name="P40"><text:span text:style-name="T41">聯</text:span><text:span text:style-name="T42"><text:s/></text:span><text:span text:style-name="T43">絡</text:span><text:span text:style-name="T44"><text:s/></text:span><text:span text:style-name="T45">電</text:span><text:span text:style-name="T46"><text:s/></text:span><text:span text:style-name="T47">話</text:span><text:span text:style-name="T48">/<text:s/></text:span><text:span text:style-name="T49">手</text:span><text:span text:style-name="T50"><text:s/></text:span><text:span text:style-name="T51">機</text:span></text:p>
          </table:table-cell>
          <table:table-cell table:style-name="TableCell52">
            <text:p text:style-name="P53">E-mail<text:s/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<text:span text:style-name="T172">※</text:span><text:span text:style-name="T173">電話主要為發送錄取通知用，請正確填寫。實際名單以網頁公告為主。</text:span></text:p>
      <text:p text:style-name="P174"/>
      <text:p text:style-name="P175"/>
      <text:p text:style-name="P176"><text:span text:style-name="T177">承辦人：</text:span><text:span text:style-name="T178"><text:s text:c="21"/></text:span><text:span text:style-name="T179">教務主任：</text:span><text:span text:style-name="T180"><text:s text:c="21"/></text:span><text:span text:style-name="T181">校長：</text:span><text:span text:style-name="T182"><text:s/></text:span><text:span text:style-name="T183"><text:s/></text:span></text:p>
      <text:p text:style-name="P184"/>
      <text:p text:style-name="P185"><text:span text:style-name="T186">中</text:span><text:span text:style-name="T187"><text:s text:c="2"/></text:span><text:span text:style-name="T188">華</text:span><text:span text:style-name="T189"><text:s text:c="2"/></text:span><text:span text:style-name="T190">民</text:span><text:span text:style-name="T191"><text:s text:c="2"/></text:span><text:span text:style-name="T192">國</text:span><text:span text:style-name="T193"><text:s text:c="4"/></text:span><text:span text:style-name="T194"><text:s text:c="3"/></text:span><text:span text:style-name="T195">年</text:span><text:span text:style-name="T196"><text:s text:c="6"/></text:span><text:span text:style-name="T197">月</text:span><text:span text:style-name="T198"><text:s text:c="5"/></text:span><text:span text:style-name="T199"><text:s/></text:span><text:span text:style-name="T2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23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18-09-20T03:32:00Z</meta:creation-date>
    <dc:date>2023-09-15T06:17:00Z</dc:date>
    <meta:print-date>2014-08-05T04:17:00Z</meta:print-date>
    <meta:template xlink:href="Normal.dotm" xlink:type="simple"/>
    <meta:editing-cycles>9</meta:editing-cycles>
    <meta:editing-duration>PT360S</meta:editing-duration>
    <meta:document-statistic meta:page-count="1" meta:paragraph-count="1" meta:word-count="50" meta:character-count="340" meta:row-count="2" meta:non-whitespace-character-count="291"/>
  </office:meta>
</office:document-meta>
</file>