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7.19666666666667cm" style:use-optimal-column-width="true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5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2">報考組別</text:span><text:span text:style-name="T7">(</text:span><text:span text:style-name="T6">下拉選單</text:span><text:span text:style-name="T7">)</text:span></text:p>
          </table:table-cell>
          <table:table-cell office:value-type="string" table:style-name="ce21">
            <text:p>考場區域<text:span text:style-name="T6">(下拉選單)</text:span></text:p>
          </table:table-cell>
          <table:table-cell office:value-type="string" table:style-name="ce20">
            <text:p><text:span text:style-name="T2">隊伍名稱</text:span><text:span text:style-name="T7">(</text:span><text:span text:style-name="T6">限</text:span><text:span text:style-name="T7">6</text:span><text:span text:style-name="T6">字</text:span><text:span text:style-name="T7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6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6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3">務必完整填寫</text:span><text:span text:style-name="T1">)</text:span>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Fgadmin</dc:creator>
    <meta:creation-date>2023-08-22T06:40:10Z</meta:creation-date>
    <dc:date>2023-09-05T09:20:40Z</dc:date>
  </office:meta>
</office:document-meta>
</file>