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list-style-name="LFO1" style:family="paragraph">
      <style:paragraph-properties fo:border="0in solid #FFFFFF" fo:padding="0.4305in" style:shadow="#000000 0in 0in" fo:margin-bottom="0.125in" fo:line-height="0.3472in" fo:margin-left="0.3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內文" style:list-style-name="LFO1" style:family="paragraph">
      <style:paragraph-properties fo:border="0in solid #FFFFFF" fo:padding="0.4305in" style:shadow="#000000 0in 0in" fo:margin-bottom="0.125in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內文" style:list-style-name="LFO5" style:family="paragraph">
      <style:paragraph-properties fo:border="0in solid #FFFFFF" fo:padding="0.4305in" style:shadow="#000000 0in 0in" fo:margin-bottom="0.125in" fo:line-height="0.3472in" fo:text-indent="-0.396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內文" style:list-style-name="LFO5" style:family="paragraph">
      <style:paragraph-properties fo:border="0in solid #FFFFFF" fo:padding="0.4305in" style:shadow="#000000 0in 0in" fo:margin-bottom="0.125in" fo:line-height="0.3472in" fo:margin-left="0.5944in" fo:text-indent="-0.3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border="0in solid #FFFFFF" fo:padding="0.4305in" style:shadow="#000000 0in 0in" fo:margin-bottom="0.125in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內文" style:list-style-name="LFO4" style:family="paragraph">
      <style:paragraph-properties fo:border="0in solid #FFFFFF" fo:padding="0.4305in" style:shadow="#000000 0in 0in" fo:margin-bottom="0.125in" fo:line-height="0.3472in" fo:margin-left="0.4923in" fo:text-indent="-0.2979in">
        <style:tab-stops>
          <style:tab-stop style:type="left" style:position="0.098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list-style-name="LFO4" style:family="paragraph">
      <style:paragraph-properties fo:border="0in solid #FFFFFF" fo:padding="0.4305in" style:shadow="#000000 0in 0in" fo:margin-bottom="0.125in" fo:line-height="0.3472in" fo:margin-left="0.4923in" fo:text-indent="-0.2979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list-style-name="LFO4" style:family="paragraph">
      <style:paragraph-properties fo:border="0in solid #FFFFFF" fo:padding="0.4305in" style:shadow="#000000 0in 0in" fo:margin-bottom="0.125in" fo:line-height="0.3472in" fo:margin-left="0.4923in" fo:text-indent="-0.2979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清單段落" style:list-style-name="LFO6" style:family="paragraph">
      <style:paragraph-properties fo:margin-bottom="0.125in" fo:line-height="0.3472in" fo:margin-left="0.4923in" fo:text-indent="-0.2979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清單段落" style:list-style-name="LFO6" style:family="paragraph">
      <style:paragraph-properties fo:margin-bottom="0.125in" fo:line-height="0.3472in" fo:margin-left="0.4923in" fo:text-indent="-0.2979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list-style-name="LFO4" style:family="paragraph">
      <style:paragraph-properties fo:margin-bottom="0.125in" fo:line-height="0.3472in" fo:margin-left="0.4923in" fo:text-indent="-0.2979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清單段落" style:list-style-name="LFO7" style:family="paragraph">
      <style:paragraph-properties fo:margin-bottom="0.125in" fo:line-height="0.3472in" fo:margin-left="0.5305in">
        <style:tab-stops>
          <style:tab-stop style:type="left" style:position="0.355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清單段落" style:list-style-name="LFO7" style:family="paragraph">
      <style:paragraph-properties fo:margin-bottom="0.125in" fo:line-height="0.3472in" fo:margin-left="0.5305in">
        <style:tab-stops>
          <style:tab-stop style:type="left" style:position="0.355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margin-bottom="0.125in" fo:line-height="0.3472in" fo:margin-left="0.393in" fo:text-indent="0.3888in">
        <style:tab-stops>
          <style:tab-stop style:type="left" style:position="0.49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清單段落" style:list-style-name="LFO7" style:family="paragraph">
      <style:paragraph-properties fo:margin-bottom="0.125in" fo:line-height="0.3472in" fo:margin-left="0.5305in">
        <style:tab-stops>
          <style:tab-stop style:type="left" style:position="0.355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清單段落" style:family="paragraph">
      <style:paragraph-properties fo:margin-bottom="0.125in" fo:line-height="0.3472in" fo:margin-left="0.5305in" fo:text-indent="0.1944in">
        <style:tab-stops>
          <style:tab-stop style:type="left" style:position="0.355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清單段落" style:list-style-name="LFO4" style:family="paragraph">
      <style:paragraph-properties fo:margin-bottom="0.125in" fo:line-height="0.3472in" fo:margin-left="0.5937in">
        <style:tab-stops>
          <style:tab-stop style:type="left" style:position="0.2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margin-bottom="0.125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olumn33" style:family="table-column">
      <style:table-column-properties style:column-width="1.3388in" style:use-optimal-column-width="false"/>
    </style:style>
    <style:style style:name="TableColumn34" style:family="table-column">
      <style:table-column-properties style:column-width="2.402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32" style:family="table">
      <style:table-properties style:width="6.202in" fo:margin-left="0.3902in" table:align="left"/>
    </style:style>
    <style:style style:name="TableRow37" style:family="table-row">
      <style:table-row-properties style:min-row-height="0.331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border="0in solid #FFFFFF" fo:padding="0.4305in" style:shadow="#000000 0in 0in"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border="0in solid #FFFFFF" fo:padding="0.4305in" style:shadow="#000000 0in 0in"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border="0in solid #FFFFFF" fo:padding="0.4305in" style:shadow="#000000 0in 0in"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border="0in solid #FFFFFF" fo:padding="0.4305in" style:shadow="#000000 0in 0in"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="0in solid #FFFFFF" fo:padding="0.4305in" style:shadow="#000000 0in 0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border="0in solid #FFFFFF" fo:padding="0.4305in" style:shadow="#000000 0in 0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border="0in solid #FFFFFF" fo:padding="0.4305in" style:shadow="#000000 0in 0in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0in solid #FFFFFF" fo:padding="0.4305in" style:shadow="#000000 0in 0in" fo:text-align="center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" style:family="table-row">
      <style:table-row-properties style:min-row-height="0.823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border="0in solid #FFFFFF" fo:padding="0.4305in" style:shadow="#000000 0in 0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border="0in solid #FFFFFF" fo:padding="0.4305in" style:shadow="#000000 0in 0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fo:border="0in solid #FFFFFF" fo:padding="0.4305in" style:shadow="#000000 0in 0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in solid #FFFFFF" fo:padding="0.4305in" style:shadow="#000000 0in 0in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border="0in solid #FFFFFF" fo:padding="0.4305in" style:shadow="#000000 0in 0in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4" style:family="table-row">
      <style:table-row-properties style:min-row-height="0.925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border="0in solid #FFFFFF" fo:padding="0.4305in" style:shadow="#000000 0in 0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border="0in solid #FFFFFF" fo:padding="0.4305in" style:shadow="#000000 0in 0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border="0in solid #FFFFFF" fo:padding="0.4305in" style:shadow="#000000 0in 0in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border="0in solid #FFFFFF" fo:padding="0.4305in" style:shadow="#000000 0in 0in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border="0in solid #FFFFFF" fo:padding="0.4305in" style:shadow="#000000 0in 0in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border="0in solid #FFFFFF" fo:padding="0.4305in" style:shadow="#000000 0in 0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border="0in solid #FFFFFF" fo:padding="0.4305in" style:shadow="#000000 0in 0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border="0in solid #FFFFFF" fo:padding="0.4305in" style:shadow="#000000 0in 0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border="0in solid #FFFFFF" fo:padding="0.4305in" style:shadow="#000000 0in 0in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border="0in solid #FFFFFF" fo:padding="0.4305in" style:shadow="#000000 0in 0in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fo:border="0in solid #FFFFFF" fo:padding="0.4305in" style:shadow="#000000 0in 0in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border="0in solid #FFFFFF" fo:padding="0.4305in" style:shadow="#000000 0in 0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in solid #FFFFFF" fo:padding="0.4305in" style:shadow="#000000 0in 0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in solid #FFFFFF" fo:padding="0.4305in" style:shadow="#000000 0in 0in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fo:border="0in solid #FFFFFF" fo:padding="0.4305in" style:shadow="#000000 0in 0in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border="0in solid #FFFFFF" fo:padding="0.4305in" style:shadow="#000000 0in 0in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border="0in solid #FFFFFF" fo:padding="0.4305in" style:shadow="#000000 0in 0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border="0in solid #FFFFFF" fo:padding="0.4305in" style:shadow="#000000 0in 0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border="0in solid #FFFFFF" fo:padding="0.4305in" style:shadow="#000000 0in 0in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border="0in solid #FFFFFF" fo:padding="0.4305in" style:shadow="#000000 0in 0in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內文" style:family="paragraph">
      <style:paragraph-properties fo:border="0in solid #FFFFFF" fo:padding="0.4305in" style:shadow="#000000 0in 0in" fo:line-height="0.3472in" fo:margin-left="0.5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" style:parent-style-name="內文" style:family="paragraph">
      <style:paragraph-properties fo:border="0in solid #FFFFFF" fo:padding="0.4305in" style:shadow="#000000 0in 0in" fo:margin-bottom="0.125in" fo:line-height="0.3472in" fo:margin-left="-0.001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" style:parent-style-name="內文" style:family="paragraph">
      <style:paragraph-properties fo:margin-bottom="0.125in" fo:line-height="0.3472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list-style-name="LFO2" style:family="paragraph">
      <style:paragraph-properties fo:border="0in solid #FFFFFF" fo:padding="0.4305in" style:shadow="#000000 0in 0in" fo:margin-bottom="0.125in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內文" style:family="paragraph">
      <style:paragraph-properties fo:border="0in solid #FFFFFF" fo:padding="0.4305in" style:shadow="#000000 0in 0in" fo:margin-bottom="0.125in" fo:line-height="0.3472in" fo:margin-left="0.4923in" fo:text-indent="-0.2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3D3D3"/>
    </style:style>
    <style:style style:name="T108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 fo:background-color="#D3D3D3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內文" style:family="paragraph">
      <style:paragraph-properties fo:border="0in solid #FFFFFF" fo:padding="0.4305in" style:shadow="#000000 0in 0in" fo:margin-bottom="0.125in" fo:line-height="0.3472in" fo:text-indent="0.1944in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新細明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內文" style:family="paragraph">
      <style:paragraph-properties fo:border="0in solid #FFFFFF" fo:padding="0.4305in" style:shadow="#000000 0in 0in" fo:margin-bottom="0.125in" fo:line-height="0.3472in" fo:text-indent="0.5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內文" style:list-style-name="LFO3" style:family="paragraph">
      <style:paragraph-properties fo:border="0in solid #FFFFFF" fo:padding="0.4305in" style:shadow="#000000 0in 0in" fo:margin-bottom="0.125in" fo:line-height="0.3472in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臺北市政府教育局112年度「新世代學習空間」觀摩會實施計晝</text:p>
      <text:p text:style-name="P2"/>
      <text:list text:style-name="LFO1" text:continue-numbering="true">
        <text:list-item>
          <text:p text:style-name="P3">依據：100天教育亮點政策「打造臺北全齡教育服務鏈：跨齡、跨域、跨世代」辦理。</text:p>
        </text:list-item>
        <text:list-item>
          <text:p text:style-name="P4">目標：</text:p>
        </text:list-item>
      </text:list>
      <text:list text:style-name="LFO5" text:continue-numbering="true">
        <text:list-item>
          <text:p text:style-name="P5">因應新世代學生學習和需求，提供學生多元的課程、創新的教學、豐富的學習資源，無所不在的學習環境。</text:p>
        </text:list-item>
        <text:list-item>
          <text:p text:style-name="P6"><text:span text:style-name="T7">透過參觀標竿學校，</text:span><text:span text:style-name="T8">結</text:span><text:span text:style-name="T9">合教師教學與校園內空間靈活運用，展現新世代學習樣態，據以引導學校規劃為以學生學習為本之新世代空間。</text:span></text:p>
        </text:list-item>
      </text:list>
      <text:list text:style-name="LFO1" text:continue-numbering="true">
        <text:list-item>
          <text:p text:style-name="P10">新世代學習教室運用觀摩會辦理日期及方式</text:p>
        </text:list-item>
      </text:list>
      <text:list text:style-name="LFO4" text:continue-numbering="true">
        <text:list-item>
          <text:p text:style-name="P11"><text:span text:style-name="T12">辦理時間：112年3月24日(星期五)</text:span><text:span text:style-name="T13">上午</text:span><text:span text:style-name="T14">9</text:span><text:span text:style-name="T15">:00-10:30</text:span></text:p>
        </text:list-item>
        <text:list-item>
          <text:p text:style-name="P16">辦理地點：本市中山國中(臺北市松山區復興北路361巷7號)</text:p>
        </text:list-item>
        <text:list-item>
          <text:p text:style-name="P17">參加對象：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">本市申請112年新世代學習空間計畫學校，每校1人。</text:p>
                    </text:list-item>
                    <text:list-item>
                      <text:p text:style-name="P19">本市總務工作小組、國中教務工作圈及高中教務工作圈校長等成員。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0">報名日期及方式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">報名日期：自即日起至112年3月23日（星期四）下午4時止。</text:p>
                    </text:list-item>
                    <text:list-item>
                      <text:p text:style-name="P22">報名方式：請逕上臺北市教師在職研習網</text:p>
                    </text:list-item>
                  </text:list>
                </text:list-item>
              </text:list>
            </text:list-item>
          </text:list>
        </text:list-item>
      </text:list>
      <text:p text:style-name="P23">(https://insc.tp.edu.tw/index/DefBod.aspx）報名。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相關問題請洽臺北市立中山國民中學教務處教學組，電話：</text:p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26"><text:s/></text:span><text:span text:style-name="T27"><text:s/></text:span><text:span text:style-name="T28">27126701分機211<text:s/></text:span><text:span text:style-name="T29">。</text:span></text:p>
      <text:list text:style-name="LFO4" text:continue-numbering="true">
        <text:list-item>
          <text:p text:style-name="P30">研習時數：全程參與者，核發研習時數2小時。</text:p>
        </text:list-item>
      </text:list>
      <text:soft-page-break/>
      <text:p text:style-name="P31">肆、新世代學習空間觀摩會流程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時間</text:p>
          </table:table-cell>
          <table:table-cell table:style-name="TableCell40">
            <text:p text:style-name="P41">內容</text:p>
          </table:table-cell>
          <table:table-cell table:style-name="TableCell42">
            <text:p text:style-name="P43">主持人</text:p>
          </table:table-cell>
          <table:table-cell table:style-name="TableCell44">
            <text:p text:style-name="P45">地點</text:p>
          </table:table-cell>
        </table:table-row>
        <table:table-row table:style-name="TableRow46">
          <table:table-cell table:style-name="TableCell47">
            <text:p text:style-name="P48">08:30-08:55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>中山團隊</text:p>
          </table:table-cell>
          <table:table-cell table:style-name="TableCell53" table:number-rows-spanned="4">
            <text:p text:style-name="P54">2樓蘭亭教室</text:p>
          </table:table-cell>
        </table:table-row>
        <table:table-row table:style-name="TableRow55">
          <table:table-cell table:style-name="TableCell56">
            <text:p text:style-name="P57">09:00-09:10</text:p>
          </table:table-cell>
          <table:table-cell table:style-name="TableCell58">
            <text:p text:style-name="P59">開幕式-</text:p>
            <text:p text:style-name="P60">「新世代學習空<text:s/>間」運用(暫定)</text:p>
          </table:table-cell>
          <table:table-cell table:style-name="TableCell61">
            <text:p text:style-name="P62">湯志民局長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2">
            <text:p text:style-name="P66">09:10-09:20</text:p>
          </table:table-cell>
          <table:table-cell table:style-name="TableCell67">
            <text:p text:style-name="P68">新世代學習---</text:p>
            <text:p text:style-name="P69">西手fun心學 松子躍國際</text:p>
          </table:table-cell>
          <table:table-cell table:style-name="TableCell70">
            <text:p text:style-name="P71">西松高中</text:p>
            <text:p text:style-name="P72">林昇茂校長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新世代學習</text:p>
            <text:p text:style-name="P78">-公民教育的倡議練習曲</text:p>
          </table:table-cell>
          <table:table-cell table:style-name="TableCell79">
            <text:p text:style-name="P80">新興國中</text:p>
            <text:p text:style-name="P81">楊啟明校長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09:20-10:20</text:p>
          </table:table-cell>
          <table:table-cell table:style-name="TableCell86">
            <text:p text:style-name="P87">新世代學習空間教學運作觀摩</text:p>
          </table:table-cell>
          <table:table-cell table:style-name="TableCell88">
            <text:p text:style-name="P89">中山國中</text:p>
            <text:p text:style-name="P90">吳明峰校長</text:p>
          </table:table-cell>
          <table:table-cell table:style-name="TableCell91">
            <text:p text:style-name="P92">未來教室、國際走廊</text:p>
          </table:table-cell>
        </table:table-row>
        <table:table-row table:style-name="TableRow93">
          <table:table-cell table:style-name="TableCell94">
            <text:p text:style-name="P95">11:20-11:30</text:p>
          </table:table-cell>
          <table:table-cell table:style-name="TableCell96">
            <text:p text:style-name="P97">大合照</text:p>
          </table:table-cell>
          <table:table-cell table:style-name="TableCell98">
            <text:p text:style-name="P99">中山團隊</text:p>
          </table:table-cell>
          <table:table-cell table:style-name="TableCell100">
            <text:p text:style-name="P101">校門川堂</text:p>
          </table:table-cell>
        </table:table-row>
      </table:table>
      <text:p text:style-name="P102"/>
      <text:p text:style-name="P103">伍、經費來源</text:p>
      <text:p text:style-name="P104">本觀摩會實施所需經費擬由教育局相關經費項下支應。</text:p>
      <text:list text:style-name="LFO2" text:continue-numbering="true">
        <text:list-item>
          <text:p text:style-name="P105">預期目標</text:p>
        </text:list-item>
      </text:list>
      <text:p text:style-name="P106"><text:span text:style-name="T107">一</text:span><text:span text:style-name="T108">、</text:span><text:span text:style-name="T109">建置本市高國中新世代學習空間，落實12年國教課綱強調學生自主學習需求。</text:span></text:p>
      <text:p text:style-name="P110"><text:span text:style-name="T111">二</text:span><text:span text:style-name="T112">、</text:span><text:span text:style-name="T113">以學生為學習中心出發，打造優質學習氛圍，營造適性多元學習環</text:span></text:p>
      <text:p text:style-name="P114">境。</text:p>
      <text:list text:style-name="LFO3" text:continue-numbering="true">
        <text:list-item>
          <text:p text:style-name="P115"><text:span text:style-name="T116">本計畫陳局長核定後實施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偉鵑</meta:initial-creator>
    <dc:creator>Fgadmin</dc:creator>
    <meta:creation-date>2023-03-22T04:37:00Z</meta:creation-date>
    <dc:date>2023-03-22T04:37:00Z</dc:date>
    <meta:print-date>2023-03-20T08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8" meta:row-count="6" meta:non-whitespace-character-count="748"/>
  </office:meta>
</office:document-meta>
</file>