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4pt" style:font-size-asian="14pt" style:font-size-complex="14pt" fo:hyphenate="false"/>
    </style:style>
    <style:style style:name="P5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Column18" style:family="table-column">
      <style:table-column-properties style:column-width="0.0201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4694in" style:use-optimal-column-width="false"/>
    </style:style>
    <style:style style:name="Table15" style:family="table">
      <style:table-properties style:width="6.289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A5A5A5" fo:border-left="0.0208in solid #A5A5A5" fo:border-bottom="0.0208in solid #A5A5A5" fo:border-right="0.0069in solid #999999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-top="0.0208in solid #A5A5A5" fo:border-left="0.0069in solid #999999" fo:border-bottom="0.0208in solid #A5A5A5" fo:border-right="0.0208in solid #A5A5A5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354in" style:use-optimal-row-height="false"/>
    </style:style>
    <style:style style:name="TableCell35" style:family="table-cell">
      <style:table-cell-properties fo:border-top="0.0208in solid #A5A5A5" fo:border-left="0.0208in solid #A5A5A5" fo:border-bottom="0.0069in solid #999999" fo:border-right="0.0069in solid #999999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-top="0.0208in solid #A5A5A5" fo:border-left="0.0069in solid #999999" fo:border-bottom="0.0069in solid #A5A5A5" fo:border-right="0.0208in solid #A5A5A5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999999" fo:border-left="0.0208in solid #A5A5A5" fo:border-bottom="0.0069in solid #999999" fo:border-right="0.0069in solid #A5A5A5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" style:family="table-cell">
      <style:table-cell-properties fo:border-top="0.0069in solid #A5A5A5" fo:border-left="0.0069in solid #A5A5A5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A5A5A5" fo:border-left="none" fo:border-bottom="none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A5A5A5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A5A5A5" fo:border-left="none" fo:border-bottom="none" fo:border-right="0.0208in solid #A5A5A5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" style:family="table-cell">
      <style:table-cell-properties fo:border-top="none" fo:border-left="0.0069in solid #A5A5A5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none" fo:border-left="none" fo:border-bottom="none" fo:border-right="0.0208in solid #A5A5A5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-top="none" fo:border-left="0.0069in solid #A5A5A5" fo:border-bottom="0.0069in solid #A5A5A5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A5A5A5" fo:border-right="0.0208in solid #A5A5A5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999999" fo:border-left="0.0208in solid #A5A5A5" fo:border-bottom="0.0208in solid #A5A5A5" fo:border-right="0.0069in solid #A5A5A5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-top="0.0069in solid #A5A5A5" fo:border-left="0.0069in solid #A5A5A5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A5A5A5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A5A5A5" fo:border-left="none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A5A5A5" fo:border-left="none" fo:border-bottom="none" fo:border-right="0.0208in solid #A5A5A5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" style:family="table-cell">
      <style:table-cell-properties fo:border-top="none" fo:border-left="0.0069in solid #A5A5A5" fo:border-bottom="none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208in solid #A5A5A5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-top="none" fo:border-left="0.0069in solid #A5A5A5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208in solid #A5A5A5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none" fo:border-left="0.0069in solid #A5A5A5" fo:border-bottom="0.0208in solid #A5A5A5" fo:border-right="0.0208in solid #A5A5A5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89" style:family="table-row">
      <style:table-row-properties style:min-row-height="0.3902in" style:use-optimal-row-height="false"/>
    </style:style>
    <style:style style:name="TableCell90" style:family="table-cell">
      <style:table-cell-properties fo:border-top="0.0208in solid #A5A5A5" fo:border-left="0.0208in solid #A5A5A5" fo:border-bottom="0.0069in solid #999999" fo:border-right="0.0069in solid #999999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-top="0.0208in solid #A5A5A5" fo:border-left="0.0069in solid #999999" fo:border-bottom="0.0069in solid #999999" fo:border-right="0.0208in solid #A5A5A5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33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1.0944in" style:use-optimal-row-height="false"/>
    </style:style>
    <style:style style:name="TableCell122" style:family="table-cell">
      <style:table-cell-properties fo:border-top="0.0208in solid #A5A5A5" fo:border-left="0.0208in solid #A5A5A5" fo:border-bottom="0.0069in solid #999999" fo:border-right="0.0069in solid #999999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4" style:family="table-cell">
      <style:table-cell-properties fo:border-top="0.0208in solid #A5A5A5" fo:border-left="0.0069in solid #999999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A5A5A5" fo:border-left="0.0069in solid #999999" fo:border-bottom="0.0069in solid #999999" fo:border-right="0.0208in solid #A5A5A5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715in" style:use-optimal-row-height="false"/>
    </style:style>
    <style:style style:name="P158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999999" fo:border-left="0.0069in solid #999999" fo:border-bottom="0.0069in solid #999999" fo:border-right="0.0208in solid #A5A5A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055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4472in" style:use-optimal-row-height="false"/>
    </style:style>
    <style:style style:name="P168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999999" fo:border-left="0.0069in solid #999999" fo:border-bottom="0.0069in solid #999999" fo:border-right="0.0208in solid #A5A5A5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2.2361in" style:use-optimal-row-height="false"/>
    </style:style>
    <style:style style:name="P174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999999" fo:border-left="0.0069in solid #999999" fo:border-bottom="0.0069in solid #999999" fo:border-right="0.0208in solid #A5A5A5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olumn185" style:family="table-column">
      <style:table-column-properties style:column-width="1.375in" style:use-optimal-column-width="false"/>
    </style:style>
    <style:style style:name="TableColumn186" style:family="table-column">
      <style:table-column-properties style:column-width="5.25in" style:use-optimal-column-width="false"/>
    </style:style>
    <style:style style:name="Table184" style:family="table">
      <style:table-properties style:width="6.625in" fo:margin-left="0.0687in" table:align="lef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Row197" style:family="table-row">
      <style:table-row-properties style:min-row-height="0.40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微軟正黑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687in" fo:padding-bottom="0in" fo:padding-right="0.0687in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Row267" style:family="table-row">
      <style:table-row-properties style:min-row-height="3.15in" style:use-optimal-row-height="false"/>
    </style:style>
    <style:style style:name="TableCell268" style:family="table-cell">
      <style:table-cell-properties fo:border="0.0069in solid #000000" style:writing-mode="lr-tb" fo:padding-top="0in" fo:padding-left="0.0687in" fo:padding-bottom="0in" fo:padding-right="0.0687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內文" style:family="paragraph">
      <style:text-properties style:font-name="標楷體" style:font-name-asian="標楷體" fo:color="#000000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paragraph-properties fo:text-indent="0.1458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paragraph-properties fo:break-before="page"/>
      <style:text-properties style:font-name-asian="標楷體" fo:color="#000000" style:font-size-complex="11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8" style:parent-style-name="清單段落" style:list-style-name="LFO1" style:family="paragraph">
      <style:paragraph-properties style:snap-to-layout-grid="false" fo:text-align="justify" style:vertical-align="auto"/>
      <style:text-properties style:font-name="標楷體" style:font-name-asian="標楷體" fo:color="#000000" fo:hyphenate="false"/>
    </style:style>
    <style:style style:name="P29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/>
    </style:style>
    <style:style style:name="P300" style:parent-style-name="清單段落" style:list-style-name="LFO1" style:family="paragraph">
      <style:paragraph-properties style:snap-to-layout-grid="false" fo:text-align="justify" style:vertical-align="auto"/>
      <style:text-properties style:font-name="標楷體" style:font-name-asian="標楷體" fo:color="#000000" fo:hyphenate="false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2" style:parent-style-name="清單段落" style:list-style-name="LFO1" style:family="paragraph">
      <style:paragraph-properties style:snap-to-layout-grid="false" fo:text-align="justify" style:vertical-align="auto"/>
      <style:text-properties fo:hyphenate="false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7" style:parent-style-name="清單段落" style:list-style-name="LFO1" style:family="paragraph">
      <style:paragraph-properties style:snap-to-layout-grid="false" fo:text-align="justify" style:vertical-align="auto"/>
      <style:text-properties style:font-name="標楷體" style:font-name-asian="標楷體" fo:color="#000000" fo:hyphenate="false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2" style:parent-style-name="清單段落" style:list-style-name="LFO1" style:family="paragraph">
      <style:paragraph-properties style:snap-to-layout-grid="false" fo:text-align="justify" style:vertical-align="auto"/>
      <style:text-properties style:font-name="標楷體" style:font-name-asian="標楷體" fo:color="#000000" fo:hyphenate="false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0" style:parent-style-name="清單段落" style:list-style-name="LFO1" style:family="paragraph">
      <style:paragraph-properties style:snap-to-layout-grid="false" fo:text-align="justify" style:vertical-align="auto"/>
      <style:text-properties style:font-name="標楷體" style:font-name-asian="標楷體" fo:color="#000000" fo:hyphenate="false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6" style:parent-style-name="清單段落" style:list-style-name="LFO1" style:family="paragraph">
      <style:paragraph-properties style:snap-to-layout-grid="false" fo:text-align="justify" style:vertical-align="auto"/>
      <style:text-properties fo:hyphenate="false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text-align="justify" style:vertical-align="auto"/>
      <style:text-properties style:font-name-asian="標楷體" fo:color="#000000" style:font-size-complex="11pt" fo:hyphenate="false"/>
    </style:style>
    <style:style style:name="P339" style:parent-style-name="內文" style:family="paragraph">
      <style:paragraph-properties style:snap-to-layout-grid="false" fo:text-align="justify" style:vertical-align="auto"/>
      <style:text-properties style:font-name-asian="標楷體" fo:color="#000000" style:font-size-complex="11pt" fo:hyphenate="false"/>
    </style:style>
    <style:style style:name="P340" style:parent-style-name="內文" style:family="paragraph">
      <style:paragraph-properties style:snap-to-layout-grid="false" fo:text-align="justify" style:vertical-align="auto"/>
      <style:text-properties style:font-name-asian="標楷體" fo:color="#000000" style:font-size-complex="11pt" fo:hyphenate="false"/>
    </style:style>
  </office:automatic-styles>
  <office:body>
    <office:text text:use-soft-page-breaks="true">
      <text:p text:style-name="P1">附件一</text:p>
      <text:p text:style-name="P5">2022臺北科學日</text:p>
      <text:p text:style-name="P6">攤位設置報名表</text:p>
      <text:p text:style-name="P7"><text:span text:style-name="T8">報名表繳交日期：</text:span><text:span text:style-name="T9">111</text:span><text:span text:style-name="T10">年</text:span><text:span text:style-name="T11">3</text:span><text:span text:style-name="T12">月</text:span><text:span text:style-name="T13">4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報名組別</text:p>
          </table:table-cell>
          <table:table-cell table:style-name="TableCell25" table:number-columns-spanned="5">
            <text:p text:style-name="內文"><text:span text:style-name="T26">□</text:span><text:span text:style-name="T27">國小組</text:span><text:span text:style-name="T28"><text:s text:c="2"/></text:span><text:span text:style-name="T29">□</text:span><text:span text:style-name="T30">國中組</text:span><text:span text:style-name="T31"><text:s text:c="2"/></text:span><text:span text:style-name="T32">□</text:span><text:span text:style-name="T33">高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承辦人員</text:p>
          </table:table-cell>
          <table:table-cell table:style-name="TableCell42">
            <text:p text:style-name="P43">姓　　名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職稱：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：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Email：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指導老師</text:p>
          </table:table-cell>
          <table:table-cell table:style-name="TableCell65">
            <text:p text:style-name="P66">姓　　名：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電話：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mail：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＊指導老師負責組成及指導學生團隊。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科學</text:p>
            <text:p text:style-name="P92"><text:span text:style-name="T93">工作坊</text:span></text:p>
          </table:table-cell>
          <table:table-cell table:style-name="TableCell94" table:number-columns-spanned="5">
            <text:p text:style-name="P95"><text:span text:style-name="T96">□3</text:span><text:span text:style-name="T97">月</text:span><text:span text:style-name="T98">19</text:span><text:span text:style-name="T99">日</text:span><text:span text:style-name="T100">(</text:span><text:span text:style-name="T101">六</text:span><text:span text:style-name="T102">) <text:s text:c="3"/></text:span><text:span text:style-name="T103">□3</text:span><text:span text:style-name="T104">月</text:span><text:span text:style-name="T105">26</text:span><text:span text:style-name="T106">日</text:span><text:span text:style-name="T107">(</text:span><text:span text:style-name="T108">六</text:span><text:span text:style-name="T109">) <text:s text:c="3"/></text:span><text:span text:style-name="T110">□</text:span><text:span text:style-name="T111">4</text:span><text:span text:style-name="T112">月</text:span><text:span text:style-name="T113">9</text:span><text:span text:style-name="T114">日</text:span><text:span text:style-name="T115">(</text:span><text:span text:style-name="T116">六</text:span><text:span text:style-name="T117">)</text:span></text:p>
            <text:p text:style-name="P118"><text:span text:style-name="T119">＊</text:span><text:span text:style-name="T120">請指導老師任選一場次工作坊參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/>
          </table:table-cell>
          <table:table-cell table:style-name="TableCell124" table:number-columns-spanned="2">
            <text:p text:style-name="P125">參展領域</text:p>
            <text:p text:style-name="P126">(可複選)</text:p>
          </table:table-cell>
          <table:covered-table-cell/>
          <table:table-cell table:style-name="TableCell127" table:number-columns-spanned="3">
            <text:p text:style-name="P128"><text:span text:style-name="T129">□</text:span><text:span text:style-name="T130">數學</text:span><text:span text:style-name="T131"><text:s text:c="5"/></text:span><text:span text:style-name="T132">□</text:span><text:span text:style-name="T133">物理</text:span><text:span text:style-name="T134"><text:s text:c="5"/></text:span><text:span text:style-name="T135">□</text:span><text:span text:style-name="T136">化學</text:span><text:span text:style-name="T137"><text:s text:c="5"/></text:span><text:span text:style-name="T138">□</text:span><text:span text:style-name="T139">生物</text:span></text:p>
            <text:p text:style-name="P140"><text:span text:style-name="T141">□</text:span><text:span text:style-name="T142">地球科學</text:span><text:span text:style-name="T143"><text:s/></text:span><text:span text:style-name="T144">□</text:span><text:span text:style-name="T145">生活科技</text:span><text:span text:style-name="T146"><text:s/></text:span><text:span text:style-name="T147">□</text:span><text:span text:style-name="T148">資訊</text:span><text:span text:style-name="T149"><text:s text:c="5"/></text:span></text:p>
            <text:p text:style-name="P150"><text:span text:style-name="T151">□</text:span><text:span text:style-name="T152">其他</text:span><text:span text:style-name="T153">(</text:span><text:span text:style-name="T154">請說明</text:span><text:span text:style-name="T155">)</text:span><text:span text:style-name="T156"><text:s text:c="28"/>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適合年齡</text:p>
          </table:table-cell>
          <table:covered-table-cell/>
          <table:table-cell table:style-name="TableCell161" table:number-columns-spanned="3">
            <text:p text:style-name="P162"><text:span text:style-name="T163">□</text:span><text:span text:style-name="T164">全年齡</text:span><text:span text:style-name="T165"><text:s text:c="5"/></text:span><text:span text:style-name="T166">□ _____歲以上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 table:number-rows-spanned="2">
            <text:p text:style-name="P170">預定內容</text:p>
          </table:table-cell>
          <table:covered-table-cell/>
          <table:table-cell table:style-name="TableCell171" table:number-columns-spanned="3">
            <text:p text:style-name="P172">活動標題：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內容簡述：</text:p>
          </table:table-cell>
          <table:covered-table-cell/>
          <table:covered-table-cell/>
        </table:table-row>
      </table:table>
      <text:p text:style-name="P178">承辦人： <text:s text:c="16"/>處室主任： <text:s text:c="15"/>校長：</text:p>
      <text:soft-page-break/>
      <text:p text:style-name="P179">附件二</text:p>
      <text:p text:style-name="P180">2022臺北科學日</text:p>
      <text:p text:style-name="P181"><text:span text:style-name="T182">參展攤位設備需求表</text:span></text:p>
      <text:p text:style-name="P183">(主辦單位將保留更換展出內容的權利)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活動日期</text:p>
          </table:table-cell>
          <table:table-cell table:style-name="TableCell190">
            <text:p text:style-name="P191">111年5月28日（六）</text:p>
          </table:table-cell>
        </table:table-row>
        <table:table-row table:style-name="TableRow192">
          <table:table-cell table:style-name="TableCell193">
            <text:p text:style-name="P194">活動標題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參展形式</text:p>
          </table:table-cell>
          <table:table-cell table:style-name="TableCell200">
            <text:p text:style-name="P201"><text:span text:style-name="T202">□戶外</text:span><text:span text:style-name="T203">帳篷　　　　　</text:span><text:span text:style-name="T204">□室內教室　　　　　□中正堂</text:span></text:p>
          </table:table-cell>
        </table:table-row>
        <table:table-row table:style-name="TableRow205">
          <table:table-cell table:style-name="TableCell206">
            <text:p text:style-name="P207">參與人員</text:p>
          </table:table-cell>
          <table:table-cell table:style-name="TableCell208">
            <text:p text:style-name="內文"><text:span text:style-name="T209">演示講師</text:span><text:span text:style-name="T210"><text:s/>　　<text:s/></text:span><text:span text:style-name="T211">名　　輔助講師</text:span><text:span text:style-name="T212">　　　　</text:span><text:span text:style-name="T213">名　　學生</text:span><text:span text:style-name="T214"><text:s text:c="2"/>　　<text:s/></text:span><text:span text:style-name="T215">名</text:span></text:p>
          </table:table-cell>
        </table:table-row>
        <table:table-row table:style-name="TableRow216">
          <table:table-cell table:style-name="TableCell217" table:number-columns-spanned="2">
            <text:p text:style-name="P218">特殊需求</text:p>
          </table:table-cell>
          <table:covered-table-cell/>
        </table:table-row>
        <table:table-row table:style-name="TableRow219">
          <table:table-cell table:style-name="TableCell220">
            <text:p text:style-name="P221">現場輔導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使用火</text:p>
          </table:table-cell>
          <table:table-cell table:style-name="TableCell227">
            <text:p text:style-name="內文"><text:span text:style-name="T228">□</text:span><text:span text:style-name="T229"><text:s text:c="2"/>無 ;</text:span><text:span text:style-name="T230"><text:s/>□<text:s/></text:span><text:span text:style-name="T231">有，火源為___________________________________</text:span></text:p>
          </table:table-cell>
        </table:table-row>
        <table:table-row table:style-name="TableRow232">
          <table:table-cell table:style-name="TableCell233">
            <text:p text:style-name="P234">使用水</text:p>
          </table:table-cell>
          <table:table-cell table:style-name="TableCell235">
            <text:p text:style-name="內文"><text:span text:style-name="T236">□</text:span><text:span text:style-name="T237"><text:s text:c="2"/>無 ;<text:s/></text:span><text:span text:style-name="T238">□<text:s/></text:span><text:span text:style-name="T239">有</text:span></text:p>
          </table:table-cell>
        </table:table-row>
        <table:table-row table:style-name="TableRow240">
          <table:table-cell table:style-name="TableCell241">
            <text:p text:style-name="P242">使用電</text:p>
          </table:table-cell>
          <table:table-cell table:style-name="TableCell243">
            <text:p text:style-name="內文"><text:span text:style-name="T244">□<text:s/></text:span><text:span text:style-name="T245"><text:s/>無 ;</text:span><text:span text:style-name="T246"><text:s/>□<text:s/></text:span><text:span text:style-name="T247">有，需求電壓_________________________________</text:span></text:p>
          </table:table-cell>
        </table:table-row>
        <table:table-row table:style-name="TableRow248">
          <table:table-cell table:style-name="TableCell249">
            <text:p text:style-name="P250">有機廢液</text:p>
          </table:table-cell>
          <table:table-cell table:style-name="TableCell251">
            <text:p text:style-name="內文"><text:span text:style-name="T252">□</text:span><text:span text:style-name="T253"><text:s text:c="2"/>無 ;</text:span><text:span text:style-name="T254"><text:s/>□<text:s/></text:span><text:span text:style-name="T255">有:__________________________________________</text:span></text:p>
          </table:table-cell>
        </table:table-row>
        <table:table-row table:style-name="TableRow256">
          <table:table-cell table:style-name="TableCell257">
            <text:p text:style-name="P258">特殊材料</text:p>
          </table:table-cell>
          <table:table-cell table:style-name="TableCell259">
            <text:p text:style-name="內文"><text:span text:style-name="T260">□</text:span><text:span text:style-name="T261"><text:s text:c="2"/>無 ;</text:span><text:span text:style-name="T262"><text:s/>□<text:s/></text:span><text:span text:style-name="T263">液態氮 <text:s/>□ 乾冰 <text:s text:c="2"/>□ 實驗玻璃器材</text:span></text:p>
            <text:p text:style-name="內文"><text:span text:style-name="T264">　 <text:s text:c="7"/></text:span><text:span text:style-name="T265">□<text:s/></text:span><text:span text:style-name="T266">其他 :_______________________________________</text:span></text:p>
          </table:table-cell>
        </table:table-row>
        <table:table-row table:style-name="TableRow267">
          <table:table-cell table:style-name="TableCell268" table:number-columns-spanned="2">
            <text:p text:style-name="P269">活 <text:s text:c="2"/>動 <text:s text:c="2"/>流 <text:s text:c="2"/>程：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<text:span text:style-name="T285">單次預估演示時間：</text:span><text:span text:style-name="T286"><text:s text:c="6"/></text:span><text:span text:style-name="T287">分鐘(含換場時間) ; 單次最大參觀人數：</text:span><text:span text:style-name="T288"><text:s text:c="6"/></text:span><text:span text:style-name="T289">人</text:span></text:p>
          </table:table-cell>
          <table:covered-table-cell/>
        </table:table-row>
      </table:table>
      <text:p text:style-name="P290"/>
      <text:soft-page-break/>
      <text:p text:style-name="P291">附件三</text:p>
      <text:p text:style-name="P292">2022臺北科學日</text:p>
      <text:p text:style-name="P293">活動內容單</text:p>
      <text:p text:style-name="P294"><text:span text:style-name="T295">單位：臺北市立</text:span><text:span text:style-name="T296"><text:s text:c="6"/>國民小學/國民中學/高級中學 <text:s text:c="8"/>帶隊老師： <text:s text:c="12"/></text:span></text:p>
      <text:p text:style-name="P297"/>
      <text:list text:style-name="LFO1" text:continue-numbering="true">
        <text:list-item>
          <text:p text:style-name="P298">活動標題：</text:p>
        </text:list-item>
      </text:list>
      <text:p text:style-name="P299"><text:s/></text:p>
      <text:list text:style-name="LFO1" text:continue-numbering="true">
        <text:list-item>
          <text:p text:style-name="P300">活動類型： <text:s/>□ 實驗 <text:s text:c="4"/>□ 觀察 <text:s text:c="3"/>□ 實作</text:p>
        </text:list-item>
      </text:list>
      <text:p text:style-name="P301"/>
      <text:list text:style-name="LFO1" text:continue-numbering="true">
        <text:list-item>
          <text:p text:style-name="P302"><text:span text:style-name="T303">適合年齡： <text:s/>□ 全年齡 <text:s text:c="2"/>□<text:s/></text:span><text:span text:style-name="T304"><text:s text:c="6"/></text:span><text:span text:style-name="T305">歲以上</text:span></text:p>
        </text:list-item>
      </text:list>
      <text:p text:style-name="P306"/>
      <text:list text:style-name="LFO1" text:continue-numbering="true">
        <text:list-item>
          <text:p text:style-name="P307">活動內容簡述</text:p>
        </text:list-item>
      </text:list>
      <text:p text:style-name="P308"/>
      <text:p text:style-name="P309"/>
      <text:p text:style-name="P310"/>
      <text:p text:style-name="P311"/>
      <text:list text:style-name="LFO1" text:continue-numbering="true">
        <text:list-item>
          <text:p text:style-name="P312">運用原理和操作步驟</text:p>
        </text:list-item>
      </text:list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list text:style-name="LFO1" text:continue-numbering="true">
        <text:list-item>
          <text:p text:style-name="P330">注意事項</text:p>
        </text:list-item>
      </text:list>
      <text:p text:style-name="P331"/>
      <text:p text:style-name="P332"/>
      <text:p text:style-name="P333"/>
      <text:p text:style-name="P334"/>
      <text:p text:style-name="P335"/>
      <text:list text:style-name="LFO1" text:continue-numbering="true">
        <text:list-item>
          <text:p text:style-name="P336"><text:span text:style-name="T337">參考資料（若實驗內容有引用他方所製圖片、文章的部份，請於此處加上來源。）</text:span></text:p>
        </text:list-item>
      </text:list>
      <text:p text:style-name="P338"/>
      <text:p text:style-name="P339"/>
      <text:p text:style-name="P3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孟柔</meta:initial-creator>
    <dc:creator>李孟柔</dc:creator>
    <meta:creation-date>2022-02-17T11:27:00Z</meta:creation-date>
    <dc:date>2022-02-17T11:27:00Z</dc: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6" meta:row-count="8" meta:non-whitespace-character-count="977"/>
  </office:meta>
</office:document-meta>
</file>