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北一女中　2022國際地球科學奧林匹亞競賽國家代表隊全國初選報名表</text:p>
          </table:table-cell>
          <table:table-cell table:number-columns-repeated="10" table:style-name="ce1"/>
          <table:table-cell office:value-type="string" table:style-name="ce1">
            <text:p>一般生或全國能競一二等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年級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生日(YYYY-MM-DD)</text:p>
          </table:table-cell>
          <table:table-cell office:value-type="string" table:style-name="ce1">
            <text:p>緊急聯絡人</text:p>
          </table:table-cell>
          <table:table-cell office:value-type="string" table:style-name="ce1">
            <text:p>緊急聯絡人電話</text:p>
          </table:table-cell>
          <table:table-cell office:value-type="string" table:style-name="ce1">
            <text:p>考區</text:p>
          </table:table-cell>
          <table:table-cell office:value-type="string" table:style-name="ce1">
            <text:p>身分別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office:value-type="string" table:style-name="ce1">
            <text:p>一般生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臺北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21-12-27T04:42:01Z</meta:creation-date>
    <dc:date>2021-12-28T01:03:26Z</dc:date>
  </office:meta>
</office:document-meta>
</file>