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/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8333in" text:min-label-width="0.3333in"/>
      </text:list-level-style-number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36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8pt" style:font-size-asian="28pt" style:font-size-complex="3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-asian="標楷體" style:font-weight-complex="bold" fo:font-size="24pt" style:font-size-asian="24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20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0833in" fo:margin-left="0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margin-left="0.6652in" fo:margin-right="0.5in" fo:text-indent="-0.16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justify" fo:margin-left="0.5416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center" fo:margin-left="0.5in" fo:margin-right="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9" style:parent-style-name="內文" style:master-page-name="MP1" style:family="paragraph">
      <style:paragraph-properties fo:break-before="page" style:snap-to-layout-grid="false" fo:text-align="center" fo:margin-top="0.0833in" fo:line-height="150%"/>
      <style:text-properties style:font-name-asian="標楷體" fo:font-weight="bold" style:font-weight-asian="bold" fo:font-size="14pt" style:font-size-asian="14pt" style:font-size-complex="36pt"/>
    </style:style>
    <style:style style:name="P36" style:parent-style-name="內文" style:family="paragraph">
      <style:paragraph-properties style:snap-to-layout-grid="false" fo:text-align="justify" fo:margin-top="0.0833in" fo:line-height="150%" fo:text-indent="0.3333in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P46" style:parent-style-name="內文" style:family="paragraph">
      <style:paragraph-properties style:snap-to-layout-grid="false" fo:margin-top="0.0833in" fo:line-height="0.2777in"/>
      <style:text-properties style:font-name-asian="標楷體" fo:font-weight="bold" style:font-weight-asian="bold" fo:font-size="14pt" style:font-size-asian="14pt" style:font-size-complex="36pt"/>
    </style:style>
    <style:style style:name="P47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line-height="150%" fo:margin-left="0.5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5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5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6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6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63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7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71" style:parent-style-name="預設段落字型" style:family="text">
      <style:text-properties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-asian="標楷體" style:font-name-complex="標楷體" fo:color="#000000" style:font-size-complex="12pt"/>
    </style:style>
    <style:style style:name="P79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-asian="標楷體" style:font-name-complex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-asian="標楷體" style:font-name-complex="標楷體" fo:color="#000000" style:font-size-complex="12pt"/>
    </style:style>
    <style:style style:name="P91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833in" fo:line-height="150%" fo:margin-left="1.6666in" fo:text-indent="-1.1666in">
        <style:tab-stops>
          <style:tab-stop style:type="left" style:position="-0.8333in"/>
        </style:tab-stops>
      </style:paragraph-properties>
    </style:style>
    <style:style style:name="T9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style:snap-to-layout-grid="false" fo:margin-top="0.0833in" fo:line-height="150%" fo:margin-left="0.8333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0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line-height="150%"/>
    </style:style>
    <style:style style:name="T108" style:parent-style-name="style21" style:family="text">
      <style:text-properties style:font-name-asian="標楷體" fo:font-size="12pt" style:font-size-asian="12pt" style:font-size-complex="12pt"/>
    </style:style>
    <style:style style:name="T10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line-height="150%" fo:margin-left="1.1666in">
        <style:tab-stops/>
      </style:paragraph-properties>
    </style:style>
    <style:style style:name="T111" style:parent-style-name="超連結" style:family="text">
      <style:text-properties style:font-name-asian="標楷體" style:font-name-complex="標楷體" style:font-size-complex="12pt"/>
    </style:style>
    <style:style style:name="T11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4" style:parent-style-name="style21" style:family="text">
      <style:text-properties style:font-name-asian="標楷體" fo:color="#000000" fo:font-size="12pt" style:font-size-asian="12pt" style:font-size-complex="12pt"/>
    </style:style>
    <style:style style:name="P115" style:parent-style-name="內文" style:family="paragraph">
      <style:paragraph-properties fo:line-height="150%"/>
    </style:style>
    <style:style style:name="T11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-asian="標楷體" style:font-name-complex="標楷體" style:font-size-complex="12pt"/>
    </style:style>
    <style:style style:name="P118" style:parent-style-name="內文" style:family="paragraph">
      <style:paragraph-properties fo:line-height="150%" fo:margin-left="1.1666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 fo:color="#2F5496" style:font-size-complex="12pt"/>
    </style:style>
    <style:style style:name="T120" style:parent-style-name="預設段落字型" style:family="text">
      <style:text-properties style:font-name-asian="標楷體" style:font-name-complex="標楷體" fo:color="#2F5496" style:font-size-complex="12pt"/>
    </style:style>
    <style:style style:name="T121" style:parent-style-name="預設段落字型" style:family="text">
      <style:text-properties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T123" style:parent-style-name="預設段落字型" style:family="text">
      <style:text-properties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style:font-name-complex="標楷體" fo:color="#000000" style:font-size-complex="12pt" fo:language="de" fo:country="DE"/>
    </style:style>
    <style:style style:name="P128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2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style21" style:family="text">
      <style:text-properties style:font-name-asian="標楷體" fo:font-size="12pt" style:font-size-asian="12pt" style:font-size-complex="12pt"/>
    </style:style>
    <style:style style:name="P134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TableColumn138" style:family="table-column">
      <style:table-column-properties style:column-width="1in"/>
    </style:style>
    <style:style style:name="TableColumn139" style:family="table-column">
      <style:table-column-properties style:column-width="3.2652in"/>
    </style:style>
    <style:style style:name="TableColumn140" style:family="table-column">
      <style:table-column-properties style:column-width="0.5916in"/>
    </style:style>
    <style:style style:name="Table137" style:family="table">
      <style:table-properties style:width="4.8569in" fo:margin-left="0.9083in" table:align="lef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18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4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6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7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8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8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0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192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193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4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195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7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0" style:parent-style-name="style21" style:family="text">
      <style:text-properties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2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03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style21" style:family="text">
      <style:text-properties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0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1" style:parent-style-name="style21" style:family="text">
      <style:text-properties style:font-name-asian="標楷體" style:font-name-complex="標楷體" fo:color="#FF0000" fo:font-size="12pt" style:font-size-asian="12pt" style:font-size-complex="12pt"/>
    </style:style>
    <style:style style:name="T212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13" style:parent-style-name="預設段落字型" style:family="text">
      <style:text-properties style:font-name-asian="標楷體" style:font-weight-complex="bold" fo:color="#000000" style:font-size-complex="12pt"/>
    </style:style>
    <style:style style:name="T214" style:parent-style-name="預設段落字型" style:family="text">
      <style:text-properties style:font-name-asian="標楷體" style:font-weight-complex="bold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style21" style:family="text">
      <style:text-properties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21" style:parent-style-name="預設段落字型" style:family="text">
      <style:text-properties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 fo:color="#000000" style:font-size-complex="12pt"/>
    </style:style>
    <style:style style:name="T22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0" style:parent-style-name="style21" style:family="text">
      <style:text-properties style:font-name-asian="標楷體" fo:color="#000000" fo:font-size="12pt" style:font-size-asian="12pt" style:font-size-complex="12pt"/>
    </style:style>
    <style:style style:name="T231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-asian="標楷體" style:font-name-complex="標楷體" fo:color="#000000" style:font-size-complex="12pt"/>
    </style:style>
    <style:style style:name="T233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34" style:parent-style-name="style21" style:family="text">
      <style:text-properties style:font-name-asian="標楷體" style:font-name-complex="標楷體" fo:font-weight="bold" style:font-weight-asian="bold" fo:color="#000000" fo:font-size="12pt" style:font-size-asian="12pt" style:font-size-complex="12pt"/>
    </style:style>
    <style:style style:name="T235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3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P248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49" style:parent-style-name="style21" style:family="text">
      <style:text-properties style:font-name-asian="標楷體" style:font-name-complex="標楷體" fo:color="#000000" fo:font-size="12pt" style:font-size-asian="12pt" style:font-size-complex="12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1" style:parent-style-name="Default" style:family="paragraph"/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7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268" style:parent-style-name="style21" style:family="text">
      <style:text-properties style:font-name-asian="標楷體" style:font-name-complex="標楷體" fo:font-size="12pt" style:font-size-asian="12pt" style:font-size-complex="12pt" fo:language="de" fo:country="DE"/>
    </style:style>
    <style:style style:name="TableColumn270" style:family="table-column">
      <style:table-column-properties style:column-width="0.9652in"/>
    </style:style>
    <style:style style:name="TableColumn271" style:family="table-column">
      <style:table-column-properties style:column-width="0.975in"/>
    </style:style>
    <style:style style:name="TableColumn272" style:family="table-column">
      <style:table-column-properties style:column-width="0.9763in"/>
    </style:style>
    <style:style style:name="Table269" style:family="table">
      <style:table-properties style:width="2.9166in" fo:margin-left="0in" table:align="center"/>
    </style:style>
    <style:style style:name="TableRow273" style:family="table-row">
      <style:table-row-properties style:min-row-height="0.20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P278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Row281" style:family="table-row">
      <style:table-row-properties style:min-row-height="0.209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288" style:family="table-row">
      <style:table-row-properties style:min-row-height="0.209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295" style:family="table-row">
      <style:table-row-properties style:min-row-height="0.21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02" style:family="table-row">
      <style:table-row-properties style:min-row-height="0.21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115%"/>
      <style:text-properties style:font-name-asian="標楷體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09" style:family="table-row">
      <style:table-row-properties style:min-row-height="0.218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Row316" style:family="table-row">
      <style:table-row-properties style:min-row-height="0.218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115%"/>
      <style:text-properties style:font-name-asian="標楷體" style:letter-kerning="false" style:font-size-complex="12pt"/>
    </style:style>
    <style:style style:name="P323" style:parent-style-name="內文" style:family="paragraph">
      <style:paragraph-properties style:snap-to-layout-grid="false" fo:line-height="150%" fo:margin-left="0.8347in">
        <style:tab-stops/>
      </style:paragraph-properties>
    </style:style>
    <style:style style:name="P324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margin-top="0.0833in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line-height="150%" fo:margin-left="0.8347in" fo:text-indent="-0.3347in">
        <style:tab-stops>
          <style:tab-stop style:type="left" style:position="-0.0013in"/>
        </style:tab-stops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P335" style:parent-style-name="內文" style:family="paragraph">
      <style:paragraph-properties style:snap-to-layout-grid="false" fo:line-height="150%"/>
      <style:text-properties style:font-name-asian="標楷體" style:font-weight-complex="bold" style:font-size-complex="12pt"/>
    </style:style>
    <style:style style:name="P336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337" style:parent-style-name="內文" style:family="paragraph">
      <style:paragraph-properties style:snap-to-layout-grid="false" fo:margin-top="0.0833in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39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0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1" style:parent-style-name="內文" style:family="paragraph">
      <style:paragraph-properties style:snap-to-layout-grid="false" fo:line-height="150%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line-height="150%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P346" style:parent-style-name="內文" style:family="paragraph">
      <style:paragraph-properties style:snap-to-layout-grid="false" fo:margin-top="0.0833in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8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349" style:parent-style-name="預設段落字型" style:family="text">
      <style:text-properties style:font-name-asian="標楷體" style:font-weight-complex="bold" fo:color="#000000" style:font-size-complex="12pt"/>
    </style:style>
    <style:style style:name="T350" style:parent-style-name="預設段落字型" style:family="text">
      <style:text-properties style:font-name-asian="標楷體" style:font-weight-complex="bold" fo:color="#000000" style:font-size-complex="12pt"/>
    </style:style>
    <style:style style:name="T351" style:parent-style-name="預設段落字型" style:family="text">
      <style:text-properties style:font-name-asian="標楷體" style:font-weight-complex="bold" fo:color="#000000" style:font-size-complex="12pt"/>
    </style:style>
    <style:style style:name="T352" style:parent-style-name="預設段落字型" style:family="text">
      <style:text-properties style:font-name-asian="標楷體" style:font-weight-complex="bold" fo:color="#000000" style:font-size-complex="12pt"/>
    </style:style>
    <style:style style:name="T353" style:parent-style-name="預設段落字型" style:family="text">
      <style:text-properties style:font-name-asian="標楷體" style:font-weight-complex="bold" fo:color="#000000" style:font-size-complex="12pt"/>
    </style:style>
    <style:style style:name="T354" style:parent-style-name="預設段落字型" style:family="text">
      <style:text-properties style:font-name-asian="標楷體" style:font-weight-complex="bold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57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58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  <style:text-properties style:font-name-asian="標楷體" style:font-weight-complex="bold" fo:color="#000000" style:font-size-complex="12pt"/>
    </style:style>
    <style:style style:name="P359" style:parent-style-name="內文" style:family="paragraph">
      <style:paragraph-properties style:snap-to-layout-grid="false" fo:line-height="0.25in" fo:margin-left="0.6666in">
        <style:tab-stops>
          <style:tab-stop style:type="left" style:position="0.9166in"/>
        </style:tab-stops>
      </style:paragraph-properties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fo:color="#FF0000" style:font-size-complex="12pt"/>
    </style:style>
    <style:style style:name="T362" style:parent-style-name="超連結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fo:color="#FF0000" style:font-size-complex="12pt"/>
    </style:style>
    <style:style style:name="P364" style:parent-style-name="內文" style:master-page-name="MP2" style:family="paragraph">
      <style:paragraph-properties fo:break-before="page" fo:text-align="center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75" style:parent-style-name="內文" style:family="paragraph">
      <style:paragraph-properties style:snap-to-layout-grid="false" fo:text-align="center" fo:margin-top="0.1666in" fo:line-height="0.25in"/>
    </style:style>
    <style:style style:name="T37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line-height="0.25in"/>
    </style:style>
    <style:style style:name="TableColumn387" style:family="table-column">
      <style:table-column-properties style:column-width="1.1583in"/>
    </style:style>
    <style:style style:name="TableColumn388" style:family="table-column">
      <style:table-column-properties style:column-width="1.8138in"/>
    </style:style>
    <style:style style:name="TableColumn389" style:family="table-column">
      <style:table-column-properties style:column-width="1.1027in"/>
    </style:style>
    <style:style style:name="TableColumn390" style:family="table-column">
      <style:table-column-properties style:column-width="1.8694in"/>
    </style:style>
    <style:style style:name="Table386" style:family="table">
      <style:table-properties style:width="5.9444in" fo:margin-left="0in" table:align="left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5in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5in"/>
    </style:style>
    <style:style style:name="T39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5in"/>
    </style:style>
    <style:style style:name="TableRow402" style:family="table-row">
      <style:table-row-properties style:min-row-height="0.5118in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5in"/>
    </style:style>
    <style:style style:name="T40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5in"/>
    </style:style>
    <style:style style:name="TableRow408" style:family="table-row">
      <style:table-row-properties style:min-row-height="0.5118in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5in"/>
    </style:style>
    <style:style style:name="T41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5in"/>
    </style:style>
    <style:style style:name="T41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25in"/>
    </style:style>
    <style:style style:name="T41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P421" style:parent-style-name="內文" style:family="paragraph">
      <style:paragraph-properties style:snap-to-layout-grid="false" fo:text-align="center" fo:line-height="0.25in"/>
    </style:style>
    <style:style style:name="TableRow422" style:family="table-row">
      <style:table-row-properties style:min-row-height="0.5118in"/>
    </style:style>
    <style:style style:name="P423" style:parent-style-name="內文" style:family="paragraph">
      <style:paragraph-properties style:snap-to-layout-grid="false" fo:text-align="center" fo:line-height="0.25in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5in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5in"/>
    </style:style>
    <style:style style:name="T42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0.25in"/>
    </style:style>
    <style:style style:name="T43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5in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ableRow434" style:family="table-row">
      <style:table-row-properties style:min-row-height="0.5118in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5in"/>
    </style:style>
    <style:style style:name="T43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5in"/>
    </style:style>
    <style:style style:name="TableRow440" style:family="table-row">
      <style:table-row-properties style:min-row-height="0.5118in"/>
    </style:style>
    <style:style style:name="TableCell4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5in"/>
    </style:style>
    <style:style style:name="T44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5in"/>
    </style:style>
    <style:style style:name="TableCell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5in"/>
    </style:style>
    <style:style style:name="T44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5in"/>
    </style:style>
    <style:style style:name="TableRow451" style:family="table-row">
      <style:table-row-properties style:min-row-height="0.5118in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5in"/>
    </style:style>
    <style:style style:name="T45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5in"/>
    </style:style>
    <style:style style:name="T45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5in"/>
    </style:style>
    <style:style style:name="T46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min-row-height="0.5118in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5in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5in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5in"/>
    </style:style>
    <style:style style:name="TableRow468" style:family="table-row">
      <style:table-row-properties style:min-row-height="0.5118in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5in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5in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5in"/>
    </style:style>
    <style:style style:name="TableRow475" style:family="table-row">
      <style:table-row-properties style:min-row-height="0.5118in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</style:style>
    <style:style style:name="TableRow482" style:family="table-row">
      <style:table-row-properties style:min-row-height="0.5118in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5in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5in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5in"/>
    </style:style>
    <style:style style:name="TableRow489" style:family="table-row">
      <style:table-row-properties style:min-row-height="2.1701in"/>
    </style:style>
    <style:style style:name="TableCell49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5in"/>
    </style:style>
    <style:style style:name="P492" style:parent-style-name="內文" style:family="paragraph">
      <style:paragraph-properties style:snap-to-layout-grid="false" fo:line-height="0.25in"/>
    </style:style>
    <style:style style:name="T49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style:snap-to-layout-grid="false" fo:line-height="0.25in"/>
    </style:style>
    <style:style style:name="P495" style:parent-style-name="內文" style:family="paragraph">
      <style:paragraph-properties style:snap-to-layout-grid="false" fo:line-height="0.25in"/>
    </style:style>
    <style:style style:name="P496" style:parent-style-name="內文" style:family="paragraph">
      <style:paragraph-properties style:snap-to-layout-grid="false" fo:line-height="0.25in"/>
    </style:style>
    <style:style style:name="P497" style:parent-style-name="內文" style:family="paragraph">
      <style:paragraph-properties style:snap-to-layout-grid="false" fo:line-height="0.25in"/>
    </style:style>
    <style:style style:name="P498" style:parent-style-name="內文" style:family="paragraph">
      <style:paragraph-properties style:snap-to-layout-grid="false" fo:text-align="center" fo:line-height="0.25in"/>
    </style:style>
    <style:style style:name="T49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0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51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512" style:parent-style-name="內文" style:master-page-name="MP3" style:family="paragraph">
      <style:paragraph-properties fo:break-before="page" style:snap-to-layout-grid="false" fo:text-align="center" fo:line-height="0.25in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23" style:parent-style-name="內文" style:family="paragraph">
      <style:paragraph-properties style:snap-to-layout-grid="false" fo:text-align="center" fo:margin-top="0.1666in" fo:line-height="0.25in"/>
    </style:style>
    <style:style style:name="T52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snap-to-layout-grid="false" fo:line-height="0.25in"/>
    </style:style>
    <style:style style:name="TableColumn535" style:family="table-column">
      <style:table-column-properties style:column-width="1.5833in"/>
    </style:style>
    <style:style style:name="TableColumn536" style:family="table-column">
      <style:table-column-properties style:column-width="0.1666in"/>
    </style:style>
    <style:style style:name="TableColumn537" style:family="table-column">
      <style:table-column-properties style:column-width="1.6472in"/>
    </style:style>
    <style:style style:name="TableColumn538" style:family="table-column">
      <style:table-column-properties style:column-width="1.1027in"/>
    </style:style>
    <style:style style:name="TableColumn539" style:family="table-column">
      <style:table-column-properties style:column-width="2.25in"/>
    </style:style>
    <style:style style:name="Table534" style:family="table">
      <style:table-properties style:width="6.75in" fo:margin-left="-0.425in" table:align="left"/>
    </style:style>
    <style:style style:name="TableRow540" style:family="table-row">
      <style:table-row-properties style:min-row-height="0.5909in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5in"/>
    </style:style>
    <style:style style:name="T54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5in"/>
    </style:style>
    <style:style style:name="TableCell5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5in"/>
    </style:style>
    <style:style style:name="T54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5in"/>
    </style:style>
    <style:style style:name="TableRow551" style:family="table-row">
      <style:table-row-properties style:min-row-height="0.5909in"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5in"/>
    </style:style>
    <style:style style:name="T55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5in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5in"/>
    </style:style>
    <style:style style:name="T559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5in"/>
    </style:style>
    <style:style style:name="TableRow562" style:family="table-row">
      <style:table-row-properties style:min-row-height="2.3687in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5in"/>
    </style:style>
    <style:style style:name="T565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66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67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5in"/>
    </style:style>
    <style:style style:name="T570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1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572" style:parent-style-name="style21" style:family="text">
      <style:text-properties style:font-name-asian="標楷體" style:font-name-complex="標楷體" fo:font-size="10pt" style:font-size-asian="10pt" style:font-size-complex="10pt"/>
    </style:style>
    <style:style style:name="TableRow573" style:family="table-row">
      <style:table-row-properties style:min-row-height="0.4722in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5in"/>
    </style:style>
    <style:style style:name="T57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5in"/>
    </style:style>
    <style:style style:name="TableRow579" style:family="table-row">
      <style:table-row-properties style:min-row-height="0.4722in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5in"/>
    </style:style>
    <style:style style:name="T582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5in"/>
    </style:style>
    <style:style style:name="TableRow585" style:family="table-row">
      <style:table-row-properties style:min-row-height="0.4722in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</style:style>
    <style:style style:name="T58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5in"/>
    </style:style>
    <style:style style:name="TableRow591" style:family="table-row">
      <style:table-row-properties style:min-row-height="0.4722in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5in"/>
    </style:style>
    <style:style style:name="T59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5in"/>
    </style:style>
    <style:style style:name="TableRow597" style:family="table-row">
      <style:table-row-properties style:min-row-height="0.4722in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5in"/>
    </style:style>
    <style:style style:name="T600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5in"/>
    </style:style>
    <style:style style:name="T603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0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05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60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607" style:family="table-row">
      <style:table-row-properties style:min-row-height="2.0763in"/>
    </style:style>
    <style:style style:name="TableCell60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25in"/>
    </style:style>
    <style:style style:name="T61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1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1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1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1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style:snap-to-layout-grid="false" fo:line-height="0.25in" fo:margin-left="0.175in">
        <style:tab-stops/>
      </style:paragraph-properties>
    </style:style>
    <style:style style:name="T61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19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62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621" style:parent-style-name="內文" style:master-page-name="MP4" style:family="paragraph">
      <style:paragraph-properties fo:break-before="page" style:snap-to-layout-grid="false"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632" style:parent-style-name="內文" style:family="paragraph">
      <style:paragraph-properties style:snap-to-layout-grid="false" fo:text-align="center" fo:margin-top="0.1666in" fo:line-height="0.25in"/>
    </style:style>
    <style:style style:name="T633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4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5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6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7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8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9" style:parent-style-name="style21" style:family="text">
      <style:text-properties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line-height="0.25in"/>
    </style:style>
    <style:style style:name="TableColumn642" style:family="table-column">
      <style:table-column-properties style:column-width="1.0833in"/>
    </style:style>
    <style:style style:name="TableColumn643" style:family="table-column">
      <style:table-column-properties style:column-width="1.1666in"/>
    </style:style>
    <style:style style:name="TableColumn644" style:family="table-column">
      <style:table-column-properties style:column-width="0.5638in"/>
    </style:style>
    <style:style style:name="TableColumn645" style:family="table-column">
      <style:table-column-properties style:column-width="0.6027in"/>
    </style:style>
    <style:style style:name="TableColumn646" style:family="table-column">
      <style:table-column-properties style:column-width="0.5in"/>
    </style:style>
    <style:style style:name="TableColumn647" style:family="table-column">
      <style:table-column-properties style:column-width="1.8694in"/>
    </style:style>
    <style:style style:name="Table641" style:family="table">
      <style:table-properties style:width="5.7861in" fo:margin-left="0.1583in" table:align="left"/>
    </style:style>
    <style:style style:name="TableRow648" style:family="table-row">
      <style:table-row-properties style:min-row-height="0.5909in"/>
    </style:style>
    <style:style style:name="TableCell64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5in"/>
    </style:style>
    <style:style style:name="T65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5in"/>
    </style:style>
    <style:style style:name="TableCell6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5in"/>
    </style:style>
    <style:style style:name="T656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5in"/>
    </style:style>
    <style:style style:name="TableRow659" style:family="table-row">
      <style:table-row-properties style:min-row-height="0.5909in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5in"/>
    </style:style>
    <style:style style:name="T66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5in"/>
    </style:style>
    <style:style style:name="TableRow665" style:family="table-row">
      <style:table-row-properties style:min-row-height="0.5909in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25in"/>
    </style:style>
    <style:style style:name="T668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5in"/>
    </style:style>
    <style:style style:name="TableRow671" style:family="table-row">
      <style:table-row-properties style:min-row-height="0.5909in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5in"/>
    </style:style>
    <style:style style:name="T67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fo:line-height="0.25in" fo:margin-left="-0.075in" fo:margin-right="-0.075in">
        <style:tab-stops/>
      </style:paragraph-properties>
    </style:style>
    <style:style style:name="T67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7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67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5in"/>
    </style:style>
    <style:style style:name="T681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5in"/>
    </style:style>
    <style:style style:name="T684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5in"/>
    </style:style>
    <style:style style:name="T687" style:parent-style-name="style21" style:family="text">
      <style:text-properties style:font-name-asian="標楷體" style:font-name-complex="標楷體" fo:font-size="14pt" style:font-size-asian="14pt" style:font-size-complex="14pt"/>
    </style:style>
    <style:style style:name="TableRow688" style:family="table-row">
      <style:table-row-properties style:min-row-height="0.5909in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5in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5in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5in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5in"/>
    </style:style>
    <style:style style:name="TableRow697" style:family="table-row">
      <style:table-row-properties style:min-row-height="0.5909in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5in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5in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5in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5in"/>
    </style:style>
    <style:style style:name="TableRow706" style:family="table-row">
      <style:table-row-properties style:min-row-height="0.5909in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5in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5in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5in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5in"/>
    </style:style>
    <style:style style:name="TableRow715" style:family="table-row">
      <style:table-row-properties style:min-row-height="0.5909in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5in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5in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5in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5in"/>
    </style:style>
    <style:style style:name="TableRow724" style:family="table-row">
      <style:table-row-properties style:min-row-height="0.5909in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5in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5in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25in"/>
    </style:style>
    <style:style style:name="TableRow733" style:family="table-row">
      <style:table-row-properties style:min-row-height="0.5909in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5in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5in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5in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5in"/>
    </style:style>
    <style:style style:name="TableRow742" style:family="table-row">
      <style:table-row-properties style:min-row-height="2.1701in"/>
    </style:style>
    <style:style style:name="TableCell74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25in"/>
    </style:style>
    <style:style style:name="T74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74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4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75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style:snap-to-layout-grid="false" fo:line-height="0.25in" fo:margin-left="0.4166in" fo:text-indent="-0.25in">
        <style:tab-stops/>
      </style:paragraph-properties>
    </style:style>
    <style:style style:name="T75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4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6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7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8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59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0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1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2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3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T764" style:parent-style-name="style21" style:family="text">
      <style:text-properties style:font-name-asian="標楷體" style:font-name-complex="標楷體" fo:font-weight="bold" style:font-weight-asian="bold" fo:font-size="12pt" style:font-size-asian="12pt" style:font-size-complex="12pt"/>
    </style:style>
    <style:style style:name="T765" style:parent-style-name="style21" style:family="text">
      <style:text-properties style:font-name-asian="標楷體" style:font-name-complex="標楷體" fo:font-size="12pt" style:font-size-asian="12pt" style:font-size-complex="12pt"/>
    </style:style>
    <style:style style:name="P766" style:parent-style-name="內文" style:master-page-name="MP5" style:family="paragraph">
      <style:paragraph-properties fo:break-before="page" fo:text-align="center" fo:margin-bottom="0.0833in"/>
    </style:style>
    <style:style style:name="T7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778" style:family="table-column">
      <style:table-column-properties style:column-width="1.7708in"/>
    </style:style>
    <style:style style:name="TableColumn779" style:family="table-column">
      <style:table-column-properties style:column-width="2.4791in"/>
    </style:style>
    <style:style style:name="TableColumn780" style:family="table-column">
      <style:table-column-properties style:column-width="1.5in"/>
    </style:style>
    <style:style style:name="TableColumn781" style:family="table-column">
      <style:table-column-properties style:column-width="1.3333in"/>
    </style:style>
    <style:style style:name="Table777" style:family="table">
      <style:table-properties style:width="7.0833in" fo:margin-left="-0.5083in" table:align="left"/>
    </style:style>
    <style:style style:name="TableRow782" style:family="table-row">
      <style:table-row-properties style:min-row-height="0.6256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style:font-size-complex="12pt"/>
    </style:style>
    <style:style style:name="TableRow792" style:family="table-row">
      <style:table-row-properties style:min-row-height="8.2208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line-height="0.25in"/>
    </style:style>
    <style:style style:name="T795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796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797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de" fo:country="DE"/>
    </style:style>
    <style:style style:name="T798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 fo:language="de" fo:country="DE"/>
    </style:style>
    <style:style style:name="T799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0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1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2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3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4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5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6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7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8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T809" style:parent-style-name="預設段落字型" style:family="text">
      <style:text-properties style:font-name-asian="標楷體" style:font-weight-complex="bold" style:font-size-complex="12pt"/>
    </style:style>
    <style:style style:name="T810" style:parent-style-name="預設段落字型" style:family="text">
      <style:text-properties style:font-name-asian="標楷體" style:font-weight-complex="bold" style:font-size-complex="12pt"/>
    </style:style>
    <style:style style:name="T811" style:parent-style-name="預設段落字型" style:family="text">
      <style:text-properties style:font-name-asian="標楷體" style:font-weight-complex="bold" style:font-size-complex="12pt"/>
    </style:style>
    <style:style style:name="T812" style:parent-style-name="預設段落字型" style:family="text">
      <style:text-properties style:font-name-asian="標楷體" style:font-weight-complex="bold" style:font-size-complex="12pt"/>
    </style:style>
    <style:style style:name="T813" style:parent-style-name="預設段落字型" style:family="text">
      <style:text-properties style:font-name-asian="標楷體" style:font-name-complex="標楷體" style:font-weight-complex="bold" style:font-size-complex="12pt" fo:language="de" fo:country="DE"/>
    </style:style>
    <style:style style:name="P814" style:parent-style-name="內文" style:family="paragraph">
      <style:paragraph-properties fo:margin-bottom="0.0833in"/>
      <style:text-properties fo:font-size="1pt" style:font-size-asian="1pt" style:font-size-complex="1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2021綠能科技創意</text:p>
      <text:p text:style-name="P11">實務專題競賽</text:p>
      <text:p text:style-name="P12"/>
      <text:p text:style-name="P13">競賽辦法說明書</text:p>
      <text:p text:style-name="P14"/>
      <text:p text:style-name="P15"/>
      <text:p text:style-name="P16"/>
      <text:p text:style-name="P17"/>
      <text:p text:style-name="P18"/>
      <text:p text:style-name="P19"/>
      <text:p text:style-name="P20">主辦單位：臺北城市科技大學</text:p>
      <text:p text:style-name="P21">執行單位：臺北城市科技大學機械工程系</text:p>
      <text:p text:style-name="P22">指導單位：教育部技職司</text:p>
      <text:p text:style-name="P23"/>
      <text:p text:style-name="P24"/>
      <text:p text:style-name="P25"/>
      <text:p text:style-name="P26"/>
      <text:p text:style-name="P27"/>
      <text:p text:style-name="P28">競賽日期：110年11月25日</text:p>
      <text:soft-page-break/>
      <text:p text:style-name="P29">【緣由】</text:p>
      <text:p text:style-name="P36"><text:span text:style-name="T37">節能減碳人人都會講，但真的會把口號帶到應用中又有多少人呢</text:span><text:span text:style-name="T38">?</text:span><text:s/><text:span text:style-name="T39">，本計畫以「綠源科技」為主軸，鼓勵學生發揮在校所學，應用相關學科所學知識發揮創意能夠創造出具有價值之創新作品，期使學生在綠能科技創新開發上能展現無限創意與巧思。</text:span><text:span text:style-name="T40">臺北城市科技大學獲得教育部補助舉辦「</text:span><text:span text:style-name="T41">2021</text:span><text:span text:style-name="T42">綠能科技創意實務專題競賽」，</text:span><text:span text:style-name="T43">期能激發學生</text:span><text:span text:style-name="T44">專業技術應用、實作專題的發想，帶動學生對環境的關懷與熱誠，培養節能應用能力，發揮學生在社會實踐力，為永續環境發展盡一份心。</text:span><text:span text:style-name="T45">本創意專題競賽將邀請產學各界學者專家擔任評審諮詢工作，提供全國各校學生相互交流的機會，同時也為學校教學與產業發展建立互動溝通的橋樑，將為台灣綠能與社會帶來更好的正向連結。</text:span></text:p>
      <text:p text:style-name="P46"/>
      <text:list text:style-name="LFO1" text:continue-numbering="true">
        <text:list-item>
          <text:p text:style-name="P47">競賽主題</text:p>
        </text:list-item>
      </text:list>
      <text:p text:style-name="P48">具創新性、與乾淨能源或節能相關之創意實作專題，有產業應用性者尤佳。</text:p>
      <text:list text:style-name="LFO1" text:continue-numbering="true">
        <text:list-item>
          <text:p text:style-name="P49">參賽資格</text:p>
        </text:list-item>
      </text:list>
      <text:p text:style-name="P50">國內高中職之在學學生。</text:p>
      <text:list text:style-name="LFO1" text:continue-numbering="true">
        <text:list-item>
          <text:p text:style-name="P51">競賽時程</text:p>
        </text:list-item>
      </text:list>
      <text:list text:style-name="LFO2" text:continue-numbering="true">
        <text:list-item>
          <text:p text:style-name="P52"><text:span text:style-name="T53">報名時間：即日起至</text:span><text:span text:style-name="T54">110</text:span><text:span text:style-name="T55">年</text:span><text:span text:style-name="T56">11</text:span><text:span text:style-name="T57">月</text:span><text:span text:style-name="T58">05</text:span><text:span text:style-name="T59">日</text:span><text:span text:style-name="T60">止</text:span></text:p>
        </text:list-item>
        <text:list-item>
          <text:p text:style-name="P61"><text:span text:style-name="T62">收件時間：即日起至</text:span><text:span text:style-name="T63">110</text:span><text:span text:style-name="T64">年</text:span><text:span text:style-name="T65">11</text:span><text:span text:style-name="T66">月</text:span><text:span text:style-name="T67">05</text:span><text:span text:style-name="T68">日</text:span><text:span text:style-name="T69">止</text:span></text:p>
        </text:list-item>
        <text:list-item>
          <text:p text:style-name="P70"><text:span text:style-name="T71">初評結果公告時間：於</text:span><text:span text:style-name="T72">110</text:span><text:span text:style-name="T73">年</text:span><text:span text:style-name="T74">11</text:span><text:span text:style-name="T75">月</text:span><text:span text:style-name="T76">10</text:span><text:span text:style-name="T77">日</text:span><text:span text:style-name="T78">公告晉級決賽名單</text:span></text:p>
        </text:list-item>
        <text:list-item>
          <text:p text:style-name="P79"><text:span text:style-name="T80">決賽暨頒獎典禮：於</text:span><text:span text:style-name="T81">110</text:span><text:span text:style-name="T82">年</text:span><text:span text:style-name="T83">11</text:span><text:span text:style-name="T84">月</text:span><text:span text:style-name="T85">25</text:span><text:span text:style-name="T86">日</text:span><text:span text:style-name="T87">(</text:span><text:span text:style-name="T88">星期四</text:span><text:span text:style-name="T89">)</text:span><text:span text:style-name="T90">舉行</text:span></text:p>
        </text:list-item>
      </text:list>
      <text:list text:style-name="LFO1" text:continue-numbering="true">
        <text:list-item>
          <text:p text:style-name="P91">報名辦法</text:p>
        </text:list-item>
      </text:list>
      <text:list text:style-name="LFO2" text:continue-numbering="true">
        <text:list-item>
          <text:p text:style-name="P92"><text:span text:style-name="T93">團隊組成</text:span></text:p>
        </text:list-item>
      </text:list>
      <text:p text:style-name="P94"><text:span text:style-name="T95">每一團隊組成為學生</text:span><text:span text:style-name="T96">1</text:span><text:span text:style-name="T97">至</text:span><text:span text:style-name="T98">4</text:span><text:span text:style-name="T99">人及指導老師</text:span><text:span text:style-name="T100">1</text:span><text:span text:style-name="T101">至</text:span><text:span text:style-name="T102">2</text:span><text:span text:style-name="T103">人；成員可以跨校組隊，指導老師</text:span><text:span text:style-name="T104">需在團隊成員就讀之任一所學校任教。</text:span></text:p>
      <text:list text:style-name="LFO2" text:continue-numbering="true">
        <text:list-item>
          <text:p text:style-name="P105"><text:span text:style-name="T106">報名方式</text:span></text:p>
          <text:soft-page-break/>
          <text:list text:continue-numbering="true">
            <text:list-item>
              <text:p text:style-name="P107"><text:span text:style-name="T108">E-mail</text:span><text:span text:style-name="T109">報名：「參賽報名表」</text:span></text:p>
            </text:list-item>
          </text:list>
        </text:list-item>
      </text:list>
      <text:p text:style-name="P110"><text:a xlink:href="mailto:cswang@tpcu.edu.tw" office:target-frame-name="_top" xlink:show="replace"><text:span text:style-name="T111">cswang@tpcu.edu.tw</text:span></text:a><text:span text:style-name="T112"><text:s/></text:span><text:span text:style-name="T113">王全盛</text:span><text:span text:style-name="T114">先生收。</text:span></text:p>
      <text:list text:style-name="LFO2" text:continue-numbering="true">
        <text:list-item>
          <text:list>
            <text:list-item>
              <text:p text:style-name="P115"><text:span text:style-name="T116">「參賽報名表」</text:span><text:span text:style-name="T117">索取方式：</text:span></text:p>
            </text:list-item>
          </text:list>
        </text:list-item>
      </text:list>
      <text:p text:style-name="P118"><text:span text:style-name="T119">請於競賽網址</text:span><text:span text:style-name="T120">https://mei.tpcu.edu.tw/files/14-1005-63076,r14-1.php?Lang=zh-tw</text:span><text:span text:style-name="T121">下載報名表，或洽王教授</text:span><text:span text:style-name="T122">索取</text:span><text:span text:style-name="T123">(</text:span><text:span text:style-name="T124">02-28927154 #8011</text:span><text:span text:style-name="T125">再轉</text:span><text:span text:style-name="T126">216)</text:span><text:span text:style-name="T127">。</text:span></text:p>
      <text:list text:style-name="LFO2" text:continue-numbering="true">
        <text:list-item>
          <text:p text:style-name="P128"><text:span text:style-name="T129">報名費用：</text:span><text:span text:style-name="T130">0</text:span><text:span text:style-name="T131">元</text:span><text:span text:style-name="T132">。</text:span><text:span text:style-name="T133"><text:s/></text:span></text:p>
        </text:list-item>
      </text:list>
      <text:list text:style-name="LFO1" text:continue-numbering="true">
        <text:list-item>
          <text:p text:style-name="P134">評選方式</text:p>
        </text:list-item>
      </text:list>
      <text:list text:style-name="LFO2" text:continue-numbering="true">
        <text:list-item>
          <text:p text:style-name="P135">配分比例：書面評審30%，簡報與實作成果評選70%。</text:p>
        </text:list-item>
        <text:list-item>
          <text:p text:style-name="P136">評選重點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主題</text:p>
          </table:table-cell>
          <table:table-cell table:style-name="TableCell144">
            <text:p text:style-name="P145">是否與能源主題直接相關</text:p>
          </table:table-cell>
          <table:table-cell table:style-name="TableCell146">
            <text:p text:style-name="P147">20%</text:p>
          </table:table-cell>
        </table:table-row>
        <table:table-row table:style-name="TableRow148">
          <table:table-cell table:style-name="TableCell149">
            <text:p text:style-name="P150">創意</text:p>
          </table:table-cell>
          <table:table-cell table:style-name="TableCell151">
            <text:p text:style-name="P152">作品特點是否具原創性，及其應用之創新性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可行性</text:p>
          </table:table-cell>
          <table:table-cell table:style-name="TableCell158">
            <text:p text:style-name="P159">可操作度及是否能達成具體功能</text:p>
          </table:table-cell>
          <table:table-cell table:style-name="TableCell160">
            <text:p text:style-name="P161">15%</text:p>
          </table:table-cell>
        </table:table-row>
        <table:table-row table:style-name="TableRow162">
          <table:table-cell table:style-name="TableCell163">
            <text:p text:style-name="P164">技術性</text:p>
          </table:table-cell>
          <table:table-cell table:style-name="TableCell165">
            <text:p text:style-name="P166">實作成果之品質及製作之難易程度</text:p>
          </table:table-cell>
          <table:table-cell table:style-name="TableCell167">
            <text:p text:style-name="P168">15%</text:p>
          </table:table-cell>
        </table:table-row>
        <table:table-row table:style-name="TableRow169">
          <table:table-cell table:style-name="TableCell170">
            <text:p text:style-name="P171">市場潛力</text:p>
          </table:table-cell>
          <table:table-cell table:style-name="TableCell172">
            <text:p text:style-name="P173">於產業上的可應用性</text:p>
          </table:table-cell>
          <table:table-cell table:style-name="TableCell174">
            <text:p text:style-name="P175">10%</text:p>
          </table:table-cell>
        </table:table-row>
      </table:table>
      <text:p text:style-name="P176"/>
      <text:list text:style-name="LFO2" text:continue-numbering="true">
        <text:list-item>
          <text:p text:style-name="P177"><text:span text:style-name="T178">評選方式：</text:span><text:span text:style-name="T179">由執行單位</text:span><text:span text:style-name="T180">聘請產學界學者專家若干人組成評選委員會評選，依各評選要點評計，若分數相同，由委員會評議名次。</text:span></text:p>
        </text:list-item>
      </text:list>
      <text:list text:style-name="LFO1" text:continue-numbering="true">
        <text:list-item>
          <text:p text:style-name="P181">初評</text:p>
        </text:list-item>
      </text:list>
      <text:list text:style-name="LFO2" text:continue-numbering="true">
        <text:list-item>
          <text:p text:style-name="P182"><text:span text:style-name="T183">收件：請各參賽團隊依本競賽辦法說明之【附件一】至【附件四】格式，完成</text:span><text:span text:style-name="T184">(1)</text:span><text:span text:style-name="T185">參賽報名表、</text:span><text:span text:style-name="T186">(2)</text:span><text:span text:style-name="T187">隊員資料表、</text:span><text:span text:style-name="T188">(3)</text:span><text:span text:style-name="T189">保險名單、</text:span><text:span text:style-name="T190">(4)</text:span><text:span text:style-name="T191">競賽作品簡介，</text:span><text:span text:style-name="T192">將其</text:span><text:span text:style-name="T193">紙本資料</text:span><text:span text:style-name="T194">及</text:span><text:span text:style-name="T195">電子檔</text:span><text:span text:style-name="T196">(</text:span><text:span text:style-name="T197">必須為</text:span><text:span text:style-name="T198">Word</text:span><text:span text:style-name="T199">檔格式</text:span><text:span text:style-name="T200">)</text:span><text:span text:style-name="T201">，於收件截止日前</text:span><text:span text:style-name="T202">(</text:span><text:span text:style-name="T203">110</text:span><text:span text:style-name="T204">年</text:span><text:span text:style-name="T205">11</text:span><text:span text:style-name="T206">月</text:span><text:span text:style-name="T207">05</text:span><text:span text:style-name="T208">日</text:span><text:span text:style-name="T209">，以郵戳為憑</text:span><text:span text:style-name="T210">)</text:span><text:span text:style-name="T211">以掛號郵寄至</text:span><text:span text:style-name="T212"><text:s/></text:span><text:span text:style-name="T213">台北市北投區學園路二號</text:span><text:span text:style-name="T214"><text:s/></text:span><text:span text:style-name="T215">臺北城市科技大學機械系</text:span><text:span text:style-name="T216"><text:s/></text:span><text:span text:style-name="T217">邱漢傑先生</text:span><text:span text:style-name="T218"><text:s/></text:span><text:span text:style-name="T219">收。</text:span></text:p>
        </text:list-item>
        <text:list-item>
          <text:p text:style-name="P220"><text:span text:style-name="T221">初評結果公告：通過初評之入選名單將於</text:span><text:span text:style-name="T222">110</text:span><text:span text:style-name="T223">年</text:span><text:span text:style-name="T224">11</text:span><text:span text:style-name="T225">月</text:span><text:span text:style-name="T226">10</text:span><text:span text:style-name="T227">日</text:span><text:span text:style-name="T228">由競賽網址公告，</text:span><text:span text:style-name="T229">並同時以電話及</text:span><text:span text:style-name="T230">E-mail</text:span><text:span text:style-name="T231">方式通知</text:span><text:span text:style-name="T232">入選團</text:span><text:span text:style-name="T233">隊之</text:span><text:span text:style-name="T234">主要聯絡人</text:span><text:span text:style-name="T235">。</text:span></text:p>
        </text:list-item>
      </text:list>
      <text:soft-page-break/>
      <text:list text:style-name="LFO1" text:continue-numbering="true">
        <text:list-item>
          <text:p text:style-name="P236">決賽</text:p>
        </text:list-item>
      </text:list>
      <text:list text:style-name="LFO2" text:continue-numbering="true">
        <text:list-item>
          <text:p text:style-name="P237"><text:span text:style-name="T238">日期：</text:span><text:span text:style-name="T239">110</text:span><text:span text:style-name="T240">年</text:span><text:span text:style-name="T241">11</text:span><text:span text:style-name="T242">月</text:span><text:span text:style-name="T243">25</text:span><text:span text:style-name="T244">日</text:span><text:span text:style-name="T245">(</text:span><text:span text:style-name="T246">星期四</text:span><text:span text:style-name="T247">)</text:span></text:p>
        </text:list-item>
        <text:list-item>
          <text:p text:style-name="P248"><text:span text:style-name="T249">地點：</text:span><text:span text:style-name="T250">臺北城市科技大學</text:span></text:p>
        </text:list-item>
        <text:list-item>
          <text:p text:style-name="P251"><text:span text:style-name="T252">經初評通過者，決賽當天請繳交完整書面資料</text:span><text:span text:style-name="T253">(</text:span><text:span text:style-name="T254">包括</text:span><text:span text:style-name="T255">精簡報告電子檔</text:span><text:span text:style-name="T256">，以四頁為原則</text:span><text:span text:style-name="T257">)</text:span><text:span text:style-name="T258">，製作</text:span>A1 (594 mm<text:s/><text:span text:style-name="T259">╳<text:s/></text:span><text:span text:style-name="T260">841 mm)<text:s/></text:span><text:span text:style-name="T261">規格海報</text:span><text:span text:style-name="T262">(</text:span><text:span text:style-name="T263">格式如【附件五】</text:span><text:span text:style-name="T264">)</text:span><text:span text:style-name="T265">，並進行簡報、展示實作成果，接受評選。</text:span></text:p>
        </text:list-item>
      </text:list>
      <text:p text:style-name="P266"/>
      <text:list text:style-name="LFO2" text:continue-numbering="true">
        <text:list-item>
          <text:p text:style-name="P267"><text:span text:style-name="T268">決賽暨頒獎當日活動規劃：</text:span></text:p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08:30-09:15</text:p>
          </table:table-cell>
          <table:table-cell table:style-name="TableCell276">
            <text:p text:style-name="P277">競賽準備</text:p>
            <text:p text:style-name="P278">報到檢錄</text:p>
          </table:table-cell>
          <table:table-cell table:style-name="TableCell279">
            <text:p text:style-name="P280">報到暨繳交作品完整資料</text:p>
          </table:table-cell>
        </table:table-row>
        <table:table-row table:style-name="TableRow281">
          <table:table-cell table:style-name="TableCell282">
            <text:p text:style-name="P283">09:15-09:30</text:p>
          </table:table-cell>
          <table:table-cell table:style-name="TableCell284">
            <text:p text:style-name="P285">開幕典禮</text:p>
          </table:table-cell>
          <table:table-cell table:style-name="TableCell286">
            <text:p text:style-name="P287">開幕式<text:tab/></text:p>
          </table:table-cell>
        </table:table-row>
        <table:table-row table:style-name="TableRow288">
          <table:table-cell table:style-name="TableCell289">
            <text:p text:style-name="P290">09:30-12:00</text:p>
          </table:table-cell>
          <table:table-cell table:style-name="TableCell291">
            <text:p text:style-name="P292">開始比賽</text:p>
          </table:table-cell>
          <table:table-cell table:style-name="TableCell293">
            <text:p text:style-name="P294">作品介紹暨實作評選</text:p>
          </table:table-cell>
        </table:table-row>
        <table:table-row table:style-name="TableRow295">
          <table:table-cell table:style-name="TableCell296">
            <text:p text:style-name="P297">12:00-13:00</text:p>
          </table:table-cell>
          <table:table-cell table:style-name="TableCell298">
            <text:p text:style-name="P299">休息</text:p>
          </table:table-cell>
          <table:table-cell table:style-name="TableCell300">
            <text:p text:style-name="P301">午餐<text:s/>/<text:s/>休息</text:p>
          </table:table-cell>
        </table:table-row>
        <table:table-row table:style-name="TableRow302">
          <table:table-cell table:style-name="TableCell303">
            <text:p text:style-name="P304">13:00-15:30</text:p>
          </table:table-cell>
          <table:table-cell table:style-name="TableCell305">
            <text:p text:style-name="P306">評分</text:p>
          </table:table-cell>
          <table:table-cell table:style-name="TableCell307">
            <text:p text:style-name="P308">書面審查暨成績核計</text:p>
          </table:table-cell>
        </table:table-row>
        <table:table-row table:style-name="TableRow309">
          <table:table-cell table:style-name="TableCell310">
            <text:p text:style-name="P311">15:30-16:00</text:p>
          </table:table-cell>
          <table:table-cell table:style-name="TableCell312">
            <text:p text:style-name="P313">頒獎</text:p>
          </table:table-cell>
          <table:table-cell table:style-name="TableCell314">
            <text:p text:style-name="P315">頒獎</text:p>
          </table:table-cell>
        </table:table-row>
        <table:table-row table:style-name="TableRow316">
          <table:table-cell table:style-name="TableCell317">
            <text:p text:style-name="P318">16:00-16:30</text:p>
          </table:table-cell>
          <table:table-cell table:style-name="TableCell319">
            <text:p text:style-name="P320">閉幕式</text:p>
          </table:table-cell>
          <table:table-cell table:style-name="TableCell321">
            <text:p text:style-name="P322">閉幕式</text:p>
          </table:table-cell>
        </table:table-row>
      </table:table>
      <text:p text:style-name="P323"/>
      <text:list text:style-name="LFO1" text:continue-numbering="true">
        <text:list-item>
          <text:p text:style-name="P324">智慧財產權及展覽相關事宜：</text:p>
        </text:list-item>
      </text:list>
      <text:list text:style-name="LFO2" text:continue-numbering="true">
        <text:list-item>
          <text:p text:style-name="P325"><text:span text:style-name="T326">所有參賽作品必須保證無抄襲仿冒之情事，所有參賽作品必須為首次參賽</text:span><text:span text:style-name="T327">(</text:span><text:span text:style-name="T328">或參展</text:span><text:span text:style-name="T329">)</text:span><text:span text:style-name="T330">或未曾於其他校際公開競賽獲獎之作品，主辦單位若發現參賽作品有違反本比賽規則所列之規定者，則取消其參賽資格，若為得獎作品，則追回已頒發之獎項並公告之。如造成第三者之權益損失，該參賽者應負完全法律責任，不得異議。</text:span></text:p>
        </text:list-item>
        <text:list-item>
          <text:p text:style-name="P331"><text:span text:style-name="T332">所有參賽作品所衍生之智慧財產權由參賽團隊所有，相關法律責任亦由該參賽團隊承擔；惟各原創者應無條件授權主辦單位對所有入選作品進行攝影、出版、著作、公開展示及發行於各類型態媒體宣傳之權利，各入選者不得提出異議，並應配合提供相關圖片與資料，供</text:span><text:span text:style-name="T333">執行</text:span><text:soft-page-break/><text:span text:style-name="T334">單位依教育部規定推廣競賽成果。</text:span></text:p>
        </text:list-item>
      </text:list>
      <text:p text:style-name="P335"/>
      <text:p text:style-name="P336"/>
      <text:list text:style-name="LFO1" text:continue-numbering="true">
        <text:list-item>
          <text:p text:style-name="P337">獎勵</text:p>
        </text:list-item>
      </text:list>
      <text:list text:style-name="LFO2" text:continue-numbering="true">
        <text:list-item>
          <text:p text:style-name="P338">第一名1名獎狀乙紙，</text:p>
        </text:list-item>
        <text:list-item>
          <text:p text:style-name="P339">第二名1名獎狀乙紙，</text:p>
        </text:list-item>
        <text:list-item>
          <text:p text:style-name="P340">第三名1名獎狀乙紙，</text:p>
        </text:list-item>
        <text:list-item>
          <text:p text:style-name="P341">優選<text:s/>2名獎狀乙紙，</text:p>
        </text:list-item>
        <text:list-item>
          <text:p text:style-name="P342"><text:span text:style-name="T343">佳作</text:span><text:span text:style-name="T344"><text:s/>6</text:span><text:span text:style-name="T345">名獎狀乙紙。</text:span></text:p>
        </text:list-item>
      </text:list>
      <text:list text:style-name="LFO1" text:continue-numbering="true">
        <text:list-item>
          <text:p text:style-name="P346"><text:span text:style-name="T347">聯絡資訊</text:span></text:p>
        </text:list-item>
      </text:list>
      <text:p text:style-name="P348"><text:span text:style-name="T349">地</text:span><text:span text:style-name="T350"><text:s text:c="2"/></text:span><text:span text:style-name="T351">址：</text:span><text:span text:style-name="T352"><text:tab/></text:span><text:span text:style-name="T353">台北市北投區學園路二號</text:span><text:span text:style-name="T354"><text:s text:c="2"/></text:span><text:span text:style-name="T355">臺北城市科技大學機械系</text:span></text:p>
      <text:p text:style-name="P356">聯絡人：<text:tab/>王全盛<text:s/>老師<text:s/>(cswang@tpcu.edu.tw)</text:p>
      <text:p text:style-name="P357">電<text:s text:c="2"/>話：<text:tab/>02-28927154 ext. 8011 ext 216</text:p>
      <text:p text:style-name="P358">傳<text:s text:c="2"/>真：<text:tab/>02-28935295</text:p>
      <text:p text:style-name="P359"><text:span text:style-name="T360">競賽網址：</text:span><text:span text:style-name="T361"><text:tab/></text:span><text:a xlink:href="http://www.mei.tpcu.edu.tw/bin/home.php" office:target-frame-name="_top" xlink:show="replace"><text:span text:style-name="T362">http://www.mei.tpcu.edu.tw/bin/home.php</text:span></text:a><text:span text:style-name="T363"><text:s/></text:span></text:p>
      <text:soft-page-break/>
      <text:p text:style-name="P364"><draw:frame draw:z-index="251656192" draw:id="id3" draw:style-name="a3" draw:name="Text Box 58" text:anchor-type="paragraph" svg:x="0in" svg:y="-0.25in" svg:width="1in" svg:height="0.25in" style:rel-width="scale" style:rel-height="scale"><draw:text-box><text:p text:style-name="內文"><text:span text:style-name="T371">【附件一】</text:span></text:p></draw:text-box><svg:title/><svg:desc/></draw:frame><text:span text:style-name="T372">2021</text:span><text:span text:style-name="T373">綠</text:span><text:span text:style-name="T374">能科技創意實務專題競賽</text:span></text:p>
      <text:p text:style-name="P375"><text:span text:style-name="T376">參</text:span><text:span text:style-name="T377"><text:s/></text:span><text:span text:style-name="T378">賽</text:span><text:span text:style-name="T379"><text:s/></text:span><text:span text:style-name="T380">報</text:span><text:span text:style-name="T381"><text:s/></text:span><text:span text:style-name="T382">名</text:span><text:span text:style-name="T383"><text:s/></text:span><text:span text:style-name="T384">表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學校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科系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作品名稱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<text:span text:style-name="T411">指導老師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職稱</text:span></text:p>
            <text:p text:style-name="P417"><text:span text:style-name="T418">E-mail</text:span></text:p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職稱</text:span></text:p>
            <text:p text:style-name="P429"><text:span text:style-name="T430">E-mail</text:span>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通訊地址</text:span>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聯絡電話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傳真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隊員姓名</text:span></text:p>
          </table:table-cell>
          <table:table-cell table:style-name="TableCell455">
            <text:p text:style-name="P456"><text:span text:style-name="T457">學號</text:span></text:p>
          </table:table-cell>
          <table:table-cell table:style-name="TableCell458" table:number-columns-spanned="2">
            <text:p text:style-name="P459"><text:span text:style-name="T460">擔任工作簡介</text:span></text:p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/>
            <text:p text:style-name="P492"><text:span text:style-name="T493">指導老師簽名：</text:span></text:p>
            <text:p text:style-name="P494"/>
            <text:p text:style-name="P495"/>
            <text:p text:style-name="P496"/>
            <text:p text:style-name="P497"/>
            <text:p text:style-name="P498"><text:span text:style-name="T499">中</text:span><text:span text:style-name="T500"><text:s/></text:span><text:span text:style-name="T501">華</text:span><text:span text:style-name="T502"><text:s/></text:span><text:span text:style-name="T503">民</text:span><text:span text:style-name="T504"><text:s/></text:span><text:span text:style-name="T505">國</text:span><text:span text:style-name="T506">110<text:s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12"><draw:frame draw:z-index="251657216" draw:id="id5" draw:style-name="a5" draw:name="Text Box 59" text:anchor-type="paragraph" svg:x="0in" svg:y="-0.25in" svg:width="1in" svg:height="0.25in" style:rel-width="scale" style:rel-height="scale"><draw:text-box><text:p text:style-name="內文"><text:span text:style-name="T519">【附件二】</text:span></text:p></draw:text-box><svg:title/><svg:desc/></draw:frame><text:span text:style-name="T520">2021</text:span><text:span text:style-name="T521">綠</text:span><text:span text:style-name="T522">能科技創意實務專題競賽</text:span></text:p>
      <text:p text:style-name="P523"><text:span text:style-name="T524">隊</text:span><text:span text:style-name="T525"><text:s/></text:span><text:span text:style-name="T526">員</text:span><text:span text:style-name="T527"><text:s/></text:span><text:span text:style-name="T528">資</text:span><text:span text:style-name="T529"><text:s/></text:span><text:span text:style-name="T530">料</text:span><text:span text:style-name="T531"><text:s/></text:span><text:span text:style-name="T532">表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學校</text:span>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<text:span text:style-name="T548">科系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指導老師</text:span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學生姓名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(</text:span><text:span text:style-name="T566">學生證影本正面黏貼處</text:span><text:span text:style-name="T567">)</text:span></text:p>
          </table:table-cell>
          <table:covered-table-cell/>
          <table:covered-table-cell/>
          <table:table-cell table:style-name="TableCell568" table:number-columns-spanned="2">
            <text:p text:style-name="P569"><text:span text:style-name="T570">(</text:span><text:span text:style-name="T571">學生證影本背面黏貼處</text:span><text:span text:style-name="T572">)</text:span>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通訊地址</text:span>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家長聯絡電話</text:span>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行動電話</text:span>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E-mail</text:span>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是否為主要聯絡人</text:span></text:p>
          </table:table-cell>
          <table:covered-table-cell/>
          <table:table-cell table:style-name="TableCell601" table:number-columns-spanned="3">
            <text:p text:style-name="P602"><text:span text:style-name="T603">是</text:span><text:span text:style-name="T604">□ <text:s text:c="9"/></text:span><text:span text:style-name="T605">否</text:span><text:span text:style-name="T606">□</text:span>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【注意事項】</text:span></text:p>
            <text:p text:style-name="P611"><text:span text:style-name="T612">1.<text:s/></text:span><text:span text:style-name="T613">為緊急事項聯絡，請務必詳實填寫，每位隊員填寫一張。</text:span></text:p>
            <text:p text:style-name="P614"><text:span text:style-name="T615">2.<text:s/></text:span><text:span text:style-name="T616">為證明參賽資格，請務必黏貼學生證影本。</text:span></text:p>
            <text:p text:style-name="P617"><text:span text:style-name="T618">3.<text:s/></text:span><text:span text:style-name="T619">每隊請指定一人為主要聯絡人</text:span><text:span text:style-name="T620">，以供競賽活動諸般訊息聯繫之窗口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21"><draw:frame draw:z-index="251658240" draw:id="id7" draw:style-name="a7" draw:name="Text Box 60" text:anchor-type="paragraph" svg:x="0in" svg:y="-0.25in" svg:width="1in" svg:height="0.25in" style:rel-width="scale" style:rel-height="scale"><draw:text-box><text:p text:style-name="內文"><text:span text:style-name="T628">【附件三】</text:span></text:p></draw:text-box><svg:title/><svg:desc/></draw:frame><text:span text:style-name="T629">2021</text:span><text:span text:style-name="T630">綠</text:span><text:span text:style-name="T631">能科技創意實務專題競賽</text:span></text:p>
      <text:p text:style-name="P632"><text:span text:style-name="T633">保</text:span><text:span text:style-name="T634"><text:s/></text:span><text:span text:style-name="T635">險</text:span><text:span text:style-name="T636"><text:s/></text:span><text:span text:style-name="T637">名</text:span><text:span text:style-name="T638"><text:s/></text:span><text:span text:style-name="T639">單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學校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><text:span text:style-name="T656">科系</text:span>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作品名稱</text:span></text:p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指導老師</text:span></text:p>
          </table:table-cell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姓名</text:span></text:p>
            <text:p text:style-name="P675"><text:span text:style-name="T676">(</text:span><text:span text:style-name="T677">老師及學生</text:span><text:span text:style-name="T678">)</text:span></text:p>
          </table:table-cell>
          <table:table-cell table:style-name="TableCell679">
            <text:p text:style-name="P680"><text:span text:style-name="T681">出生年月日</text:span></text:p>
          </table:table-cell>
          <table:table-cell table:style-name="TableCell682" table:number-columns-spanned="2">
            <text:p text:style-name="P683"><text:span text:style-name="T684">身份證字號</text:span></text:p>
          </table:table-cell>
          <table:covered-table-cell/>
          <table:table-cell table:style-name="TableCell685" table:number-columns-spanned="2">
            <text:p text:style-name="P686"><text:span text:style-name="T687">戶籍地址</text:span></text:p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6">
            <text:p text:style-name="P744"><text:span text:style-name="T745">【注意事項】</text:span></text:p>
            <text:p text:style-name="P746"><text:span text:style-name="T747">1.<text:s/></text:span><text:span text:style-name="T748">每一團隊除參賽學生外，表格填寫請加入指導老師之資料。</text:span></text:p>
            <text:p text:style-name="P749"><text:span text:style-name="T750">2.<text:s/></text:span><text:span text:style-name="T751">主辦單位將據此表格資料辦理決賽當天之活動安全保險，請務必詳實填寫；若因資料缺漏或錯誤而造成損失，需由參賽者自行負責，請見諒。</text:span></text:p>
            <text:p text:style-name="P752"><text:span text:style-name="T753">3.<text:s/></text:span><text:span text:style-name="T754">出生年月日欄位格式範例：若生日為</text:span><text:span text:style-name="T755"><text:s/></text:span><text:span text:style-name="T756">民</text:span><text:span text:style-name="T757">88</text:span><text:span text:style-name="T758">年</text:span><text:span text:style-name="T759">5</text:span><text:span text:style-name="T760">月</text:span><text:span text:style-name="T761">26</text:span><text:span text:style-name="T762">日，請填寫</text:span><text:span text:style-name="T763"><text:s/></text:span><text:span text:style-name="T764">88.05.26<text:s/></text:span><text:span text:style-name="T76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6"><draw:frame draw:z-index="251659264" draw:id="id9" draw:style-name="a9" draw:name="Text Box 66" text:anchor-type="paragraph" svg:x="0in" svg:y="-0.25in" svg:width="1in" svg:height="0.25in" style:rel-width="scale" style:rel-height="scale"><draw:text-box><text:p text:style-name="內文"><text:span text:style-name="T774">【附件四】</text:span></text:p></draw:text-box><svg:title/><svg:desc/></draw:frame><text:span text:style-name="T775">2021</text:span><text:span text:style-name="T776">綠能科技創意實務專題競賽作品簡介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作品名稱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收件編號</text:p>
            <text:p text:style-name="P789">(由主辦單位填寫)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<text:span text:style-name="T795">內容至多以</text:span><text:span text:style-name="T796">4</text:span><text:span text:style-name="T797">頁</text:span><text:span text:style-name="T798">為限</text:span><text:span text:style-name="T799">，應包括：</text:span><text:span text:style-name="T800">1.</text:span><text:span text:style-name="T801">創作主題與設計創意說明</text:span><text:span text:style-name="T802"><text:s/>2.</text:span><text:span text:style-name="T803">系統結構及原理簡介</text:span><text:span text:style-name="T804"><text:s/>3.</text:span><text:span text:style-name="T805">功能可行性說明</text:span><text:span text:style-name="T806"><text:s/>4.</text:span><text:span text:style-name="T807">應用範圍說明</text:span><text:span text:style-name="T808"><text:s/>5.</text:span><text:span text:style-name="T809">已完成之實作進度</text:span><text:span text:style-name="T810">(</text:span><text:span text:style-name="T811">可供評比之照片</text:span><text:span text:style-name="T812">) 6.</text:span><text:span text:style-name="T813">預期完成之工作項目及成果</text:span></text:p>
          </table:table-cell>
          <table:covered-table-cell/>
          <table:covered-table-cell/>
          <table:covered-table-cell/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0.25in">
        <style:tab-stops/>
      </style:paragraph-properties>
      <style:text-properties style:font-name="新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8333in">
        <style:tab-stops/>
      </style:paragraph-properties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style21" style:display-name="style21" style:family="text">
      <style:text-properties style:use-window-font-color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5in" text:min-label-width="0.3333in"/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8333in" text:min-label-width="0.3333in"/>
      </text:list-level-style-number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0833in"/>
    </style:style>
    <style:style style:name="Table2" style:family="table">
      <style:table-properties style:width="7.0833in" fo:margin-left="-0.508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-asian="標楷體"/>
    </style:style>
    <style:style style:name="P7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1" style:family="table-column">
      <style:table-column-properties style:column-width="7.0833in"/>
    </style:style>
    <style:style style:name="Table30" style:family="table">
      <style:table-properties style:width="7.0833in" fo:margin-left="-0.508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/>
    </style:style>
    <style:style style:name="P35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66" style:family="table-column">
      <style:table-column-properties style:column-width="7.0833in"/>
    </style:style>
    <style:style style:name="Table365" style:family="table">
      <style:table-properties style:width="7.0833in" fo:margin-left="-0.5083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69" style:parent-style-name="頁首" style:family="paragraph">
      <style:paragraph-properties fo:text-align="center"/>
      <style:text-properties style:font-name-asian="標楷體"/>
    </style:style>
    <style:style style:name="P370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3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514" style:family="table-column">
      <style:table-column-properties style:column-width="7.0833in"/>
    </style:style>
    <style:style style:name="Table513" style:family="table">
      <style:table-properties style:width="7.0833in" fo:margin-left="-0.5083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7" style:parent-style-name="頁首" style:family="paragraph">
      <style:paragraph-properties fo:text-align="center"/>
      <style:text-properties style:font-name-asian="標楷體"/>
    </style:style>
    <style:style style:name="P518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4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623" style:family="table-column">
      <style:table-column-properties style:column-width="7.0833in"/>
    </style:style>
    <style:style style:name="Table622" style:family="table">
      <style:table-properties style:width="7.0833in" fo:margin-left="-0.5083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26" style:parent-style-name="頁首" style:family="paragraph">
      <style:paragraph-properties fo:text-align="center"/>
      <style:text-properties style:font-name-asian="標楷體"/>
    </style:style>
    <style:style style:name="P627" style:parent-style-name="頁首" style:family="paragraph">
      <style:paragraph-properties fo:margin-right="0.2777in"/>
      <style:text-properties fo:font-size="2pt" style:font-size-asian="2pt" style:font-size-complex="2pt"/>
    </style:style>
    <style:page-layout style:name="PL5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768" style:family="table-column">
      <style:table-column-properties style:column-width="7.0833in"/>
    </style:style>
    <style:style style:name="Table767" style:family="table">
      <style:table-properties style:width="7.0833in" fo:margin-left="-0.5083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71" style:parent-style-name="頁首" style:family="paragraph">
      <style:paragraph-properties fo:text-align="center"/>
      <style:text-properties style:font-name-asian="標楷體"/>
    </style:style>
    <style:style style:name="P772" style:parent-style-name="頁首" style:family="paragraph">
      <style:paragraph-properties fo:margin-right="0.2777in"/>
      <style:text-properties fo:font-size="2pt" style:font-size-asian="2pt" style:font-size-complex="2pt"/>
    </style:style>
    <style:style style:name="P773" style:parent-style-name="頁尾" style:family="paragraph">
      <style:paragraph-properties fo:text-align="cente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2021綠能科技創意實務專題競賽</text:p>
            </table:table-cell>
          </table:table-row>
        </table:table>
        <text:p text:style-name="P7"/>
      </style:header>
      <style:footer>
        <text:p text:style-name="頁尾"><draw:frame draw:z-index="25165516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34">2021綠能科技創意實務專題競賽</text:p>
            </table:table-cell>
          </table:table-row>
        </table:table>
        <text:p text:style-name="P35"/>
      </style:header>
      <style:footer>
        <text:p text:style-name="頁尾"><draw:frame draw:z-index="251656192" draw:id="id1" draw:style-name="a1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header>
        <table:table table:style-name="Table365">
          <table:table-columns>
            <table:table-column table:style-name="TableColumn366"/>
          </table:table-columns>
          <table:table-row table:style-name="TableRow367">
            <table:table-cell table:style-name="TableCell368">
              <text:p text:style-name="P369">2021綠能科技創意實務專題競賽</text:p>
            </table:table-cell>
          </table:table-row>
        </table:table>
        <text:p text:style-name="P370"/>
      </style:header>
      <style:footer>
        <text:p text:style-name="頁尾"><draw:frame draw:z-index="251657216" draw:id="id2" draw:style-name="a2" draw:name="文字方塊 3" text:anchor-type="paragraph" svg:x="0in" svg:y="0.00069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able:table table:style-name="Table513">
          <table:table-columns>
            <table:table-column table:style-name="TableColumn514"/>
          </table:table-columns>
          <table:table-row table:style-name="TableRow515">
            <table:table-cell table:style-name="TableCell516">
              <text:p text:style-name="P517">2021綠能科技創意實務專題競賽</text:p>
            </table:table-cell>
          </table:table-row>
        </table:table>
        <text:p text:style-name="P518"/>
      </style:header>
      <style:footer>
        <text:p text:style-name="頁尾"><draw:frame draw:z-index="251658240" draw:id="id4" draw:style-name="a4" draw:name="文字方塊 4" text:anchor-type="paragraph" svg:x="0in" svg:y="0.00069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able:table table:style-name="Table622">
          <table:table-columns>
            <table:table-column table:style-name="TableColumn623"/>
          </table:table-columns>
          <table:table-row table:style-name="TableRow624">
            <table:table-cell table:style-name="TableCell625">
              <text:p text:style-name="P626">2021綠能科技創意實務專題競賽</text:p>
            </table:table-cell>
          </table:table-row>
        </table:table>
        <text:p text:style-name="P627"/>
      </style:header>
      <style:footer>
        <text:p text:style-name="頁尾"><draw:frame draw:z-index="251659264" draw:id="id6" draw:style-name="a6" draw:name="文字方塊 5" text:anchor-type="paragraph" svg:x="0in" svg:y="0.00069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5" style:page-layout-name="PL5">
      <style:header>
        <table:table table:style-name="Table767">
          <table:table-columns>
            <table:table-column table:style-name="TableColumn768"/>
          </table:table-columns>
          <table:table-row table:style-name="TableRow769">
            <table:table-cell table:style-name="TableCell770">
              <text:p text:style-name="P771">2021綠能科技創意實務專題競賽</text:p>
            </table:table-cell>
          </table:table-row>
        </table:table>
        <text:p text:style-name="P772"/>
      </style:header>
      <style:footer>
        <text:p text:style-name="頁尾"><draw:frame draw:z-index="251660288" draw:id="id8" draw:style-name="a8" draw:name="文字方塊 6" text:anchor-type="paragraph" svg:x="0in" svg:y="-0.00208in" svg:width="0.19792in" svg:height="0.15972in" style:rel-width="scale" style:rel-height="scale"><draw:text-box><text:p text:style-name="P773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麗偉基金會</dc:title>
    <meta:initial-creator>ME</meta:initial-creator>
    <dc:creator>User</dc:creator>
    <meta:creation-date>2021-11-14T12:30:00Z</meta:creation-date>
    <dc:date>2021-11-14T12:30:00Z</dc:date>
    <meta:print-date>2008-02-21T05:58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45" meta:character-count="2982" meta:row-count="21" meta:non-whitespace-character-count="2542"/>
  </office:meta>
</office:document-meta>
</file>