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cript" style:font-pitch="fixed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4" style:num-suffix="." style:num-format="1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7" style:num-suffix="." style:num-format="1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2958in" text:min-label-width="0in" style:vertical-pos="middle" style:vertical-rel="line" fo:width="0.3201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style:text-autospace="none" fo:text-align="center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9" style:parent-style-name="清單段落" style:family="paragraph">
      <style:paragraph-properties style:text-autospace="none" fo:text-align="justify" fo:margin-top="0.125in"/>
      <style:text-properties style:font-name="標楷體" style:font-name-asian="標楷體" style:font-name-complex="DFKaiShu-SB-Estd-BF" fo:color="#000000" style:letter-kerning="false" style:font-size-complex="12pt"/>
    </style:style>
    <style:style style:name="P10" style:parent-style-name="清單段落" style:family="paragraph">
      <style:paragraph-properties style:text-autospace="none" fo:text-align="justify" fo:margin-bottom="0.125in" fo:line-height="200%" fo:margin-left="0.6881in" fo:text-indent="-0.35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style:font-size-complex="12pt"/>
    </style:style>
    <style:style style:name="P52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3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4" style:parent-style-name="清單段落" style:family="paragraph">
      <style:paragraph-properties style:text-autospace="none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5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6" style:parent-style-name="清單段落" style:family="paragraph">
      <style:paragraph-properties style:text-autospace="none" fo:text-align="justify" fo:margin-bottom="0.125in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7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58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59" style:parent-style-name="清單段落" style:family="paragraph">
      <style:paragraph-properties style:text-autospace="none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0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61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2" style:parent-style-name="清單段落" style:family="paragraph">
      <style:paragraph-properties style:text-autospace="none" fo:text-align="justify" fo:line-height="200%" fo:margin-left="0.6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3" style:parent-style-name="清單段落" style:family="paragraph">
      <style:paragraph-properties style:text-autospace="none" fo:text-align="justify" fo:line-height="200%" fo:margin-left="0.6881in" fo:text-indent="-0.354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4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5" style:parent-style-name="清單段落" style:family="paragraph">
      <style:paragraph-properties style:text-autospace="none" fo:text-align="justify" fo:line-height="200%" fo:margin-left="0.6868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6" style:parent-style-name="清單段落" style:family="paragraph">
      <style:paragraph-properties style:text-autospace="none" fo:text-align="justify" fo:line-height="200%" fo:margin-left="0.6881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7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68" style:parent-style-name="清單段落" style:family="paragraph">
      <style:paragraph-properties style:text-autospace="none" fo:line-height="200%" fo:margin-left="0.5in" fo:text-indent="0.1666in">
        <style:tab-stops/>
      </style:paragraph-properties>
      <style:text-properties style:font-name="標楷體" style:font-name-asian="標楷體" style:font-name-complex="DFKaiShu-SB-Estd-BF" fo:color="#000000" style:letter-kerning="false" style:font-size-complex="12pt"/>
    </style:style>
    <style:style style:name="P69" style:parent-style-name="清單段落" style:family="paragraph">
      <style:paragraph-properties style:text-autospace="none"/>
      <style:text-properties style:font-name="標楷體" style:font-name-asian="標楷體" style:font-name-complex="DFKaiShu-SB-Estd-BF" fo:color="#000000" style:letter-kerning="false" style:font-size-complex="12pt"/>
    </style:style>
    <style:style style:name="P70" style:parent-style-name="清單段落" style:family="paragraph">
      <style:paragraph-properties style:text-autospace="none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71" style:parent-style-name="內文" style:family="paragraph">
      <style:paragraph-properties fo:text-align="justify" fo:line-height="115%" fo:margin-right="-0.1118in"/>
      <style:text-properties style:font-name="標楷體" style:font-name-asian="標楷體" style:font-name-complex="DFBiaoKaiShu-B5" fo:color="#000000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style:font-name-complex="DFBiaoKaiShu-B5" fo:color="#000000"/>
    </style:style>
    <style:style style:name="P73" style:parent-style-name="內文" style:family="paragraph">
      <style:paragraph-properties fo:margin-bottom="0.125in"/>
      <style:text-properties style:font-name="標楷體" style:font-name-asian="標楷體" style:font-name-complex="Arial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name-complex="Arial" fo:font-size="16pt" style:font-size-asian="16pt" style:font-size-complex="16pt"/>
    </style:style>
    <style:style style:name="P75" style:parent-style-name="內文" style:family="paragraph">
      <style:paragraph-properties fo:text-align="center" fo:margin-bottom="0.125in"/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ableColumn77" style:family="table-column">
      <style:table-column-properties style:column-width="0.5652in"/>
    </style:style>
    <style:style style:name="TableColumn78" style:family="table-column">
      <style:table-column-properties style:column-width="1.302in"/>
    </style:style>
    <style:style style:name="TableColumn79" style:family="table-column">
      <style:table-column-properties style:column-width="0.4916in"/>
    </style:style>
    <style:style style:name="TableColumn80" style:family="table-column">
      <style:table-column-properties style:column-width="1.0437in"/>
    </style:style>
    <style:style style:name="TableColumn81" style:family="table-column">
      <style:table-column-properties style:column-width="0.6888in"/>
    </style:style>
    <style:style style:name="TableColumn82" style:family="table-column">
      <style:table-column-properties style:column-width="0.4722in"/>
    </style:style>
    <style:style style:name="TableColumn83" style:family="table-column">
      <style:table-column-properties style:column-width="0.209in"/>
    </style:style>
    <style:style style:name="TableColumn84" style:family="table-column">
      <style:table-column-properties style:column-width="0.5597in"/>
    </style:style>
    <style:style style:name="TableColumn85" style:family="table-column">
      <style:table-column-properties style:column-width="0.5375in"/>
    </style:style>
    <style:style style:name="TableColumn86" style:family="table-column">
      <style:table-column-properties style:column-width="1.1159in"/>
    </style:style>
    <style:style style:name="Table76" style:family="table">
      <style:table-properties style:width="6.9861in" fo:margin-left="0in" table:align="center"/>
    </style:style>
    <style:style style:name="TableRow87" style:family="table-row">
      <style:table-row-properties style:min-row-height="0.3416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TableCell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P102" style:parent-style-name="內文" style:family="paragraph">
      <style:paragraph-properties fo:text-align="justify" fo:margin-bottom="0.125in" fo:line-height="200%" fo:margin-left="0.0215in">
        <style:tab-stops/>
      </style:paragraph-properties>
      <style:text-properties style:font-name="標楷體" style:font-name-asian="標楷體" style:font-name-complex="Arial"/>
    </style:style>
    <style:style style:name="TableRow103" style:family="table-row">
      <style:table-row-properties style:min-row-height="0.3472in"/>
    </style:style>
    <style:style style:name="P10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 fo:font-size="11pt" style:font-size-asian="11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0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 fo:margin-bottom="0.125in" fo:line-height="200%" fo:margin-left="0.0298in">
        <style:tab-stops/>
      </style:paragraph-properties>
      <style:text-properties style:font-name="標楷體" style:font-name-asian="標楷體" style:font-name-complex="Arial"/>
    </style:style>
    <style:style style:name="P11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14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15" style:family="table-row">
      <style:table-row-properties style:min-row-height="0.3055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28" style:family="table-row">
      <style:table-row-properties style:min-row-height="0.3118in"/>
    </style:style>
    <style:style style:name="P12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36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P13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38" style:family="table-row">
      <style:table-row-properties style:min-row-height="0.284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43" style:family="table-row">
      <style:table-row-properties style:min-row-height="0.343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48" style:family="table-row">
      <style:table-row-properties style:min-row-height="0.118in"/>
    </style:style>
    <style:style style:name="P149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bottom="0.125in" fo:line-height="200%"/>
      <style:text-properties style:font-name="標楷體" style:font-name-asian="標楷體" style:font-name-complex="Arial"/>
    </style:style>
    <style:style style:name="TableRow152" style:family="table-row">
      <style:table-row-properties style:min-row-height="0.5319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1" style:family="table-row">
      <style:table-row-properties style:min-row-height="0.490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66" style:family="table-row">
      <style:table-row-properties style:min-row-height="0.4777in"/>
    </style:style>
    <style:style style:name="P16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70" style:family="table-row">
      <style:table-row-properties style:min-row-height="0.52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75" style:family="table-row">
      <style:table-row-properties style:min-row-height="0.525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80" style:family="table-row">
      <style:table-row-properties style:min-row-height="0.485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193" style:family="table-row">
      <style:table-row-properties style:min-row-height="0.484in"/>
    </style:style>
    <style:style style:name="P194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19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200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201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TableRow202" style:family="table-row">
      <style:table-row-properties style:min-row-height="2.750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margin-bottom="0.125in" fo:line-height="200%"/>
      <style:text-properties style:font-name="標楷體" style:font-name-asian="標楷體" style:font-name-complex="DFKaiShu-SB-Estd-BF" fo:color="#000000" style:letter-kerning="false" style:font-size-complex="12pt"/>
    </style:style>
    <style:style style:name="P205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206" style:parent-style-name="內文" style:family="paragraph">
      <style:paragraph-properties fo:margin-bottom="0.125in" fo:line-height="200%"/>
    </style:style>
    <style:style style:name="T207" style:parent-style-name="預設段落字型" style:family="text">
      <style:text-properties style:font-name="標楷體" style:font-name-asian="標楷體" style:font-name-complex="Arial"/>
    </style:style>
    <style:style style:name="T208" style:parent-style-name="預設段落字型" style:family="text">
      <style:text-properties style:font-name="標楷體" style:font-name-asian="標楷體" style:font-name-complex="Arial"/>
    </style:style>
    <style:style style:name="P209" style:parent-style-name="內文" style:family="paragraph">
      <style:paragraph-properties fo:margin-bottom="0.125in" fo:line-height="200%"/>
      <style:text-properties style:font-name="標楷體" style:font-name-asian="標楷體" style:font-name-complex="Arial"/>
    </style:style>
    <style:style style:name="P210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11" style:parent-style-name="內文" style:family="paragraph">
      <style:paragraph-properties fo:line-height="200%"/>
      <style:text-properties style:font-name="標楷體" style:font-name-asian="標楷體"/>
    </style:style>
    <style:style style:name="TableColumn213" style:family="table-column">
      <style:table-column-properties style:column-width="3.4027in"/>
    </style:style>
    <style:style style:name="TableColumn214" style:family="table-column">
      <style:table-column-properties style:column-width="3.5833in"/>
    </style:style>
    <style:style style:name="Table212" style:family="table">
      <style:table-properties style:width="6.9861in" fo:margin-left="0in" table:align="center"/>
    </style:style>
    <style:style style:name="TableRow215" style:family="table-row">
      <style:table-row-properties style:min-row-height="2.6895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18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Row221" style:family="table-row">
      <style:table-row-properties style:min-row-height="2.6895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bottom="0.125in" fo:line-height="200%"/>
      <style:text-properties style:font-name="標楷體" style:font-name-asian="標楷體" style:font-name-complex="Arial"/>
    </style:style>
    <style:style style:name="P226" style:parent-style-name="內文" style:family="paragraph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fo:text-align="end" style:line-height-at-least="0in" fo:margin-right="-0.1118in"/>
      <style:text-properties style:font-name="標楷體" style:font-name-asian="標楷體" style:font-name-complex="DFBiaoKaiShu-B5" fo:color="#000000"/>
    </style:style>
  </office:automatic-styles>
  <office:body>
    <office:text text:use-soft-page-breaks="true">
      <text:p text:style-name="P1"><text:span text:style-name="T4">20</text:span><text:span text:style-name="T5">2</text:span><text:span text:style-name="T6">2</text:span><text:span text:style-name="T7"><text:s/>年亞太平洋青年科學家會議台灣學生代表選拔</text:span><text:span text:style-name="T8">公告</text:span></text:p>
      <text:p text:style-name="P9">一、活動介紹<text:s text:c="2"/></text:p>
      <text:p text:style-name="P10"><text:span text:style-name="T11"><text:tab/></text:span><text:span text:style-name="T12"><text:tab/></text:span><text:span text:style-name="T13">亞太平洋青年科學家會議 (Asia Pacific Conference of Young Scientists;簡稱APCYS)之成立宗旨，</text:span><text:span text:style-name="T14">乃為提供</text:span><text:span text:style-name="T15">亞太平洋</text:span><text:span text:style-name="T16">區域各經濟體中學生科學專題研究發表與觀摩交流平台。今</text:span><text:span text:style-name="T17">(202</text:span><text:span text:style-name="T18">2</text:span><text:span text:style-name="T19">)</text:span><text:span text:style-name="T20">年APCYS會議 (APCYS 20</text:span><text:span text:style-name="T21">2</text:span><text:span text:style-name="T22">2</text:span><text:span text:style-name="T23">)</text:span><text:span text:style-name="T24">訂於</text:span><text:span text:style-name="T25">202</text:span><text:span text:style-name="T26">2</text:span><text:span text:style-name="T27">年</text:span><text:span text:style-name="T28">12</text:span><text:span text:style-name="T29">月</text:span><text:span text:style-name="T30">2</text:span><text:span text:style-name="T31">日至</text:span><text:span text:style-name="T32">4</text:span><text:span text:style-name="T33">日，</text:span><text:span text:style-name="T34">採</text:span><text:span text:style-name="T35">線上</text:span><text:span text:style-name="T36">舉</text:span><text:span text:style-name="T37">辦</text:span><text:span text:style-name="T38">。</text:span><text:span text:style-name="T39">主</text:span><text:span text:style-name="T40">辦單位邀請台灣組隊參加，緣此乃</text:span><text:span text:style-name="T41">舉辦</text:span><text:span text:style-name="T42">徵選</text:span><text:span text:style-name="T43">優秀</text:span><text:span text:style-name="T44">科學專題</text:span><text:span text:style-name="T45">作品活動，選拔</text:span><text:span text:style-name="T46">臺灣</text:span><text:span text:style-name="T47">中學生</text:span><text:span text:style-name="T48">代表參加APCYS 202</text:span><text:span text:style-name="T49">2</text:span><text:span text:style-name="T50">活動</text:span><text:span text:style-name="T51">。</text:span></text:p>
      <text:p text:style-name="P52">二、舉辦單位</text:p>
      <text:p text:style-name="P53">主辦單位:<text:s/>佛光大學、新北市教育局、中華亞太青年交流發展協會</text:p>
      <text:p text:style-name="P54">協辦單位:<text:s/>中華民國物理教育學會、國立臺灣大學物理系</text:p>
      <text:p text:style-name="P55">三、參賽資格</text:p>
      <text:p text:style-name="P56">全國公私立國中、高中(職)在學生(13歲至18歲；於111年12月2日參賽日前未滿19歲)。</text:p>
      <text:p text:style-name="P57">四、主題領域:</text:p>
      <text:p text:style-name="P58">參賽徵選科學專題研究作品主題包括以下五大領域:</text:p>
      <text:p text:style-name="P59">1、物理<text:s/>2、數學 3、計算機科學 4、生命科學 5、環境科學。</text:p>
      <text:p text:style-name="P60">五、競賽流程<text:s/></text:p>
      <text:p text:style-name="P61">(一)<text:s/>報名：參賽者請於2022年11月4日中午12:00前，將報名表(如附表，每隊至多兩名組員)及科學專題研究作品電子檔(以pdf格式，依科展格式撰寫)，以電子郵件寄至：APCYS2022TW@gmail.com， APCYS2022TW助理收。</text:p>
      <text:p text:style-name="P62">(二) 初選：主辦單位將聘請評審委員進行報名資格審查及作品初選評審，通過初選錄取之名單預定於2022年11月8日以email方式個別通知，進入參加決選評審。</text:p>
      <text:p text:style-name="P63"><text:s/><text:s text:c="3"/>(三)決選：決賽於2022年11月12日(相關資訊另以email通知)舉行，以英文口頭簡報、<text:soft-page-break/>英文海報展示及以英文回答評審提問方式進行。</text:p>
      <text:p text:style-name="P64">(四)評審要點：評審將依研究主題及內容的創意性、實用性與可行性，原理說明與問題討論邏輯性，書面及簡報內容呈現等面向進行評分，作品的海報製作、口頭簡報、英語表達等亦列入評選條件。</text:p>
      <text:p text:style-name="P65"><text:tab/>優勝者(預計10名)將代表台灣參加APCYS 2022，且必須參加參賽規則說明，並依評審意見改進參賽作品。若優勝者放棄參賽資格，將依決選名次依次遞補。</text:p>
      <text:p text:style-name="P66">(五)注意事項：參選作品必須為原創作品、無抄襲仿冒他人情事，且不與自己曾參加科展競賽等作品之內容完全相同。若違反規定者，得取消其參賽資格。</text:p>
      <text:p text:style-name="P67">六、台灣代表隊APCYS2022參賽費用</text:p>
      <text:p text:style-name="P68">註冊費:<text:s text:c="2"/>學生每位USD<text:s/>20元。逕匯主辦帳戶後，憑據由臺灣主辦單位全額補助。</text:p>
      <text:p text:style-name="P69">七、注意事項</text:p>
      <text:p text:style-name="P70"><text:s/><text:s text:c="2"/><text:s/>APCYS2022活動，若受疫情等因素影響，主辦單位得因應調整以上辦法。<text:s/></text:p>
      <text:p text:style-name="P71"/>
      <text:p text:style-name="P72"/>
      <text:soft-page-break/>
      <text:p text:style-name="P73">《附表》</text:p>
      <text:p text:style-name="P74">2022<text:s/>年亞太經合會青年科學家會議參賽學生代表選拔</text:p>
      <text:p text:style-name="P75">報名表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姓<text:s text:c="2"/>名</text:p>
          </table:table-cell>
          <table:table-cell table:style-name="TableCell90">
            <text:p text:style-name="P91">中文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rows-spanned="2">
            <text:p text:style-name="P99">性別</text:p>
          </table:table-cell>
          <table:table-cell table:style-name="TableCell100" table:number-rows-spanned="2">
            <text:p text:style-name="P101">□男 <text:s text:c="2"/></text:p>
            <text:p text:style-name="P102">□女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英文(同護照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2">
            <text:p text:style-name="P112"/>
          </table:table-cell>
          <table:covered-table-cell/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columns-spanned="2" table:number-rows-spanned="2">
            <text:p text:style-name="P117">學校名稱(中、英文)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rows-spanned="2">
            <text:p text:style-name="P125">班別</text:p>
          </table:table-cell>
          <table:table-cell table:style-name="TableCell126" table:number-rows-spanned="2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 table:number-columns-spanned="3">
            <text:p text:style-name="P135"/>
          </table:table-cell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</table:table-row>
        <table:table-row table:style-name="TableRow138">
          <table:table-cell table:style-name="TableCell139" table:number-columns-spanned="2">
            <text:p text:style-name="P140">指導老師</text:p>
          </table:table-cell>
          <table:covered-table-cell/>
          <table:table-cell table:style-name="TableCell141" table:number-columns-spanned="8">
            <text:p text:style-name="P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 table:number-rows-spanned="2">
            <text:p text:style-name="P145">作品名稱(中、英文)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P149"/>
          </table:covered-table-cell>
          <table:covered-table-cell/>
          <table:table-cell table:style-name="TableCell150" table:number-columns-spanned="8">
            <text:p text:style-name="P1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聯絡電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E-mail</text:p>
          </table:table-cell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" table:number-rows-spanned="2">
            <text:p text:style-name="P163">通訊地址(中文)</text:p>
          </table:table-cell>
          <table:covered-table-cell/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 table:number-columns-spanned="8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出生年月日(西曆)</text:p>
          </table:table-cell>
          <table:covered-table-cell/>
          <table:table-cell table:style-name="TableCell173" table:number-columns-spanned="8">
            <text:p text:style-name="P1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身份證字號</text:p>
          </table:table-cell>
          <table:covered-table-cell/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 table:number-rows-spanned="2">
            <text:p text:style-name="P182">緊急聯絡人(中文)</text:p>
          </table:table-cell>
          <table:covered-table-cell/>
          <table:table-cell table:style-name="TableCell183" table:number-rows-spanned="2">
            <text:p text:style-name="P184">姓名<text:s/>關係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 table:number-rows-spanned="2">
            <text:p text:style-name="P190">電話</text:p>
          </table:table-cell>
          <table:covered-table-cell/>
          <table:table-cell table:style-name="TableCell191" table:number-columns-spanned="3" table:number-rows-spanned="2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covered-table-cell>
            <text:p text:style-name="P195"/>
          </table:covered-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covered-table-cell/>
        </table:table-row>
        <text:soft-page-break/>
        <table:table-row table:style-name="TableRow202">
          <table:table-cell table:style-name="TableCell203" table:number-columns-spanned="10">
            <text:p text:style-name="P204">注意事項：參選作品必須為原創作品、無抄襲仿冒他人情事，且不與自己曾參加科展競賽等作品之內容完全相同。若違反規定者，得取消其參賽資格。</text:p>
            <text:p text:style-name="P205">參賽學生簽名：<text:s/></text:p>
            <text:p text:style-name="P206"><text:span text:style-name="T207">指導老師簽名：</text:span><text:span text:style-name="T208"><text:s/></text:span></text:p>
            <text:p text:style-name="P209"/>
            <text:p text:style-name="P210"><text:s/><text:s text:c="35"/>中華民國 <text:s text:c="5"/>年<text:s text:c="2"/><text:s text:c="2"/>月<text:s text:c="2"/>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1">(1)證件影本</text:p>
      <table:table table:style-name="Table212">
        <table:table-columns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(學生證電子影本正面黏貼處)</text:p>
            <text:p text:style-name="P218"/>
          </table:table-cell>
          <table:table-cell table:style-name="TableCell219">
            <text:p text:style-name="P220">(學生證電子影本背面黏貼處)</text:p>
          </table:table-cell>
        </table:table-row>
        <table:table-row table:style-name="TableRow221">
          <table:table-cell table:style-name="TableCell222">
            <text:p text:style-name="P223"><text:s/>(身份證字號電子影本正面黏貼處)</text:p>
          </table:table-cell>
          <table:table-cell table:style-name="TableCell224">
            <text:p text:style-name="P225">(身份證字號電子影本背面黏貼處)</text:p>
          </table:table-cell>
        </table:table-row>
      </table:table>
      <text:p text:style-name="P226">(2) 請提供個人照片電子檔(規格:Image Size: 135 x 180 px,<text:s/>Resolution: 至少150dpi)</text:p>
      <text:p text:style-name="內文"><text:span text:style-name="T227">(3) 以上資料請勿必逐項填寫完整, 並請與作品一併提供, 否則視為不合格。</text:span></text:p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FKaiShu-SB-Estd-BF" svg:font-family="DFKaiShu-SB-Estd-BF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BiaoKaiShu-B5" svg:font-family="DFBiaoKaiShu-B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DFKaiShu-SB-Estd-BF" style:font-name-asian="DFKaiShu-SB-Estd-BF" style:font-name-complex="DFKaiShu-SB-Estd-BF" fo:font-size="13pt" style:font-size-asian="13pt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DFKaiShu-SB-Estd-BF" style:font-name-asian="DFKaiShu-SB-Estd-BF" style:font-name-complex="DFKaiShu-SB-Estd-BF"/>
    </style:style>
    <style:style style:name="WW_CharLFO9LVL1" style:family="text">
      <style:text-properties style:font-name="Symbol"/>
    </style:style>
    <style:style style:name="WW_CharLFO9LVL2" style:family="text">
      <style:text-properties style:font-name="Symbol"/>
    </style:style>
    <style:style style:name="WW_CharLFO9LVL3" style:family="text">
      <style:text-properties style:font-name="Symbol"/>
    </style:style>
    <style:style style:name="WW_CharLFO9LVL4" style:family="text">
      <style:text-properties style:font-name="Symbol"/>
    </style:style>
    <style:style style:name="WW_CharLFO9LVL5" style:family="text">
      <style:text-properties style:font-name="Symbol"/>
    </style:style>
    <style:style style:name="WW_CharLFO9LVL6" style:family="text">
      <style:text-properties style:font-name="Symbol"/>
    </style:style>
    <style:style style:name="WW_CharLFO9LVL7" style:family="text">
      <style:text-properties style:font-name="Symbol"/>
    </style:style>
    <style:style style:name="WW_CharLFO9LVL8" style:family="text">
      <style:text-properties style:font-name="Symbol"/>
    </style:style>
    <style:style style:name="WW_CharLFO9LVL9" style:family="text">
      <style:text-properties style:font-name="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4222in" text:min-label-width="0.25in" text:list-level-position-and-space-mode="label-alignment">
          <style:list-level-label-alignment text:label-followed-by="listtab" fo:margin-left="0.672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55in" text:min-label-width="0.3333in" text:list-level-position-and-space-mode="label-alignment">
          <style:list-level-label-alignment text:label-followed-by="listtab" fo:margin-left="1.0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88in" text:min-label-width="0.3333in" text:list-level-position-and-space-mode="label-alignment">
          <style:list-level-label-alignment text:label-followed-by="listtab" fo:margin-left="1.4222in" fo:text-indent="-0.3333in"/>
        </style:list-level-properties>
      </text:list-level-style-number>
      <text:list-level-style-number text:level="4" style:num-suffix="." style:num-format="1">
        <style:list-level-properties text:space-before="1.4222in" text:min-label-width="0.3333in" text:list-level-position-and-space-mode="label-alignment">
          <style:list-level-label-alignment text:label-followed-by="listtab" fo:margin-left="1.7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55in" text:min-label-width="0.3333in" text:list-level-position-and-space-mode="label-alignment">
          <style:list-level-label-alignment text:label-followed-by="listtab" fo:margin-left="2.0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88in" text:min-label-width="0.3333in" text:list-level-position-and-space-mode="label-alignment">
          <style:list-level-label-alignment text:label-followed-by="listtab" fo:margin-left="2.4222in" fo:text-indent="-0.3333in"/>
        </style:list-level-properties>
      </text:list-level-style-number>
      <text:list-level-style-number text:level="7" style:num-suffix="." style:num-format="1">
        <style:list-level-properties text:space-before="2.4222in" text:min-label-width="0.3333in" text:list-level-position-and-space-mode="label-alignment">
          <style:list-level-label-alignment text:label-followed-by="listtab" fo:margin-left="2.7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55in" text:min-label-width="0.3333in" text:list-level-position-and-space-mode="label-alignment">
          <style:list-level-label-alignment text:label-followed-by="listtab" fo:margin-left="3.0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88in" text:min-label-width="0.3333in" text:list-level-position-and-space-mode="label-alignment">
          <style:list-level-label-alignment text:label-followed-by="listtab" fo:margin-left="3.4222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.2958in" text:min-label-width="0in" style:vertical-pos="middle" style:vertical-rel="line" fo:width="0.3201in" fo:height="0.1388in" text:list-level-position-and-space-mode="label-alignment">
          <style:list-level-label-alignment text:label-followed-by="listtab" fo:margin-left="0.2958in" fo:text-indent="0in"/>
        </style:list-level-properties>
      </text:list-level-style-image>
      <text:list-level-style-bullet text:level="2" text:style-name="WW_CharLFO9LVL2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3" text:style-name="WW_CharLFO9LVL3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4" text:style-name="WW_CharLFO9LVL4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5" text:style-name="WW_CharLFO9LVL5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6" text:style-name="WW_CharLFO9LVL6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7" text:style-name="WW_CharLFO9LVL7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8" text:style-name="WW_CharLFO9LVL8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  <text:list-level-style-bullet text:level="9" text:style-name="WW_CharLFO9LVL9" text:bullet-char="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Symbol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212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7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TU</meta:initial-creator>
    <dc:creator>Windows 使用者</dc:creator>
    <meta:creation-date>2022-10-21T00:38:00Z</meta:creation-date>
    <dc:date>2022-10-21T00:38:00Z</dc:date>
    <meta:print-date>2022-10-21T00:37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38" meta:character-count="1594" meta:row-count="11" meta:non-whitespace-character-count="1359"/>
  </office:meta>
</office:document-meta>
</file>