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3472in" fo:margin-left="1.75in" fo:text-indent="-1.7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P52" style:parent-style-name="內文Web" style:family="paragraph">
      <style:paragraph-properties fo:margin-top="0in" fo:margin-bottom="0in" fo:line-height="0.3472in" fo:margin-left="0.4916in" fo:text-indent="-0.4916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內文Web" style:family="paragraph">
      <style:paragraph-properties fo:margin-top="0in" fo:margin-bottom="0in" fo:line-height="0.3472in" fo:margin-left="0.4916in" fo:text-indent="-0.4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3472in" fo:margin-left="0.9722in" fo:text-indent="-0.972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3472in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fo:break-before="page" style:snap-to-layout-grid="false" fo:text-align="center" fo:margin-bottom="0.1666in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ableColumn102" style:family="table-column">
      <style:table-column-properties style:column-width="1.1027in"/>
    </style:style>
    <style:style style:name="TableColumn103" style:family="table-column">
      <style:table-column-properties style:column-width="0.3937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1.3604in"/>
    </style:style>
    <style:style style:name="TableColumn106" style:family="table-column">
      <style:table-column-properties style:column-width="1.052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1.3479in"/>
    </style:style>
    <style:style style:name="Table101" style:family="table">
      <style:table-properties style:width="7.2256in" fo:margin-left="0in" table:align="center"/>
    </style:style>
    <style:style style:name="TableRow109" style:family="table-row">
      <style:table-row-properties style:min-row-height="0.4756in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0.4625in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41" style:family="table-row">
      <style:table-row-properties style:min-row-height="0.462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59" style:family="table-row">
      <style:table-row-properties style:min-row-height="0.462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75" style:family="table-row">
      <style:table-row-properties style:min-row-height="0.4625in"/>
    </style:style>
    <style:style style:name="TableCell17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195" style:family="table-row">
      <style:table-row-properties style:min-row-height="0.462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13" style:family="table-row">
      <style:table-row-properties style:min-row-height="0.462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29" style:family="table-row">
      <style:table-row-properties style:min-row-height="0.4625in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50" style:family="table-row">
      <style:table-row-properties style:min-row-height="0.4625in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67" style:family="table-row">
      <style:table-row-properties style:min-row-height="0.462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93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/>
    </style:style>
    <style:style style:name="P294" style:parent-style-name="內文" style:list-style-name="LFO1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內文" style:list-style-name="LFO1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P316" style:parent-style-name="內文" style:list-style-name="LFO1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北市立大同高級中學111學年度「第十七屆榕數盃數學競賽」實施計畫</text:p>
      <text:p text:style-name="P2"/>
      <text:p text:style-name="P3"><text:span text:style-name="T4">一、目的：</text:span></text:p>
      <text:p text:style-name="P5"><text:span text:style-name="T6">（一）為慶祝本校</text:span><text:span text:style-name="T7">87</text:span><text:span text:style-name="T8">週年校慶與提供臺北市中學生數學交流學習機會。</text:span></text:p>
      <text:p text:style-name="P9"><text:span text:style-name="T10">（二）藉由數學競賽活動提升學生對數學的熱愛與學習興趣。</text:span></text:p>
      <text:p text:style-name="P11"><text:span text:style-name="T12">（三）本競賽採團體解題模式，藉以培養學生共同合作的團隊精神。</text:span></text:p>
      <text:p text:style-name="P13"><text:span text:style-name="T14">二、比賽日期時間：</text:span><text:bookmark-start text:name="_Hlk115258084"/><text:span text:style-name="T15">111</text:span><text:span text:style-name="T16">年</text:span><text:span text:style-name="T17">11</text:span><text:span text:style-name="T18">月</text:span><text:span text:style-name="T19">4</text:span><text:span text:style-name="T20">日（五）下午</text:span><text:span text:style-name="T21">1:30</text:span><text:span text:style-name="T22">～</text:span><text:span text:style-name="T23">2:10</text:span><text:span text:style-name="T24">報到，</text:span><text:span text:style-name="T25">2</text:span><text:span text:style-name="T26">：</text:span><text:span text:style-name="T27">30</text:span><text:span text:style-name="T28">～</text:span><text:span text:style-name="T29">4</text:span><text:span text:style-name="T30">：</text:span><text:span text:style-name="T31">10</text:span><text:span text:style-name="T32">比賽。</text:span><text:bookmark-end text:name="_Hlk115258084"/></text:p>
      <text:p text:style-name="P33"><text:span text:style-name="T34">三、參加對象：本校高中部</text:span><text:span text:style-name="T35">學生</text:span><text:span text:style-name="T36">、臺北市各公立高中及新北市立板橋高級中學之學生</text:span><text:span text:style-name="T37">。除本校外，外校</text:span><text:span text:style-name="T38">每校至多</text:span><text:span text:style-name="T39">3</text:span><text:span text:style-name="T40">隊參賽，至多</text:span><text:span text:style-name="T41">40</text:span><text:span text:style-name="T42">隊。</text:span></text:p>
      <text:p text:style-name="P43"><text:span text:style-name="T44">四、比賽地點：本校</text:span><text:span text:style-name="T45">3</text:span><text:span text:style-name="T46">樓活動中心</text:span><text:span text:style-name="T47">、圖書館</text:span><text:span text:style-name="T48">。</text:span></text:p>
      <text:p text:style-name="P49"><text:span text:style-name="T50">五、報名方式：</text:span><text:span text:style-name="T51"><text:s/></text:span></text:p>
      <text:p text:style-name="P52">（一）請於10月19日（三）12：00前先行上網報名，並填妥報名表後，以學校為單位，傳真至本校教學組收（傳真號碼：02-25023782）。</text:p>
      <text:p text:style-name="P53"><text:span text:style-name="T54"><text:s text:c="4"/></text:span><text:span text:style-name="T55">（報名網址：</text:span><text:span text:style-name="T56">https://forms.gle/aQXQiCVSKuVuGdjf8</text:span><text:span text:style-name="T57">）</text:span></text:p>
      <text:p text:style-name="P58">（二）因往年報名熱烈且因場地有限，每校至多3隊參賽，以學校傳真報名先後為篩選依據，最多受理報名40隊為原則。</text:p>
      <text:p text:style-name="P59"><text:span text:style-name="T60">（三）建議各校傳真後撥打電話（</text:span><text:span text:style-name="T61">02-25054269</text:span><text:span text:style-name="T62">轉</text:span><text:span text:style-name="T63">117</text:span><text:span text:style-name="T64">）確認是否報名成功。</text:span></text:p>
      <text:p text:style-name="P65"><text:span text:style-name="T66">（四）錄取名單於</text:span><text:span text:style-name="T67">10</text:span><text:span text:style-name="T68">月</text:span><text:span text:style-name="T69">21</text:span><text:span text:style-name="T70">日（五）公告於本校首頁「最新消息」（</text:span><text:span text:style-name="T71">http://www.ttsh.tp.edu.tw/</text:span><text:span text:style-name="T72">），請逕自上網瀏覽，不再另行通知。</text:span></text:p>
      <text:p text:style-name="P73">（五）比賽當日下午，請各校惠予學生公假出席參賽。</text:p>
      <text:p text:style-name="P74">（六）如比賽當日參賽同學因故無法參與，不得抽換參賽名單另派人參加。</text:p>
      <text:p text:style-name="P75">六、競賽方式：以3人為一小隊報名，以團體解題方式進行，共採三階段進行，以積分方式計分（詳細規則以現場公佈為主）。</text:p>
      <text:p text:style-name="P76"><text:span text:style-name="T77">七、獎勵：特優每隊獎金</text:span><text:span text:style-name="T78">3,000</text:span><text:span text:style-name="T79">元，優勝每隊獎金</text:span><text:span text:style-name="T80">1,500</text:span><text:span text:style-name="T81">元，佳作每隊獎金</text:span><text:span text:style-name="T82">800</text:span><text:span text:style-name="T83">元</text:span><text:bookmark-start text:name="OLE_LINK1"/><text:span text:style-name="T84">（同分時增額錄取）。</text:span><text:bookmark-end text:name="OLE_LINK1"/></text:p>
      <text:p text:style-name="P85">八、經費：活動所需經費由本校家長會相關經費項下支應。</text:p>
      <text:p text:style-name="P86">九、本計畫陳校長核可後實施，修正時亦同。</text:p>
      <text:p text:style-name="P87">十、本校車位有限，恕不提供停車位，請多利用大眾運輸工具。</text:p>
      <text:p text:style-name="P88">十一、防疫配合事項：進入會場前請配合量測體溫，並全程配戴口罩，耳溫≧38℃、</text:p>
      <text:p text:style-name="P89"><text:span text:style-name="T90"><text:s text:c="12"/></text:span><text:span text:style-name="T91">額</text:span><text:span text:style-name="T92">溫</text:span><text:span text:style-name="T93">≧</text:span><text:span text:style-name="T94">37.5</text:span><text:span text:style-name="T95">℃</text:span><text:span text:style-name="T96">不可進入會場。</text:span></text:p>
      <text:soft-page-break/>
      <text:p text:style-name="P97"><text:span text:style-name="T98">臺北市立大同高級中學</text:span><text:span text:style-name="T99">111</text:span><text:span text:style-name="T100">學年度「第十七屆榕數盃數學競賽」報名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參賽編號</text:p>
            <text:p text:style-name="P112"><text:span text:style-name="T113">(</text:span><text:span text:style-name="T114">本欄請勿填寫</text:span><text:span text:style-name="T115">)</text:span></text:p>
          </table:table-cell>
          <table:table-cell table:style-name="TableCell116" table:number-columns-spanned="2">
            <text:p text:style-name="P117"><text:span text:style-name="T118">校名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>第一隊</text:p>
          </table:table-cell>
          <table:table-cell table:style-name="TableCell126">
            <text:p text:style-name="P127"><text:span text:style-name="T128">隊長姓名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2"/></text:span><text:span text:style-name="T134">年</text:span><text:span text:style-name="T135"><text:s text:c="3"/></text:span><text:span text:style-name="T136">班</text:span></text:p>
          </table:table-cell>
          <table:table-cell table:style-name="TableCell137">
            <text:p text:style-name="P138">隊長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隊員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2"/></text:span><text:span text:style-name="T152">年</text:span><text:span text:style-name="T153"><text:s text:c="3"/></text:span><text:span text:style-name="T154">班</text:span></text:p>
          </table:table-cell>
          <table:table-cell table:style-name="TableCell155" table:number-rows-spanned="2">
            <text:p text:style-name="P156">隊<text:s text:c="2"/>名</text:p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隊員姓名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2"/></text:span><text:span text:style-name="T170">年</text:span><text:span text:style-name="T171"><text:s text:c="3"/></text:span><text:span text:style-name="T172">班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>第二隊</text:p>
          </table:table-cell>
          <table:table-cell table:style-name="TableCell180">
            <text:p text:style-name="P181"><text:span text:style-name="T182">隊長姓名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<text:s text:c="2"/></text:span><text:span text:style-name="T188">年</text:span><text:span text:style-name="T189"><text:s text:c="3"/></text:span><text:span text:style-name="T190">班</text:span></text:p>
          </table:table-cell>
          <table:table-cell table:style-name="TableCell191">
            <text:p text:style-name="P192">隊長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隊員姓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<text:s text:c="2"/></text:span><text:span text:style-name="T206">年</text:span><text:span text:style-name="T207"><text:s text:c="3"/></text:span><text:span text:style-name="T208">班</text:span></text:p>
          </table:table-cell>
          <table:table-cell table:style-name="TableCell209" table:number-rows-spanned="2">
            <text:p text:style-name="P210">隊<text:s text:c="2"/>名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隊員姓名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 text:c="2"/></text:span><text:span text:style-name="T224">年</text:span><text:span text:style-name="T225"><text:s text:c="3"/></text:span><text:span text:style-name="T226">班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>第三隊</text:p>
          </table:table-cell>
          <table:table-cell table:style-name="TableCell234">
            <text:p text:style-name="P235"><text:span text:style-name="T236">隊長姓名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<text:s text:c="2"/></text:span><text:span text:style-name="T242">年</text:span><text:span text:style-name="T243"><text:s text:c="3"/></text:span><text:span text:style-name="T244">班</text:span></text:p>
          </table:table-cell>
          <table:table-cell table:style-name="TableCell245">
            <text:p text:style-name="P246"><text:span text:style-name="T247">隊長電話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隊員姓名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<text:s text:c="2"/></text:span><text:span text:style-name="T260">年</text:span><text:span text:style-name="T261"><text:s text:c="3"/></text:span><text:span text:style-name="T262">班</text:span></text:p>
          </table:table-cell>
          <table:table-cell table:style-name="TableCell263" table:number-rows-spanned="2">
            <text:p text:style-name="P264">隊<text:s text:c="2"/>名</text:p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隊員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<text:s/></text:span><text:span text:style-name="T277">年</text:span><text:span text:style-name="T278"><text:s text:c="3"/></text:span><text:span text:style-name="T279">班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</table:table>
      <text:p text:style-name="P282"/>
      <text:p text:style-name="P283"/>
      <text:p text:style-name="P284"/>
      <text:p text:style-name="P285"><text:span text:style-name="T286">承辦人：</text:span><text:span text:style-name="T287"><text:s text:c="14"/></text:span><text:span text:style-name="T288">單位主管：</text:span><text:span text:style-name="T289"><text:s text:c="17"/></text:span><text:span text:style-name="T290">校長：</text:span></text:p>
      <text:p text:style-name="P291"/>
      <text:p text:style-name="P292">連絡電話：</text:p>
      <text:p text:style-name="P293"/>
      <text:list text:style-name="LFO1" text:continue-numbering="true">
        <text:list-item>
          <text:p text:style-name="P294"><text:span text:style-name="T295">每校至多</text:span><text:span text:style-name="T296">3</text:span><text:span text:style-name="T297">隊參賽，以學校傳真報名先後為篩選依據，最多受理報名</text:span><text:span text:style-name="T298">40</text:span><text:span text:style-name="T299">隊為原則。</text:span></text:p>
        </text:list-item>
        <text:list-item>
          <text:p text:style-name="P300"><text:span text:style-name="T301">請於</text:span><text:span text:style-name="T302">10</text:span><text:span text:style-name="T303">月</text:span><text:span text:style-name="T304">19</text:span><text:span text:style-name="T305">日（三）</text:span><text:span text:style-name="T306">12</text:span><text:span text:style-name="T307">：</text:span><text:span text:style-name="T308">00</text:span><text:span text:style-name="T309">前先行上網報名</text:span><text:span text:style-name="T310">（</text:span><text:span text:style-name="T311">https://forms.gle/aQXQiCVSKuVuGdjf8</text:span><text:span text:style-name="T312">）</text:span><text:span text:style-name="T313">，並傳真至臺北市立大同高級中學教學組收。（傳真號碼：</text:span><text:span text:style-name="T314">02-25023782</text:span><text:span text:style-name="T315">）</text:span></text:p>
        </text:list-item>
        <text:list-item>
          <text:p text:style-name="P316"><text:span text:style-name="T317">錄取名單於</text:span><text:span text:style-name="T318">10</text:span><text:span text:style-name="T319">月</text:span><text:span text:style-name="T320">21</text:span><text:span text:style-name="T321">日（五）公告於本校首頁「最新消息」（</text:span><text:span text:style-name="T322">http://www.ttsh.tp.edu.tw/</text:span><text:span text:style-name="T323">），請逕自上網瀏覽，不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同高級中學第二屆榕數盃數學競賽實施計畫</dc:title>
    <dc:subject/>
    <meta:initial-creator>aaa</meta:initial-creator>
    <dc:creator>user</dc:creator>
    <meta:creation-date>2022-09-29T09:37:00Z</meta:creation-date>
    <dc:date>2022-09-29T09:37:00Z</dc:date>
    <meta:print-date>2022-09-27T01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0" meta:row-count="9" meta:non-whitespace-character-count="1185"/>
  </office:meta>
</office:document-meta>
</file>